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818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4 juli 2011</text:p>
      <text:p text:style-name="algemeen">Conform de verzoeken van uw Kamer gaat deze brief in op: de werkwijze van de Club van Parijs en op de motie van het lid Blanksma-van
                  den Heuvel c.s. (kamerstuk 21 501-20, nr. 523). Het kabinet is alles afwegende van mening dat de risico’s voor landen, die leningen en garanties verstrekken, maximaal
                  worden beperkt in de context van het ESM. De mogelijke inzet van de Club van Parijs biedt bovendien aanvullende zekerheden.
                  Het geld van de Nederlandse belastingbetaler is daarmee afdoende beschermd.
               </text:p>
      <text:p text:style-name="tussenkop"><text:span text:style-name="tussenkop_vet">Inleiding</text:span></text:p>
      <text:p text:style-name="algemeen">De Club van Parijs is opgericht in 1956 toen Argentinië aangaf in betalingsmoeilijkheden te verkeren en hierover met zijn
                  crediteuren in gesprek te willen treden. Frankrijk bood aan om de bijeenkomst te organiseren en daarmee was de Club van Parijs
                  een feit. Inmiddels heeft de Club van Parijs 422 schuldenakkoorden gesloten met 88 verschillende landen voor een totaalbedrag
                  van $533 miljard. Overigens hecht ik eraan te verhelderen dat herstructureren van schulden geenszins hetzelfde is als kwijtschelden
                  van schulden. Ik zal hier later in de brief nader op ingaan.
               </text:p>
      <text:p text:style-name="algemeen">Alleen staten kunnen lid worden van de Club van Parijs. Naast de gehele G8 zijn Nederland, Australië, België, Denemarken,
                  Finland, Noorwegen, Spanje, Zweden en Zwitserland lid. Bovendien is er een aantal partnerlanden dat nauw bij de werkzaamheden
                  van de Club van Parijs is betrokken, waaronder Brazilië, Israel en Zuid-Korea. Ten slotte hebben internationale financiële
                  instellingen als het IMF en de Wereldbank de status van observer. De betrokkenheid van deze internationale financiële instellingen
                  is cruciaal voor een geïntegreerde en gecoördineerde aanpak van landen die in betalingsmoeilijkheden verkeren.
               </text:p>
      <text:p text:style-name="algemeen">De externe schuld van een land kan in drie categorieën onderverdeeld worden: schuld aan multilaterale instellingen (<text:span text:style-name="cur">official multilateral debt</text:span>), schuld aan private partijen (<text:span text:style-name="cur">official private debt</text:span>) en schuld aan andere landen (<text:span text:style-name="cur">official bilateral debt</text:span>). Alleen de laatste categorie, de bilaterale leningen, valt onder het mandaat van de Club van Parijs. Dit brengt met zich
                  mee dat als een land in betalingsmoeilijkheden verkeert en een herstructurering nodig heeft er een apart instrumentarium bestaat
                  voor de officiële bilaterale schuld. Dit staat los van een eventuele herstructurering van de schuld aan de private sector.
                  Bankleningen en andere leningen door de private sector worden in de Club van Londen behandeld. Echter, voor zover de schuld
                  aan de private sector uit staatsobligaties bestaat, is er geen forum. Als het gaat om de bescherming van Nederlands publiek
                  geld is het van belang om dit onderscheid voor ogen te houden.
               </text:p>
      <text:p text:style-name="tussenkop"><text:span text:style-name="tussenkop_vet">De beginselen van de Club van Parijs</text:span></text:p>
      <text:p text:style-name="algemeen">De Club van Parijs is gestoeld op methodologische principes die niet alleen waarborgen bieden voor de bescherming van de crediteur,
                  maar er ook toe bijdragen dat het land zo spoedig mogelijk weer een houdbare financieel-economische positie heeft. Immers,
                  hoe beter een land er financieel-economisch voor staat, hoe meer het geneigd en in staat zal zijn om aan zijn betalingsverplichtingen
                  te voldoen. Dit is ook in het belang van de crediteur en vandaar dat de Club van Parijs hier veel waarde aan hecht. Van een
                  kale kip is het moeilijk plukken.
               </text:p>
      <text:p text:style-name="algemeen">Als een land in betalingsmoeilijkheden verkeert en een schuldherstructurering nodig heeft, stelt de Club van Parijs daarom
                  als voorwaarde dat het land een IMF-programma heeft (conditionaliteit). Door de behandeling in de Club van Parijs te koppelen
                  aan een strikt hervormingsprogramma wordt bereikt dat de toekomstige betaalcapaciteit van het land wordt verhoogd en daarmee
                  de kans op terugbetaling. Conditionaliteit is gericht op het wegnemen van de <text:span text:style-name="cur">oorzaak</text:span> van de betalingsproblemen zodat het land op een stabiele voet verder kan. Dat is niet alleen in het belang van het land zelf,
                  maar ook van de crediteuren en de internationale financiële gemeenschap als geheel.
               </text:p>
      <text:p text:style-name="algemeen">Een herstructurering wordt op maat gemaakt voor de specifieke situatie van het land in betalingsmoeilijkheden (case by case).
                  De moeilijkheden ontstaan doordat het land te kampen heeft met een financieringsgat. In eerste instantie wordt dit gat gedicht
                  door leningen van het IMF, eventueel aangevuld met bilaterale leningen. Dit is echter niet altijd voldoende om het gat gedicht
                  te krijgen en dan is een bijdrage van de <text:span text:style-name="cur">bestaande</text:span> crediteuren (zowel bilateraal als privaat) nodig. Het nieuwe geld blijft hierbij buiten schot. De bijdrage die de Club van
                  Parijs zal leveren, is het weer houdbaar maken van de schuld op lange termijn, niet meer en niet minder. De Club van Parijs
                  stelt aan de te leveren bijdrage wel een belangrijke voorwaarde door van de debiteur te eisen dat de overige crediteuren in
                  ieder geval niet beter worden behandeld dan de crediteuren van de Club van Parijs. Deze eis, ook wel het <text:span text:style-name="cur">comparability of treatment</text:span> principe genoemd, wordt gesteld om te voorkomen dat de belastingbetaler slechter af is dan bijvoorbeeld de private sector.
                  De Club van Parijs hanteert daarentegen niet het <text:span text:style-name="cur">reverse comparability of treatment </text:span>principe, wat erop zou neerkomen dat de Club van Parijs altijd dezelfde bijdrage levert als de private sector. Kortom, het
                  kan zijn dat de private sector meer doet dan de Club van Parijs.
               </text:p>
      <text:p text:style-name="algemeen">De besluitvorming in de Club van Parijs vindt plaats op basis van consensus. Dit brengt met zich mee dat een eventuele herstructurering
                  van Nederlandse leningen niet tot stand komt zonder dat Nederland hiermee instemt. Dit betekent overigens niet dat Nederland
                  in een onderhandeling onbeperkte bewegingsvrijheid heeft. Zo heeft de debiteur, mocht Nederland bijvoorbeeld niet mee willen
                  doen, door het <text:span text:style-name="cur">comparability of treatment</text:span> principe niet de vrijheid om Nederland een gunstigere regeling aan te bieden dan hetgeen het land is overeengekomen met de
                  overige crediteuren van Club van Parijs. Bovendien is crediteurensolidariteit een belangrijk uitgangspunt. De crediteuren
                  opereren als groep en als één blok, dit is ook de kracht van de Club van Parijs. Hieruit vloeit voort dat een lid van de Club
                  van Parijs geen unilaterale acties neemt die de belangen van andere leden kunnen schaden. Het principe van <text:span text:style-name="cur">fair burden sharing</text:span> tussen de leden is daarom één van de fundamenten onder de Club van Parijs.
               </text:p>
      <text:p text:style-name="tussenkop"><text:span text:style-name="tussenkop_vet">Herstructureren betekent niet automatisch kwijtschelden</text:span></text:p>
      <text:p text:style-name="algemeen">De bijdrage die de Club van Parijs levert aan het dichten van het financieringsgat, de feitelijke herstructurering, kan meerdere
                  vormen aannemen. De mate van schuldhoudbaarheid en het inkomen van het land zijn daarbij belangrijke factoren. Bij een land
                  met een laag inkomen en een onhoudbare schuld zal een (al dan niet gedeeltelijke) kwijtschelding onvermijdelijk zijn om de
                  schuld weer houdbaar te krijgen. Gedeeltelijke kwijtschelding komt echter aanzienlijk minder vaak voor bij landen met een
                  gemiddeld inkomen en is nog nooit voorgekomen bij hoge inkomenslanden (alle eurolanden worden tot de hoge inkomenslanden gerekend).
                  De gebruikelijke methode in de Club van Parijs bij deze twee inkomenscategorieën is een herschikking van de schuld met een
                  langere terugbetalingsperiode en een grace (aflossingsvrije periode) van bijvoorbeeld drie jaar. Over de herschikking moet
                  overigens wel gewoon rente worden betaald. Deze methode is vaak toegepast bij landen die in een enigszins vergelijkbare situatie
                  verkeerden als het Griekenland van vandaag, bijvoorbeeld Turkije, Mexico en Rusland. Nederland heeft in die gevallen de gehele
                  uitstaande schuld terugbetaald gekregen met rente.
               </text:p>
      <text:p text:style-name="tussenkop"><text:span text:style-name="tussenkop_vet">De motie Blanksma-van den Heuvel c.s.</text:span></text:p>
      <text:p text:style-name="algemeen">De motie Blanksma-van den Heuvel c.s. verzoekt de regering te borgen dat alle leningen en garanties van het ESM preferente
                  crediteurenstatus hebben ten opzichte van alle private obligatiehouders. De leningen en garanties van het ESM moeten dus altijd
                  geheel buiten herstructureringen blijven, aldus de motie. Bovendien vraagt de motie om zeker te stellen dat het IMF bij elke
                  lening een actieve bijdrage levert.
               </text:p>
      <text:p text:style-name="alineagroep">De regering heeft zich in de onderhandelingen omtrent de opzet van het ESM en het ESM-verdrag met succes sterk gemaakt voor
                     een actieve rol voor het IMF bij alle steunoperaties van het ESM, zowel op financieel als technisch vlak. Dit is dan ook expliciet
                     vastgelegd in het ESM-verdrag. In de uiteindelijke preambule van het verdrag is, mede op aandringen van Nederland, ook de
                     claim van preferente crediteurenstatus voor het ESM opgenomen, met dien verstande dat het IMF als preferente crediteur een
                     hogere status heeft dan het ESM. In het ESM Term Sheet was reeds vastgelegd dat het ESM vanaf juli 2013 preferente crediteurenstatus
                     claimt conform de praktijk van het IMF. Het IMF legt deze claim echter niet vast. Nederland heeft in de discussies omtrent
                     het ESM-verdrag geëist dat de claim van de preferente crediteurenstatus voor het ESM wel opgenomen zou worden. Veel lidstaten
                     vonden dit in strijd met de praktijk van het IMF. Het uiteindelijke resultaat van de onderhandelingen is dat de claim wel
                     degelijk opgenomen is in het verdrag met uitzondering voor steun die volgt op de huidige programma’s aan Griekenland, Ierland
                     en Portugal. Ik ben van mening dat dit een goed compromis is dat recht doet aan de Nederlandse inzet op het vlak van de preferente
                     crediteurenstatus van het ESM en het maximaal beperken van de risico’s voor de leningen en garanties die Nederland verstrekt.
                  </text:p>
      <text:p text:style-name="alineagroep.end">Daarbij speelt mijns inziens ook het feit dat de Club van Parijs door de jaren heen een beproefd instrument is gebleken om
                     geld terug te halen. Bovendien valt de schuld van de private sector in een andere categorie dan de officiële bilaterale schuld.
                     Door het ontbreken van <text:span text:style-name="cur">reverse comparability of treatment</text:span> betekent een eventuele herstructurering van de private schuld geenszins een herstructurering van het Nederlandse aandeel
                     in de schuld. Mocht het zo zijn dat in een later stadium ook de bilaterale leningen, die in het kader van een IMF-programma
                     zijn verstrekt, alsnog geherstructureerd moeten worden dan loopt dit via de Club van Parijs. Ten slotte wil ik graag benadrukken
                     dat een herstructurering, zoals blijkt uit bovengenoemde voorbeelden, ook in het belang van de crediteur kan zijn. Door de
                     adempauze die hiermee wordt gecreëerd kan het land herstellen en daarmee weer aan zijn betalingsverplichtingen voldoen.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