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5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 juli 2011</text:p>
      <text:p text:style-name="algemeen">De vaste Commissie voor Financiën van uw Kamer heeft een brief verzonden (2011D25939) aan mij waarin ik wordt verzocht om de Europese Commissie te verzoeken om het voorstel tot een CCCTB richtlijn te heroverwegen.
                  Daarnaast verzoekt de Commissie mij om de Europese Commissie er aan te herinneren dat het voorstel slechts met unanimiteit
                  kan worden aangenomen en dat daarmee bij het opstellen van een eventueel gewijzigd voorstel rekening wordt gehouden.
               </text:p>
      <text:p text:style-name="algemeen">Ik kan u bevestigen dat uw verzoeken zullen worden overgebracht. Vanaf 1 juli aanstaande zal Polen het voorzitterschap van
                  de Europese Unie overnemen van Hongarije. Ik heb begrepen dat het Poolse voorzitterschap voornemens is om de CCCTB richtlijn
                  tijdens één van de Ecofin Raden te bespreken. Dit is een uitgelezen mogelijkheid om op dat moment de door u verzochte punten
                  over te brengen temeer omdat dan ook andere lidstaten die naast Nederland gebruik hebben gemaakt van de gele kaart procedure,
                  bijval kunnen verlenen. Dit onderwerp kan dan ook tijdens het AO voorafgaand aan de Ecofin Raad nog met de vaste Commissie
                  voor Financiën besproken word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