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7 juni 2011</text:p>
      <text:p text:style-name="alineagroep">Hierbij zend ik u de geannoteerde agenda voor de Eurogroep van 3 juli 2011 te Brussel en de Eurogroep en Ecofin Raad van 11
                     en 12 juli 2011 te Brussel.
                  </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van 3 juli 2011 te Brussel en de Eurogroep en de Ecofin Raad van 11 en 12 juli 2011 te
                     Brussel</text:span></text:p>
      <text:h text:outline-level="2" text:style-name="divisiekop1">1. Griekenland (3 juli en 11 juli)
               </text:h>
      <text:p text:style-name="alineagroep">
                     <text:span text:style-name="vet">Document</text:span>: n.v.t.
                  </text:p>
      <text:p text:style-name="alineagroep">
                     <text:span text:style-name="vet">Aard bespreking</text:span>: Besluitvorming
                  </text:p>
      <text:p text:style-name="alineagroep"><text:span text:style-name="vet">Besluitvormingsprocedure:</text:span> Unanimiteit
                  </text:p>
      <text:p text:style-name="alineagroep">
                     <text:span text:style-name="vet">Toelichting</text:span>: De Eurogroep zal, in het verlengde van de discussie die de Eurogroep hier tijdens zijn vorige bijeenkomst op 19 juni over
                     voerde, opnieuw spreken over Griekenland. De verwachting is dat de Eurogroep een besluit zal nemen over uitkering van de 5<text:span text:style-name="superscript">e</text:span> leningentranche onder het bestaande programma. Hiervoor is de uitkomst van de stemming in het Griekse parlement over het
                     maatregelenpakket dat met de Trojka overeen is gekomen van groot belang.
                  </text:p>
      <text:p text:style-name="alineagroep.end">Dit vormt tevens de basis waarop de eurolanden daarnaast zullen spreken over de modaliteiten van een nieuw aanvullend programma
                     voor Griekenland. Een belangrijk onderdeel van deze discussie is de rol die de private sector zal spelen bij het tot stand komen van dit
                     aanvullende programma. In de vorige Eurogroep werd vastgesteld dat gestreefd zal worden naar een vrijwillige bijdrage van
                     de private sector, door het doorrollen van leningen en het behoud van zoveel mogelijk van de bestaande exposure van private
                     investeerders.
                  </text:p>
      <text:h text:outline-level="2" text:style-name="divisiekop1">2. Werkprogramma Pools voorzitterschap
               </text:h>
      <text:p text:style-name="alineagroep">
                     <text:span text:style-name="vet">Document</text:span>: http://pl2011.eu/en/program_and_priorities
                  </text:p>
      <text:p text:style-name="alineagroep">
                     <text:span text:style-name="vet">Aard bespreking</text:span>: Gedachtewisseling
                  </text:p>
      <text:p text:style-name="alineagroep"><text:span text:style-name="vet">Besluitvormingsprocedure:</text:span> n.v.t.
                  </text:p>
      <text:p text:style-name="alineagroep.end">
                     <text:span text:style-name="vet">Toelichting</text:span>: Polen neemt per 1 juli het halfjaarlijks roulerend voorzitterschap van de Raad van Ministers over. Tijdens de Ecofin Raad
                     zal het Poolse voorzitterschap het werkprogramma voor de Ecofin Raad voor het aankomende half jaar presenteren en toelichten.
                     Nederland kan deze presentatie aanhoren.
                  </text:p>
      <text:h text:outline-level="2" text:style-name="divisiekop1">3. Follow-up Europese Raad 23 en 24 juni
               </text:h>
      <text:p text:style-name="alineagroep">
                     <text:span text:style-name="vet">Document: </text:span>ER conclusies
                  </text:p>
      <text:p text:style-name="alineagroep"><text:span text:style-name="vet">Aard bespreking:</text:span> Terugkoppeling
                  </text:p>
      <text:p text:style-name="alineagroep"><text:span text:style-name="vet">Besluitvormingsprocedure:</text:span> N.v.t.
                  </text:p>
      <text:p text:style-name="alineagroep.end">
                     <text:span text:style-name="vet">Toelichting:</text:span> De Commissie zal een terugkoppeling geven van de Europese Raad die plaatsvond op 23 en 24 juni jl. De regeringsleiders hebben
                     onder andere gesproken Griekenland en over de stand van zaken op het gebied van <text:span text:style-name="cur">economic governance.</text:span> Daarnaast hebben de regeringsleiders ingestemd met het ESM verdrag.
                  </text:p>
      <text:h text:outline-level="2" text:style-name="divisiekop1">4. Economic governance
               </text:h>
      <text:p text:style-name="alineagroep"><text:span text:style-name="vet">Document:</text:span> N.v.t.
                  </text:p>
      <text:p text:style-name="alineagroep"><text:span text:style-name="vet">Aard bespreking:</text:span> nog niet bekend
                  </text:p>
      <text:p text:style-name="alineagroep"><text:span text:style-name="vet">Besluitvormingsprocedure:</text:span> N.v.t.
                  </text:p>
      <text:p text:style-name="alineagroep.end">
                     <text:span text:style-name="vet">Toelichting: </text:span>Er is nog geen definitief besluit genomen over de wetgevingsvoorstellen van het «sixpack». Wel is geconstateerd dat de Raad
                     en het Europees Parlement op 95% van de tekst akkoord zijn. Op korte termijn zal dooronderhandeld worden om te proberen ook
                     op de laatste uitstaande punten tot een voor beide partijen acceptabele uitkomst te komen, zodat het Europees Parlement begin
                     juli in eerste lezing het pakket kan aannemen. Mocht blijken dat dit niet haalbaar is, dan zal tijdens de Ecofin Raad waarschijnlijk
                     gesproken worden over de vervolgstappen die in de komende maanden zullen moeten worden genomen.
                  </text:p>
      <text:h text:outline-level="2" text:style-name="divisiekop1">5. EBA Stresstesten en back stops
               </text:h>
      <text:p text:style-name="alineagroep">
                     <text:span text:style-name="vet">Document: </text:span>Final report on backstops [nog niet verschenen, niet openbaar]
                  </text:p>
      <text:p text:style-name="alineagroep">
                     <text:span text:style-name="vet">Aard bespreking: </text:span>Gedachtewisseling
                  </text:p>
      <text:p text:style-name="alineagroep"><text:span text:style-name="vet">Besluitvormingsprocedure:</text:span> N.v.t.
                  </text:p>
      <text:p text:style-name="alineagroep.end">
                     <text:span text:style-name="vet">Toelichting:</text:span> Dit jaar vinden er voor de derde keer op Europees niveau bancaire stress testen plaats. Opnieuw doen zo’n 90 financiële instellingen
                     mee. De stress test resultaten worden begin juli verwacht. Nieuw is deze keer de toets op de nationale resultaten door EBA,
                     de Europese instelling die sinds 1 januari 2011 actief is als opvolger van CEBS. Banken die zakken voor de stress test zullen
                     zo snel mogelijk na de publicatie van de resultaten een concreet kapitaalversterkingsplan moeten indienen bij hun toezichthouder.
                     Banken in de gevarenzone zullen extra gemonitored worden. De kapitaalversterking zal in de eerste plaats moeten gebeuren via
                     private oplossingen. Als een bank niet binnen een paar maanden zelf zijn kapitaal kan versterken, zal er publiek geld bij
                     moeten (back stops). Landen die hier geen publieke middelen voor vrij kunnen maken, kunnen aankloppen voor een programma bij
                     het IMF/EFSF. Dit onderwerp is op de vorige Ecofin slechts kort informeel tijdens het diner besproken en staat nu formeel
                     op de agenda.
                  </text:p>
      <text:h text:outline-level="2" text:style-name="divisiekop1">6. Buitensporigtekortprocedure
               </text:h>
      <text:p text:style-name="alineagroep">
                     <text:span text:style-name="vet">Document: </text:span>nog niet beschikbaar
                  </text:p>
      <text:p text:style-name="alineagroep">
                     <text:span text:style-name="vet">Aard bespreking: </text:span>Gedachtewisseling en aanname raadsconclusies
                  </text:p>
      <text:p text:style-name="alineagroep">
                     <text:span text:style-name="vet">Besluitvormingsprocedure: </text:span>gekwalificeerde meerderheid
                  </text:p>
      <text:p text:style-name="alineagroep.end">
                     <text:span text:style-name="vet">Toelichting:</text:span> De Ecofin Raad zal spreken over de implicaties van de Voorjaarsvoorspellingen van de Commissie voor de buitensporigtekortprocedures
                     in het kader van het Stabiliteits- en Groeipact. De nieuwe cijfers werpen licht op de vraag of lidstaten hun doelstellingen
                     uit hun Stabiliteits- en Convergentieprogramma’s hebben gehaald, en of hun overheidstekort voldoende is teruggebracht. De
                     Commissie zal naar verwachting een toelichting geven, en zo nodig met voorstellen komen voor vervolgstappen in de Buitensporigtekortprocedure.
                     Eén vervolgstap waarvan al duidelijk is dat hij genomen kan worden is het stopzetten van de procedure van Finland. Het tekort
                     van Finland is uiteindelijk nooit hoger geweest dan 3% van het Bruto Binnenlands Product.
                  </text:p>
      <text:h text:outline-level="2" text:style-name="divisiekop1">7. Follow-up G20 vergadering op deputiesniveau Parijs 8 en 9 juli
               </text:h>
      <text:p text:style-name="alineagroep">
                     <text:span text:style-name="vet">Document: </text:span>nog niet beschikbaar
                  </text:p>
      <text:p text:style-name="alineagroep">
                     <text:span text:style-name="vet">Aard bespreking: </text:span>Gedachtewisseling
                  </text:p>
      <text:p text:style-name="alineagroep"><text:span text:style-name="vet">Besluitvormingsprocedure:</text:span> n.v.t.
                  </text:p>
      <text:p text:style-name="alineagroep.end">
                     <text:span text:style-name="vet">Toelichting:</text:span> Op 8 en 9 juli vindt in Parijs een G20-vergadering plaats op deputiesniveau. De agenda is op moment van schrijven nog niet
                     bekend. Naar verwachting zal gesproken worden over het <text:span text:style-name="cur">Framework for Growth</text:span>, waarbinnen de G20-leden afspraken maken over economische hervormingen. De nadruk zal liggen op onevenwichtigheden. Het is
                     de bedoeling dat alle landen een actieplan maken. Op basis hiervan zullen zij – indien nodig – aanbevelingen krijgen. Daarnaast
                     zal waarschijnlijk verder gesproken worden over het internationale monetaire systeem (IMS) en in het bijzonder beheer van
                     kapitaalstromen. Andere mogelijke onderwerpen zijn grondstoffen, de governance en middelen van de Financial Stability Board
                     (FSB) en een rapport van Bill Gates over ontwikkelingssamenwerking. Over de inhoud is momenteel nog niets bekend. De EU-inbreng
                     zal vooraf worden gecoördineerd.
                  </text:p>
      <text:h text:outline-level="2" text:style-name="divisiekop1">8. Interne Markt
               </text:h>
      <text:p text:style-name="alineagroep">
                     <text:span text:style-name="vet">Document: </text:span>Concept Raadsconclusies (nog niet beschikbaar)
                  </text:p>
      <text:p text:style-name="alineagroep">
                     <text:span text:style-name="vet">Aard bespreking: </text:span>Aanname Raadsconclusies
                  </text:p>
      <text:p text:style-name="alineagroep"><text:span text:style-name="vet">Besluitvormingsprocedure:</text:span> Consensus
                  </text:p>
      <text:p text:style-name="alineagroep.end">
                     <text:span text:style-name="vet">Toelichting:</text:span> De Ecofin Raad zal Raadsconclusies aannemen over het versterken van de interne markt, naar aanleiding van de Commissiemededeling
                     over het versterken van de interne markt <text:span text:style-name="cur">(«Single Market Act: twelve levers to boost growth and strengthen confidence»)</text:span> van april jongstleden. In deze mededeling zet de Commissie twaalf prioriteiten uiteen voor het versterken van de interne
                     markt. De Raad voor Concurrentievermogen heeft hier op 30 mei ook conclusies over aangenomen, aangezien de Raad voor Concurrentievermogen
                     op het gebied van de interne markt een coördinerende rol vervult. De Ecofin Raad neemt ook conclusies aan omdat enkele onderwerpen
                     op het gebied van de interne markt primair bij de Ecofin Raad thuishoren (financiële markten, belastingen). Naar verwachting
                     zullen de conclusies onder andere het belang benadrukken van het completeren van de interne markt voor diensten, van het zoveel
                     mogelijk wegnemen van barrières op het gebied van regulering voor het midden- en kleinbedrijf, van de link tussen het versterken
                     van de interne markt en het externe beleid van de EU (bijvoorbeeld op het gebied van vrijhandel en het beschermen van intellectueel
                     eigendom) en tot slot van een goede en snelle implementatie van de afspraken die de lidstaten al hebben gemaakt over het versterken
                     van de interne markt.
                  </text:p>
      <text:h text:outline-level="2" text:style-name="divisiekop1">9. Spaartegoedenrichtlijn (mogelijk agendapunt)
               </text:h>
      <text:p text:style-name="alineagroep">
                     <text:span text:style-name="vet">Document: </text:span>niet openbaar
                  </text:p>
      <text:p text:style-name="alineagroep"><text:span text:style-name="vet">Aard bespreking:</text:span> besluitvorming
                  </text:p>
      <text:p text:style-name="alineagroep"><text:span text:style-name="vet">Besluitvormingsprocedure:</text:span> unanimiteit
                  </text:p>
      <text:p text:style-name="alineagroep.end">
                     <text:span text:style-name="vet">Toelichting:</text:span> Op de Ecofin Raad van 12 juli 2011 zal (mogelijk) een debat gevoerd worden over de spaartegoeden richtlijn. De lidstaten
                     zal worden gevraagd in te stemmen met een besluit om de Europese Commissie te mandateren om onderhandelingen met derde landen
                     (Zwitserland, Liechtenstein, Monaco, Andorra en San Marino) te openen om de verdragen met deze landen over de toepassing van
                     de spaartegoedenrichtlijn aan te passen aan de nieuwste ontwikkelingen in de EU.
                  </text:p>
      <text:p text:style-name="algemeen">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en Oostenrijk (voorheen ook België,
                  tot 1 januari 2010), hebben, ter wille van hun bankgeheim, voor de optie gekozen om geen informatie uit te wisselen maar een
                  bronheffing op de rentebetaling in te houden.
               </text:p>
      <text:p text:style-name="algemeen">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Om deze
                  reden stelt de Commissie een hernieuwde robuuste richtlijn voor met het oog om de omzeiling van de richtlijn tegen te gaan.
                  Nu doet de Commissie het voorstel om parallel aan de onderhandelingen in de Raad over het Commissie voorstel ook al met de
                  derde landen over aanpassingen in de spaartegoedenrichtlijn te onderhandelen. Nederland kan instemmen met het plan van de
                  Commissie om ook al met de derde landen te onderhandelen.
               </text:p>
      <text:h text:outline-level="2" text:style-name="divisiekop1">10. FEMIP Facility for Euro-Mediterranean Investment and Partnership (FEMIP)
               </text:h>
      <text:p text:style-name="alineagroep">
                     <text:span text:style-name="vet">Document: </text:span>Agenda 11th Ecofin/FEMIP Ministerial Meeting. Achterliggende FEMIP jaarverslagen, operationele plannen en conferentieonderwerpen
                     na Ecofin goedkeuring digitaal beschikbaar op de EIB website.
                  </text:p>
      <text:p text:style-name="alineagroep">
                     <text:span text:style-name="vet">Aard bespreking: </text:span>Gedachtewisseling engoedkeuring jaarverslagen en operationele plannen (hamerpunt).
                  </text:p>
      <text:p text:style-name="alineagroep">
                     <text:span text:style-name="vet">Besluitvormingsprocedure:</text:span> Gekwalificeerde meerderheid
                  </text:p>
      <text:p text:style-name="alineagroep.end">
                     <text:span text:style-name="vet">Toelichting: </text:span>FEMIP brengt het volledige scala aan diensten samen, die door de EIB worden geleverd om economische ontwikkeling en integratie
                     in de Mediterrane partnerlanden te ondersteunen. Aan dejaarlijkse FEMIP Ministeriele bijeenkomst (altijd en marge van de Ecofin
                     Raad) nemen ook de partnerlanden deel. Zonder dat sprake is van formele besluitvorming zal gesproken worden over het FEMIP-werkprogramma
                     en financieringsinitiatieven ter ondersteuning van de transitieprocessen in de Arabische regio. Dit betreffen leningen aan
                     zowel private als publieke projecten. Voor Nederland is in de discussie met name het vermijden van de creatie van nieuwe (prijzige
                     en onbewezen) instellingen en het inpassen van alle EU-initiatieven binnen de bestaande begrotingskaders en regels van belang.
                  </text:p>
      <text:h text:outline-level="2" text:style-name="divisiekop1">11. Update Icesave
               </text:h>
      <text:p text:style-name="algemeen">Conform het verzoek van de Tweede Kamer om haar regelmatig te informeren over de ontwikkelingen in het Icesave dossier, wil
                  ik de Tweede Kamer melden dat:
               </text:p>
      <text:list text:style-name="list-style-1">
        <text:list-item>
          <text:p text:style-name="list.start">Het IMF heeft op 3 juni de 5<text:span text:style-name="superscript">e</text:span> review van het programma goedgekeurd. Nederland heeft tegengestemd.
                     </text:p>
        </text:list-item>
        <text:list-item>
          <text:p text:style-name="list.cont">De ESA (EFTA Surveillance Authority) heeft op 10 juni een officiële opinie (reasoned opinion) naar buiten gebracht. De ESA
                        blijft bij het al eerder in zijn formal notice uiteengezette standpunt dat IJsland inzake Icesave in gebreke is ten aanzien
                        van de DGS richtlijn. Het acht het door IJsland toegestuurde verweer op alle punten invalide.
                     </text:p>
        </text:list-item>
        <text:list-item>
          <text:p text:style-name="list.cont">IJsland heeft nu 3 maanden om de ingebrekestelling op te heffen door alsnog aan haar verplichtingen te voldoen (d.w.z. een
                        terugbetalingsregeling te treffen met Nederland en het Verenigd Koninkrijk).
                     </text:p>
        </text:list-item>
        <text:list-item>
          <text:p text:style-name="list.cont">Indien dit niet gebeurt zal de ESA een zaak aanspannen bij het EFTA-hof, die naar verwachting een jaar in beslag zal nemen.
                        Nederland is daarbij geen partij, maar volgt dit proces op de voet.
                     </text:p>
        </text:list-item>
        <text:list-item>
          <text:p text:style-name="list.end">Los van de rechtszaak zal er uit de boedel van Landsbanki geld gaan vloeien richting de schuldeisers (depositohouders). De
                        recovery rate wordt door curatoren ingeschat op 99% voor de depositohouders (waaronder ook de vorderingen van Nederland en
                        het Verenigd Koninkrijk vallen), waarvan mogelijk al 30% aan het eind van 2011 zal worden uitgekeerd. De boedelafwikkeling
                        zal echter naar verwachting niet voor 2017 kunnen worden voltooid.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