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0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0 juni 2011</text:p>
      <text:p text:style-name="alineagroep">Hierbij zend ik u de geannoteerde agenda voor de Eurogroep en Ecofin Raad van 20 juni 2011 te Luxemburg.</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en de Ecofin Raad van 20 juni 2011 te Luxemburg</text:span></text:p>
      <text:h text:outline-level="2" text:style-name="divisiekop1">1. IMF artikel IV consultatie met de eurozone
               </text:h>
      <text:p text:style-name="alineagroep">
                     <text:span text:style-name="vet">Document: </text:span>Aide-mémoire; nog niet beschikbaar
                  </text:p>
      <text:p text:style-name="alineagroep">
                     <text:span text:style-name="vet">Aard bespreking: </text:span>gedachtewisseling
                  </text:p>
      <text:p text:style-name="alineagroep"><text:span text:style-name="vet">Besluitvormingsprocedure:</text:span> n.v.t.
                  </text:p>
      <text:p text:style-name="alineagroep.end">
                     <text:span text:style-name="vet">Toelichting:</text:span> De Eurogroep zal waarschijnlijk naar aanleiding van een toelichting van het IMF op de jaarlijkse Art IV missie naar het eurogebied
                     spreken over de Europese economie en macro-economisch beleid. De aide-mémoire die daarvoor wordt geschreven, is nog niet beschikbaar.
                     Nederland kan de toelichting aanhoren.
                  </text:p>
      <text:h text:outline-level="2" text:style-name="divisiekop1">2. Griekenland
               </text:h>
      <text:p text:style-name="alineagroep">
                     <text:span text:style-name="vet">Document</text:span>: n.v.t.
                  </text:p>
      <text:p text:style-name="alineagroep">
                     <text:span text:style-name="vet">Aard bespreking</text:span>: Besluitvorming
                  </text:p>
      <text:p text:style-name="alineagroep"><text:span text:style-name="vet">Besluitvormingsprocedure:</text:span> Unanimiteit
                  </text:p>
      <text:p text:style-name="alineagroep">
                     <text:span text:style-name="vet">Toelichting</text:span>: Tijdens de Eurogroep zullen de ministers spreken over de uitkomsten van de missie van het IMF, de Europese Commissie en
                     de ECB («de Trojka») naar Athene.
                  </text:p>
      <text:p text:style-name="alineagroep">Op 3 juni kwam de Trojka met een verklaring over zijn bevindingen. Hieruit bleek dat er op ambtelijk niveau overeenstemming
                     is bereikt met de Griekse regering over een veelomvattend beleidspakket met extra maatregelen die Griekenland moet nemen om
                     weer op het oorspronkelijke tekortreductiepad terecht te komen. Daarbovenop is overeengekomen dat Griekenland een grootschalig
                     privatiseringsprogramma opzet, onafhankelijk van de Griekse politiek, om staatseigendommen te verkopen. Dit moet tot 2015
                     zo’n 50 miljard euro genereren waarmee de Griekse externe financieringsbehoefte in die periode verlaagd kan worden. Verder
                     is een betere implementatie van structurele maatregelen nodig.
                  </text:p>
      <text:p text:style-name="alineagroep.end">Omdat Griekenland in 2012 naar alle waarschijnlijkheid niet terug kan naar de markt, is er een financieringsgat ontstaan.
                     Onderwerp van discussie is daarom de modaliteiten van financiering. Gedurende de komende tijd wordt hierover verder gesproken.
                  </text:p>
      <text:h text:outline-level="2" text:style-name="divisiekop1">3. Stand van zaken Ierland en Portugal
               </text:h>
      <text:p text:style-name="alineagroep">
                     <text:span text:style-name="vet">Document</text:span>: n.v.t.
                  </text:p>
      <text:p text:style-name="alineagroep">
                     <text:span text:style-name="vet">Aard bespreking</text:span>: Gedachtewisseling
                  </text:p>
      <text:p text:style-name="alineagroep"><text:span text:style-name="vet">Besluitvormingsprocedure:</text:span> n.v.t.
                  </text:p>
      <text:p text:style-name="alineagroep.end">
                     <text:span text:style-name="vet">Toelichting</text:span>: Tijdens de Eurogroep is een gedachtewisseling voorzien over de stand van zaken rondom de leningenprogramma’s voor Ierland
                     en Portugal. Er is geen besluitvorming voorzien. Het eerste voortgangsrapport van de implementatie van de met Portugal overeengekomen
                     maatregelen wordt verwacht rond september. Naar verwachting zal de Eurogroep stil staan bij de Portugese verkiezingsuitslag
                     van 5 juni jl. Onlangs verscheen het eerste formele voortgangsrapport van de Europese Commissie over de implementatie door
                     Ierland van de maatregelen waaraan het land zich, in het kader van het pakket leningen vanuit het IMF en de Europese faciliteiten
                     EFSF en EFSM en de bilaterale partijen heeft gecommitteerd. Op basis van dit voortgangsrapport heeft de Europese Commissie
                     besloten tot uitkering van de tweede tranche uit het EFSM. Dit rapport vormt ook de basis voor de besluitvorming over uitkering
                     van een tweede EFSF tranche.
                  </text:p>
      <text:h text:outline-level="2" text:style-name="divisiekop1">4. EFSF goedkeuring
               </text:h>
      <text:p text:style-name="alineagroep">
                     <text:span text:style-name="vet">Document: </text:span>niet beschikbaar
                  </text:p>
      <text:p text:style-name="alineagroep"><text:span text:style-name="vet">Aard bespreking:</text:span> goedkeuring
                  </text:p>
      <text:p text:style-name="alineagroep"><text:span text:style-name="vet">Besluitvormingsprocedure:</text:span> unanimiteit
                  </text:p>
      <text:p text:style-name="alineagroep.end">
                     <text:span text:style-name="vet">Toelichting:</text:span> Tijdens de Eurotop van 11 maart jl. is overeengekomen om de leencapaciteit van het EFSF te herstellen naar de oorspronkelijke
                     voorziene 440 miljard euro. Herstel van de leencapaciteit van het EFSF wordt bereikt door een combinatie van hogere eerstelijns
                     en achtervang garanties. De eerstelijns garanties dienen hierbij de directe dekking van de netto leningen van het EFSF en
                     de daaraan gekoppelde rentelasten. Aanvullende achtervang garanties zijn nodig om de AAA-rating van het EFSF te garanderen.
                     Aanpassing van het EFSF is opgenomen in de Voorjaarsnota.
                  </text:p>
      <text:h text:outline-level="2" text:style-name="divisiekop1">5. ESM verdrag
               </text:h>
      <text:p text:style-name="alineagroep">
                     <text:span text:style-name="vet">Document: </text:span>niet beschikbaar
                  </text:p>
      <text:p text:style-name="alineagroep">
                     <text:span text:style-name="vet">Aard bespreking: </text:span>discussie en mogelijk besluit
                  </text:p>
      <text:p text:style-name="alineagroep"><text:span text:style-name="vet">Besluitvormingsprocedure:</text:span> unanimiteit
                  </text:p>
      <text:p text:style-name="alineagroep.end">
                     <text:span text:style-name="vet">Toelichting:</text:span> Op 24 en 25 maart jl. heeft de Europese Raad een akkoord bereikt over de belangrijkste kenmerken en structuur van het permanente
                     noodmechanisme, het Europees Stabilisatiemechanisme (ESM). ESM zal de opvolger zijn van de tijdelijke noodmechanismen EFSF
                     en EFSM. Net als het EFSF, zal het ESM alleen financiële steun kunnen bieden aan eurolanden onder zeer strikte condities vergelijkbaar
                     met het IMF en indien dat noodzakelijk is om de financiële stabiliteit van de eurozone als geheel te waarborgen.
                  </text:p>
      <text:p text:style-name="algemeen">Het akkoord van de Europese Raad van 24 en 25 maart jl. is vastgelegd in de ESM Term Sheet. De afspraken uit de Term Sheet
                  worden tijdens de juridische uitwerking vertaald naar het ESM Verdrag. Tijdens de Eurogroep en Ecofin Raad zal gesproken worden
                  over het ESM Verdrag en zal mogelijk unaniem een besluit worden genomen over het Verdrag.
               </text:p>
      <text:p text:style-name="algemeen">Nadat akkoord is bereikt over het ESM Verdrag zal dit Verdrag, samen met de wijziging van artikel 136 van het Verdrag betreffende
                  de werking van de Europese Unie, ter ratificatie voorgelegd worden aan het parlement.
               </text:p>
      <text:h text:outline-level="2" text:style-name="divisiekop1">6. Europees semester
               </text:h>
      <text:p text:style-name="alineagroep">
                     <text:span text:style-name="vet">Document: </text:span>commissieaanbevelingen/concept-Raadsaanbevelingen naar aanleiding van de Stabiliteits- en Convergentieprogramma’s en de Nationale
                     Hervormingsprogramma’s:
                  </text:p>
      <text:p text:style-name="alineagroep">http://ec.europa.eu/economy_finance/sgp/convergence/programmes/2011_en.htm</text:p>
      <text:p text:style-name="alineagroep"><text:span text:style-name="vet">Aard bespreking:</text:span> besluitvorming
                  </text:p>
      <text:p text:style-name="alineagroep">
                     <text:span text:style-name="vet">Besluitvormingsprocedure: </text:span>gekwalificeerde meerderheid
                  </text:p>
      <text:p text:style-name="alineagroep.end">
                     <text:span text:style-name="vet">Toelichting:</text:span> In het kader van het Europese semester zal de Raad lidstaatspecifieke aanbevelingen aannemen naar aanleiding van de Stabiliteits-
                     en Convergentieprogramma’s en de Nationale Hervormingsprogramma’s. Lidstaten hebben deze programma’s in april ingediend bij
                     de Commissie. De Commissie heeft deze programma’s nu beoordeeld en komt met lidstaatspecifieke aanbevelingen (naar aanleiding
                     van de Nationale Hervormingsprogramma’s) en opinies (naar aanleiding van de Stabiliteits- en Convergentieprogramma’s). Deze
                     aanbevelingen en opinies zijn per lidstaat gebundeld in één document, waarin de Commissie een totaalpakket van aanbevelingen
                     aan de lidstaten presenteert die betrekking hebben op zowel de budgettaire als macrostructurele situatie in de lidstaten.
                     De aanbevelingen hebben als doel lidstaten aan te spreken op hun verantwoordelijkheden omtrent het respecteren van de afspraken
                     uit het Stabiliteits- en Groeipact (budgettair beleid) en Europa 2020 (structureel economisch beleid).
                  </text:p>
      <text:p text:style-name="algemeen">Van de Ecofin Raad wordt nu gevraagd aanbevelingen aan de lidstaten te formuleren. Hierbij zullen de Commissieaanbevelingen
                  als basis dienen. De lidstaten worden vervolgens geacht rekenschap te geven van deze aanbevelingen bij het opstellen van de
                  (concept)begroting voor 2012 en bij het anderszins formuleren van budgettair en structureel economisch beleid voor de jaren
                  2011–2012.
               </text:p>
      <text:p text:style-name="alineagroep.end">Voor Nederland voorziet de Commissie de volgende aanbevelingen naar aanleiding van het door het kabinet ingediende Stabiliteitsprogramma
                     en het Nationale Hervormingsprogramma:
                  </text:p>
      <text:list text:style-name="list-style-1">
        <text:list-item>
          <text:p text:style-name="list.start">Het implementeren van de budgettaire strategie voor de jaren 2012 en hierna zoals voorzien door het kabinet. Aandachtspunt
                           hierbij is dat de budgettaire consolidatie duurzaam en zoveel mogelijk groeivriendelijk moet zijn, door het beschermen van
                           uitgaven aan categorieën die belangrijk zijn voor economische groei zoals onderzoek en innovatie, onderwijs en training.
                        </text:p>
        </text:list-item>
        <text:list-item>
          <text:p text:style-name="list.cont">Het linken van de wettelijke pensioenleeftijd aan de ontwikkelingen in de levensverwachting en het nemen van maatregelen voor
                           het verhogen van de effectieve pensioenleeftijd met het oog op de houdbaarheid van de overheidsfinanciën. Ook zou Nederland
                           een (eerste) aanzet moeten presenteren voor het omgaan met de kosten voor de langdurige zorg.
                        </text:p>
        </text:list-item>
        <text:list-item>
          <text:p text:style-name="list.cont">Het vergroten van de arbeidsparticipatie door het verminderen van fiscale prikkels die de minst verdienende partner ervan
                           weerhoudt om (meer) te gaan werken, en door het nemen van maatregelen die kwetsbare groepen beschermen en hen assisteren bij
                           de  re-integratie in de arbeidsmarkt
                        </text:p>
        </text:list-item>
        <text:list-item>
          <text:p text:style-name="list.cont">Het versterken van innovatie, private investeringen in onderzoek en ontwikkeling en de relaties tussen bedrijfsleven en wetenschap
                           door middel van het afgegeven van de juiste prikkels in het kader van het nieuwe bedrijfslevenbeleid «Naar de top.»
                        </text:p>
        </text:list-item>
        <text:list-item>
          <text:p text:style-name="list.end">Het verlagen van de (economische) kosten van verkeerscongestie door het doelgericht investeren in spoorwegen, het stimuleren
                           van de omslag van vaste naar variabele belasting van weggebruikers en het introduceren van de beprijzing van weggebruik.
                        </text:p>
        </text:list-item>
      </text:list>
      <text:h text:outline-level="2" text:style-name="divisiekop1">7. Economic governance
               </text:h>
      <text:p text:style-name="alineagroep">
                     <text:span text:style-name="vet">Document</text:span>: Niet openbaar
                  </text:p>
      <text:p text:style-name="alineagroep">
                     <text:span text:style-name="vet">Aard bespreking</text:span>: overeenstemming bereiken over aanpassing algemene oriëntatie
                  </text:p>
      <text:p text:style-name="alineagroep">
                     <text:span text:style-name="vet">Besluitvormingsprocedure</text:span>: Bij vier van de zes voorstellen geldt de gewone wetgevingsprocedure (medebeslissing Europees Parlement). Bij twee van de
                     zes voorstellen wordt het Europees parlement geconsulteerd).
                  </text:p>
      <text:p text:style-name="alineagroep.end">
                     <text:span text:style-name="vet">Toelichting:</text:span> De Raad zal spreken over de onderhandelingen die met het Europees Parlement plaatsvinden over het governancepakket, en waarschijnlijk
                     ook over het scoreboard van de nieuwe macro-economische onevenwichtighedenprocedure. Naar verwachting zal het Voorzitterschap duidelijkheid geven over de stand van zaken in
                     de onderhandelingen met het Europees Parlement. Het doel is de onderhandelingen af te ronden voor eind juni. Om dit te halen
                     zullen van beide kanten concessies nodig zijn. Er zal gesproken worden over de inzet op enkele thema’s die door het Voorzitterschap
                     geïdentificeerd zijn. Nederland zal hierbij blijven benadrukken dat versterking van de <text:span text:style-name="cur">economic governance</text:span> voor Nederland een cruciaal element is van de veelomvattende aanpak van de eurocrisis. Nederland zal ook de lijn blijven
                     steunen dat op bepaalde thema’s bewogen kan worden richting het Europees Parlement, onder meer op amendementen die betrekking
                     hebben op nieuwe boetes, meer transparantie, dialoog tussen Europees Parlement, Raad, Commissie en verankering van het Europees
                     Semester. Nederland zal ook aangeven positief te staan tegenover het toepassen van omgekeerde gekwalificeerde meerderheid
                     in het Stabiliteits- en Groeipact waar juridisch mogelijk.
                  </text:p>
      <text:p text:style-name="algemeen">Ook zal waarschijnlijk gesproken worden over het scorebord van de macro-economische onevenwichtighedenprocedure. Het enige
                  openstaande punt wat betreft de inzet van de Raad is het punt asymmetrie. Nederland zal hierbij inzetten op een asymmetrisch scorebord,
                  door te pleiten tegen symmetrische drempelwaarden bij de indicatoren aangaande het lopende rekeningsaldo en de reële effectieve
                  wisselkoers.
               </text:p>
      <text:p text:style-name="algemeen">Inmiddels is bekend dat er in de aanloop naar de Eurogroep en Ecofin Raad van 20 juni, een informeel diner van de Ecofin Raad
                  plaatsvindt in de avond van 14 juni a.s., waarbij gesproken zal worden over het governance pakket.
               </text:p>
      <text:h text:outline-level="2" text:style-name="divisiekop1">8. Besluit tot verlening van een garantie voor verliezen van de Europese Investeringsbank
               </text:h>
      <text:p text:style-name="alineagroep"><text:span text:style-name="vet">Document:</text:span>   n.v.t.
                  </text:p>
      <text:p text:style-name="alineagroep"><text:span text:style-name="vet">Aard bespreking:</text:span> Gedachtewisseling
                  </text:p>
      <text:p text:style-name="alineagroep"><text:span text:style-name="vet">Besluitvormingsprocedure:</text:span>  n.v.t.
                  </text:p>
      <text:p text:style-name="alineagroep">
                     <text:span text:style-name="vet">Toelichting:</text:span> De Raad zal spreken over een voorstel voor een compromis met het Europees Parlement in de co-decisie procecure over de verlenging
                     van de garantie van de EU op de operaties van de EIB buiten Europa in het kader van het Externe Leenmandaat voor de periode
                     2007–2013 (de zogenaamde «mid term review»). Een gekwalificeerde meerderheid steunt het voorstel, inclusief een verhoging
                     van de bestaande garantie met 4 % voor alle regio’s (1730 miljoen euro extra EIB leningen) tot een totaal aan EIB leningen
                     van Euro 27,57 miljard voor de periode 2007–2013 (exclusief een extra 2 miljard euro voor bestrijding klimaatverandering,
                     waarover een consensus bestaat). Nederland en naar verwachting het VK, en Zweden zijn van mening dat volstaan kan worden met
                     de al door de Europese Raad van 25 maart gesteunde extra 1 miljard euro voor de Middellandse Zeeregio in het kader van de
                     Arabische lente. Het telkenmale «gelijk optrekken» van de financiële steun aan alle regio’s naar aanleiding van bijzondere
                     gebeurtenissen in een van de regio’s is principieel (en budgettair) moeilijk te aanvaarden.
                  </text:p>
      <text:p text:style-name="alineagroep.end">Voorts is een belangrijk probleem voor Nederland en het VK de door het EP voorgestelde – en door het Voorzitterschap overgenomen
                     – verwijdering van een bepaling in het oorspronkelijke Raadsstandpunt die garanties van de EU op EIB leningen aan IJsland
                     afhankelijk stelt van het voldoen van dit land aan haar EEA verplichtingen.
                  </text:p>
      <text:h text:outline-level="2" text:style-name="divisiekop1">9. Aanpassing Richtlijn inzake Depositogarantiestelsels
               </text:h>
      <text:p text:style-name="alineagroep">
                     <text:span text:style-name="vet">Document: </text:span>niet openbaar: Presidency compromise van Proposal for a Directive of the European Parliament and of the Council on Deposit
                     Guarantee Schemes [recast]
                  </text:p>
      <text:p text:style-name="alineagroep">
                     <text:span text:style-name="vet">Aard bespreking: </text:span>overeenstemming bereiken overAlgemene Oriëntatie
                  </text:p>
      <text:p text:style-name="alineagroep">
                     <text:span text:style-name="vet">Besluitvormingsprocedure: </text:span>gekwalificeerde meerderheid
                  </text:p>
      <text:p text:style-name="alineagroep.end">
                     <text:span text:style-name="vet">Toelichting:</text:span> De financiële en economische crisis heeft laten zien dat het huidige systeem van beperkt geharmoniseerde garantiestelsels
                     niet voldoende functioneert en het gelijke speelveld verstoort. Na een snelle aanpassing van de Richtlijn inzake Depositogarantiestelsels
                     in het voorjaar van 2009 heeft de Europese Commissie in de zomer van 2010 een voorstel tot (grondige) herziening van deze
                     richtlijn gepubliceerd. Over dit voorstel en de Nederlandse inzet is de Kamer middels het BNC-fiche geïnformeerd<text:note text:id="ID-117540-d28e434" text:note-class="footnote"><text:note-citation text:label="1">1</text:note-citation><text:note-body><text:p> Kamerstukken II 2010/ 2011, 22 112 nr 1 055.
               </text:p></text:note-body></text:note>. Met de thans voorliggende compromistekst worden de verschillende Europese stelsels vereenvoudigd en meer geharmoniseerd.
                     De volledig geharmoniseerde dekking van € 100 000 per depositohouder per bank blijft behouden. De uitkeringstermijn blijft
                     20 werkdagen, maar de uitloop  van 10 additionele werkdagen in uitzonderlijke gevallen is niet langer toegestaan. De informatievoorziening
                     aan spaarders wordt verbeterd. Ook wordt voorgesteld de financiële weerbaarheid van de stelsels te verbeteren, door ex ante
                     financiering met risicopremies verplicht te stellen, maar hierover wordt nog onderhandeld. De Europese Commissie had voorgesteld
                     dat een stelsel onder voorwaarden geld zou moeten kunnen lenen van andere stelsels binnen de EU, via een wederzijdse leenfaciliteit.
                     Dit voorstel van de Commissie maakt geen onderdeel uit van het huidige compromis.
                  </text:p>
      <text:h text:outline-level="2" text:style-name="divisiekop1">10. Verordening OTC Derivaten
               </text:h>
      <text:p text:style-name="alineagroep">
                     <text:span text:style-name="vet">Document: </text:span>niet openbaar
                  </text:p>
      <text:p text:style-name="alineagroep">
                     <text:span text:style-name="vet">Aard bespreking: </text:span>de Raad zal trachten te komen tot een algemene oriëntatie
                  </text:p>
      <text:p text:style-name="alineagroep">
                     <text:span text:style-name="vet">Besluitvormingsprocedure: </text:span>gekwalificeerde meerderheid
                  </text:p>
      <text:p text:style-name="alineagroep">
                     <text:span text:style-name="vet">Toelichting: </text:span>De EMIR verordening geeft invulling aan de G20 afspraken om Over the Counter (OTC) derivaten waar mogelijk centraal te clearen
                     en aan een rapportage verplichting te onderheven. De European Securities and Markets Authority (ESMA) zal aan de hand van
                     vastgestelde criteria bepalen welke OTC derivaten in aanmerking komen om verplicht centraal gecleard te worden. Niet alle
                     OTC derivaten komen hiervoor in aanmerking, zoals bijvoorbeeld als er sprake is van een illiquide markt. In dat geval worden risicomitigerende eisen gesteld zoals
                     het uitwisselen van onderpand. Centrale clearing zal via centrale tegenpartijen gebeuren die als gevolg van de verordening
                     aan strenge eisen moeten voldoen en onder toezicht zullen komen te staan.
                  </text:p>
      <text:p text:style-name="alineagroep.end">Nederland steunt centrale clearing waar dit systeem risico verminderd. Nederland is van mening dat het toepasselijk is dat
                     wanneer centrale clearing verplicht wordt er strenge eisen worden opgelegd aan en goed toezicht komt op centrale tegenpartijen.
                     Dit toezicht zou volgens Nederland zoveel mogelijk Europees moeten geschieden. De kosten die verbonden zijn aan centrale clearing
                     zouden voor pensioenfondsen onevenredig hoog zijn. Aangezien pensioenfondsen geen systeem risico vormen omdat zij een zeer
                     prudent risicoprofiel opgelegd krijgen zouden ze uitgezonderd moeten worden van de verordening totdat de kosten problematiek
                     is opgelost. Om een goed beeld te krijgen van de OTC derivaten markt is het volgens Nederland essentieel dat alle derivaten
                     gerapporteerd worden aan trade repositories. De toegang tot data voor alle relevante toezichthouders is van grootbelang. Vanwege
                     het grensoverschrijdende karakter van trade repositories zou dit toezicht door ESMA verricht moeten worden.
                  </text:p>
      <text:h text:outline-level="2" text:style-name="divisiekop1">11. Verordening technische vereisten voor overmakingen en afschrijvingen in euro
               </text:h>
      <text:p text:style-name="alineagroep">
                     <text:span text:style-name="vet">Document: </text:span>Niet openbaar.
                  </text:p>
      <text:p text:style-name="alineagroep">
                     <text:span text:style-name="vet">Aard bespreking: </text:span>goedkeuren algemene oriëntatie.
                  </text:p>
      <text:p text:style-name="alineagroep">
                     <text:span text:style-name="vet">Besluitvormingsprocedure: </text:span>gekwalificeerde meerderheid
                  </text:p>
      <text:p text:style-name="alineagroep.end">
                     <text:span text:style-name="vet">Toelichting:</text:span> Doel van het voorstel is om te zorgen dat binnen de Europese Unie overal dezelfde standaard gebruikt wordt bij het doen van
                     overschrijvingen in euro’s en het uitvoeren van automatische incasso’s in euro’s. Op deze manier wordt de interne markt voor
                     betalingsdiensten in euro, de eengemaakte eurobetalingsruimte of Single European Payments Area (SEPA), tot stand gebracht.
                     Evenals de Commissie onderkent Nederland het belang om ervoor te zorgen dat optimaal van een gemeenschappelijke eurobetalings-ruimte
                     kan worden geprofiteerd. Cruciaal voor Nederland is dat bij de creatie van een gelijk speelveld daadwerkelijk in iedere lidstaat
                     dezelfde standaard wordt gebruikt voor eurotransacties die onder de verordening vallen.
                  </text:p>
      <text:h text:outline-level="2" text:style-name="divisiekop1">12. Stresstesten en back stops
               </text:h>
      <text:p text:style-name="alineagroep">
                     <text:span text:style-name="vet">Document: </text:span>Final report on backstops; nog niet beschikbaar
                  </text:p>
      <text:p text:style-name="alineagroep">
                     <text:span text:style-name="vet">Aard bespreking: </text:span>gedachtewisseling
                  </text:p>
      <text:p text:style-name="alineagroep"><text:span text:style-name="vet">Besluitvormingsprocedure:</text:span> n.v.t.
                  </text:p>
      <text:p text:style-name="alineagroep.end">
                     <text:span text:style-name="vet">Toelichting:</text:span> Dit jaar vinden er voor de derde keer op Europees niveau bancaire stress testen plaats. Opnieuw doen zo’n 90 financiële instellingen
                     mee. De stress test resultaten worden eind juni/begin juli verwacht. Nieuw is deze keer de toets op de nationale resultaten
                     door EBA, de Europese instelling die sinds 1 januari 2011 actief is als opvolger van CEBS. Banken die zakken voor de stress
                     test zullen zo snel mogelijk na de publicatie van de resultaten een concreet kapitaalversterkingsplan moeten indienen bij
                     hun toezichthouder. Banken in de gevarenzone zullen extra gemonitored worden. De kapitaalversterking zal in de eerste plaats
                     moeten gebeuren via private oplossingen. Als een bank niet binnen een paar maanden zelf zijn kapitaal kan versterken, zal
                     er publiek geld bij moeten (back stops). Landen die hier geen publieke middelen voor vrij kunnen maken, kunnen aankloppen
                     voor een programma bij het IMF/EFSF.
                  </text:p>
      <text:h text:outline-level="2" text:style-name="divisiekop1">13. Code of Conduct (business taxation)
               </text:h>
      <text:p text:style-name="alineagroep">
                     <text:span text:style-name="vet">Document: </text:span>Rapport van de Gedragscodegroep; niet openbaar
                  </text:p>
      <text:p text:style-name="alineagroep">
                     <text:span text:style-name="vet">Aard bespreking: </text:span>aanname voortgangsrapportage
                  </text:p>
      <text:p text:style-name="alineagroep"><text:span text:style-name="vet">Besluitvormingsprocedure:</text:span> unanimiteit
                  </text:p>
      <text:p text:style-name="alineagroep.end">
                     <text:span text:style-name="vet">Toelichting:</text:span> De Gedragscodegroep doet van haar bijeenkomsten halfjaarlijks verslag in een voortgangsrapport aan de Ecofin Raad. Het rapport
                     doet verslag van werkzaamheden ten aanzien van rollback en de standstill procedure. De standstill procedure houdt de afspraak
                     in om geen nieuwe schadelijke maatregelen te introduceren. Daarnaast doet het rapport verslag van het uitdragen van de Code
                     principes naar derde landen. Nederland kan instemmen met het voortgangsrapport.
                  </text:p>
      <text:h text:outline-level="2" text:style-name="divisiekop1">14. Kwaliteitsmanagement  Europese Statistieken
               </text:h>
      <text:p text:style-name="alineagroep">
                     <text:span text:style-name="vet">Document: </text:span>Mededeling kwaliteitsbeheer voor Europese statistiek (COM (2011) 211 definitief; http://eur-lex.europa.eu/LexUriServ/LexUriServ.do?uri=COM:2011:FIN:NL:PDF)
                  </text:p>
      <text:p text:style-name="alineagroep">
                     <text:span text:style-name="vet">Aard bespreking: </text:span>aanname raadsconclusies over de Commissie mededeling over kwaliteitsmanagement betreffende de Europese statistiek
                  </text:p>
      <text:p text:style-name="alineagroep"><text:span text:style-name="vet">Besluitvormingsprocedure:</text:span> unanimiteit
                  </text:p>
      <text:p text:style-name="alineagroep.end">
                     <text:span text:style-name="vet">Toelichting:</text:span> De problemen met de Griekse statistieken hebben de noodzaak van een verdere verbetering van het kwaliteitsmanagement van
                     de Europese  aangetoond. Het verleggen van de aandacht van een correctieve aanpak naar een preventieve aanpak – zoals de Commissie
                     voorstelt – verdient alle steun. Er dient een kwaliteitsmanagement systeem ingevoerd te worden voor de statistieken van de
                     overheidsfinanciën van de lidstaten. Het gaat daarbij vooral om voldoende kwaliteit van methoden, data en samenstellingsprocessen
                     bij de samenstelling van deze statistieken. Goede samenwerking tussen statistische bureaus, centrale banken en ministeries
                     van Financiën is daarbij onmisbaar. Voorts heeft de Europese praktijk laten zien dat in een aantal lidstaten de vrijwillige
                     toepassing van de «european statistics code of practice» niet werkt. Deze code regelt zaken als voldoende onafhankelijkheid
                     van de statistiek van lidstaten (institutionele omgeving), voldoende budgetten en hooggekwalificeerde medewerkers bij de statistieken
                     (van de overheidsfinanciën). Daarom verdient het idee om deze code of practice een zwaardere juridische grondslag te geven
                     alle steun.
                  </text:p>
      <text:h text:outline-level="2" text:style-name="divisiekop1">15. Update Icesave
               </text:h>
      <text:p text:style-name="alineagroep.end">Conform het verzoek van de Tweede Kamer om haar regelmatig te informeren over de ontwikkelingen in het Icesave dossier dossier,
                     wil ik de Tweede Kamer vermelden dat:
                  </text:p>
      <text:list text:style-name="list-style-2">
        <text:list-item>
          <text:p text:style-name="list.start">Het IMF op 3 juni de 5<text:span text:style-name="superscript">e</text:span> review van het programma heeft goedgekeurd. Nederland stemde hier tegen.
                        </text:p>
        </text:list-item>
        <text:list-item>
          <text:p text:style-name="list.cont">In principe de ESA (EFTA Surveillance Authority) op 10 juni met een officiële opinie zal komen, waar naar verwachting in zal
                           staan dat IJsland volgens de ESA een verplichting heeft uit hoofde van de DGS richtlijn om Nederland en het VK terug te betalen.
                           IJsland heeft daarna twee maanden de tijd om aan haar verplichtingen te voldoen (d.w.z. een terugbetalingsregeling te treffen
                           met Nederland en het VK). Indien dit niet gebeurt zal de ESA een zaak zal aanspannen bij het EFTA-hof, die naar verwachting
                           een jaar in beslag zal nemen. Nederland is daarbij geen partij, maar volgt dit proces op de voet.
                        </text:p>
        </text:list-item>
        <text:list-item>
          <text:p text:style-name="list.end">Los van de rechtszaak er uit de boedel van Landsbanki geld zal gaan vloeien richting de schuldeisers (depositohouders). De
                           recovery rate wordt door curatoren ingeschat op 99% voor de depositohouders (waaronder ook de NL en VK vorderingen vallen),
                           waarvan mogelijk al 30% aan het eind van 2011 zal worden uitgekeerd. De boedelafwikkeling zal echter naar verwachting niet
                           voor 2017 kunnen worden voltooid.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