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1 501-07</text:p>
          </table:table-cell>
          <table:table-cell office:value-type="string" table:number-columns-spanned="2" table:style-name="parlementair.kopcel3">
            <text:p text:style-name="headtable.dossiertitel"> Raad voor Economische en Financiële Zak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03
                  </text:p>
          </table:table-cell>
          <table:table-cell office:value-type="string" table:number-columns-spanned="2" table:style-name="parlementair.kopcel_last">
            <text:p text:style-name="headtable.stuktitel"> MOTIE VAN HET LID TONY VAN DIJCK
            </text:p>
            <text:p text:style-name="headtable.datum">Voorgesteld 14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erzoekt de regering niet in te stemmen met de uitbetaling van de vijfde tranche en niet in te stemmen met een nieuwe steunronde
                  aan Griekenland,
               </text:p>
      <text:p text:style-name="algemeen">en gaat over tot de orde van de dag.</text:p>
      <text:p text:style-name="algemeen">Tony van Dijck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1 501-07, Nr. 80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