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02
                  </text:p>
          </table:table-cell>
          <table:table-cell office:value-type="string" table:number-columns-spanned="2" table:style-name="parlementair.kopcel_last">
            <text:p text:style-name="headtable.stuktitel"> MOTIE VAN HET LID SCHOUTEN 
            </text:p>
            <text:p text:style-name="headtable.datum">Voorgesteld 14 juni 2011
               
            </text:p>
          </table:table-cell>
          <table:covered-table-cell/>
        </table:table-row>
      </table:table>
      <text:p text:style-name="algemeen">gehoord de beraadslaging,</text:p>
      <text:p text:style-name="algemeen">overwegende, dat het aanvullend beleidspakket op het Griekse leningenprogramma gericht is op tekortreductie en structurele
                  hervormingen;
               </text:p>
      <text:p text:style-name="algemeen">van mening, dat het doel hiervan dient te zijn een zo snel mogelijk herstel van de Griekse economie, omdat daarmee niet alleen
                  de terugbetalingscapaciteit van Griekenland, maar ook de belangen van de schuldeisers van dit land het meest gediend zijn;
               </text:p>
      <text:p text:style-name="algemeen">overwegende, dat een programma dat is gericht op de verstrekking van nieuwe leningen middels het aanvullend beleidspakket
                  dit doel niet dichterbij brengt;
               </text:p>
      <text:p text:style-name="algemeen">van mening, dat een gecontroleerde herstructurering van de schuldenlast onontkoombaar is;</text:p>
      <text:p text:style-name="algemeen">verzoekt de regering in de onderhandelingen inzake het aanvullend beleidspakket in te zetten op gecontroleerde herstructurering
                  van (een deel van) de Griekse schuldenlast,
               </text:p>
      <text:p text:style-name="algemeen">en gaat over tot de orde van de dag.</text:p>
      <text:p text:style-name="algemeen">Schou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