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01
                  </text:p>
          </table:table-cell>
          <table:table-cell office:value-type="string" table:number-columns-spanned="2" table:style-name="parlementair.kopcel_last">
            <text:p text:style-name="headtable.stuktitel"> MOTIE VAN HET LID PLASTERK 
            </text:p>
            <text:p text:style-name="headtable.datum">Voorgesteld 14 juni 2011
               
            </text:p>
          </table:table-cell>
          <table:covered-table-cell/>
        </table:table-row>
      </table:table>
      <text:p text:style-name="algemeen">De Kamer,</text:p>
      <text:p text:style-name="algemeen">gehoord de beraadslaging,</text:p>
      <text:p text:style-name="algemeen">overwegende, dat het essentieel is dat private partijen zoals banken hun bijdrage leveren aan het oplossen van de problematiek
                  in Griekenland;
               </text:p>
      <text:p text:style-name="algemeen">verzoekt de regering bij de komende onderhandelingen het standpunt in te nemen dat er een substantiële bijdrage moet worden
                  geleverd door private beleggers middels enigerlei vorm van herstructureren, en hierover de Kamer te rapporteren voordat Nederland
                  zich ergens aan bindt,
               </text:p>
      <text:p text:style-name="algemeen">en gaat over tot de orde van de dag.</text:p>
      <text:p text:style-name="algemeen">Plaster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