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7</text:p>
          </table:table-cell>
          <table:table-cell office:value-type="string" table:number-columns-spanned="2" table:style-name="parlementair.kopcel3">
            <text:p text:style-name="headtable.dossiertitel"> Raad voor Economische en Financiële 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0
                  </text:p>
          </table:table-cell>
          <table:table-cell office:value-type="string" table:number-columns-spanned="2" table:style-name="parlementair.kopcel_last">
            <text:p text:style-name="headtable.stuktitel"> MOTIE VAN DE LEDEN HARBERS EN BLANKSMA-VAN DEN HEUVEL 
            </text:p>
            <text:p text:style-name="headtable.datum">Voorgesteld 14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tot op heden nog geen besluit heeft genomen over verdere steun aan Griekenland;</text:p>
      <text:p text:style-name="algemeen">constaterende, dat aan eventuele verdere steun aan Griekenland strikte voorwaarden worden gesteld die in ieder geval bestaan
                  uit:
               </text:p>
      <text:list text:style-name="list-style-1">
        <text:list-item>
          <text:p text:style-name="list.start">een geloofwaardig en uitermate streng beleidsprogramma;
                     </text:p>
        </text:list-item>
        <text:list-item>
          <text:p text:style-name="list.cont">een geloofwaardig, onomkeerbaar en ambitieus privatiseringsprogramma;
                     </text:p>
        </text:list-item>
        <text:list-item>
          <text:p text:style-name="list.cont">een substantiële bijdrage van de private sector;
                     </text:p>
        </text:list-item>
        <text:list-item>
          <text:p text:style-name="list.end">volledige IMF-betrokkenheid;
                     </text:p>
        </text:list-item>
      </text:list>
      <text:p text:style-name="algemeen">verzoekt de regering om in aanvulling op bovengenoemde punten, zich in te zetten op de volgende aanvullende voorwaarden aan
                  eventuele verdere steun aan Griekenland:
               </text:p>
      <text:list text:style-name="list-style-2">
        <text:list-item>
          <text:p text:style-name="list.start">het volgens het afgesproken tijdpad op orde krijgen van de belastinginning en de aanpak van de belastingfraude voorwaardelijk
                        te stellen aan iedere vorm van verdere steunverlening;
                     </text:p>
        </text:list-item>
        <text:list-item>
          <text:p text:style-name="list.cont">te onderzoeken of bovenop het huidige pakket van 50 mld. een verdergaand privatiseringsprogramma mogelijk is om zodoende uitstaande
                        schulden te kunnen aflossen;
                     </text:p>
        </text:list-item>
        <text:list-item>
          <text:p text:style-name="list.end">volledig commitment van de Griekse autoriteiten op alle voorwaarden,
                     </text:p>
        </text:list-item>
      </text:list>
      <text:p text:style-name="algemeen">en gaat over tot de orde van de dag.</text:p>
      <text:p text:style-name="alineagroep">Harbers</text:p>
      <text:p text:style-name="alineagroep.end">Blanksma-van den Heuv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7, Nr. 8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