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07</text:p>
          </table:table-cell>
          <table:table-cell office:value-type="string" table:number-columns-spanned="2" table:style-name="parlementair.kopcel3">
            <text:p text:style-name="headtable.dossiertitel"> Raad voor Economische en Financiële Zak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99
                  </text:p>
          </table:table-cell>
          <table:table-cell office:value-type="string" table:number-columns-spanned="2" table:style-name="parlementair.kopcel_last">
            <text:p text:style-name="headtable.stuktitel"> MOTIE VAN HET LID IRRGANG
            </text:p>
            <text:p text:style-name="headtable.datum">Voorgesteld 14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Griekse staatsschuld zo hoog is dat volledige terugbetaling van alle leningen onrealistisch is;</text:p>
      <text:p text:style-name="algemeen">verzoekt de regering geen verdere steun aan Griekenland te verlenen zonder dat er sprake is van sanering van de Griekse schulden;</text:p>
      <text:p text:style-name="algemeen">verzoekt de regering voorts een dergelijke schuldsanering actief te bepleiten,</text:p>
      <text:p text:style-name="algemeen">en gaat over tot de orde van de dag.</text:p>
      <text:p text:style-name="algemeen">Irrgan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07, Nr. 79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