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2</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1 april 2011</text:p>
      <text:p text:style-name="algemeen">Hierbij zend ik u het verslag van de vergadering van de Eurogroep en de Informele Ecofin Raad van 8 en 9 april 2011 te Boedapest.</text:p>
      <text:p text:style-name="algemeen">De voorlopige agenda van de Eurogroep en Ecofin Raad van 16 en 17 mei 2011 te Brussel is nog niet bekend.</text:p>
      <text:p text:style-name="ondertekening">De minister van Financiën,</text:p>
      <text:p text:style-name="ondertekening.end">J. C. de Jager </text:p>
      <text:p text:style-name="hardreturn"/>
      <text:h text:outline-level="2" text:style-name="algemeen_kop.kopopmaak_vet">Verslag van de Eurogroep en de Informele Ecofin Raad van 8–9 april 2011 te Boedapest
               </text:h>
      <text:p text:style-name="algemeen">Op vrijdag 8 april vond de Eurogroep plaats met aansluitend een bijeenkomst onder deelname van alle lidstaten over de steunaanvraag
                  van Portugal. Vervolgens kwam de Informele Ecofin Raad bijeen. Minister de Jager was namens Nederland aanwezig.
               </text:p>
      <text:p text:style-name="algemeen">Tijdens de Eurogroep en Eurogroep-plus bijeenkomst is er voornamelijk gesproken over de steunaanvraag van Portugal en het
                  bewaken van de financiële stabiliteit in het eurogebied. Tijdens de Informele Ecofin Raad is teruggeblikt op de brede aanpak
                  van de eurocrisis, was er aandacht voor de indicatoren in de macro-economische onevenwichtigheden procedure en kwam ook het
                  Europese toezichtraamwerk aan bod. Aangezien het een Informele Raad betrof, zijn er geen officiële besluiten genomen en zijn
                  er ook geen Raadsconclusies vastgesteld.
               </text:p>
      <text:p text:style-name="tussenkop"><text:span text:style-name="tussenkop_vet">Economische en financiële situatie en steunaanvraag Portugal</text:span></text:p>
      <text:p text:style-name="algemeen">Na de val van het Portugese kabinet over de invulling van het pakket bezuinigingsmaatregelen van 11 maart 2011 en de recente
                  tekortbijstelling, liep de rente op Portugese staatsobligaties zeer sterk op. Op donderdag 8 april 2011 diende de Portugese
                  regering een steunaanvraag in bij de lidstaten van de Eurozone en bij het IMF. Ten behoeve van de financiële stabiliteit in
                  de eurozone hebben de ministers van Financiën op 8 april 2011 de Commissie, de ECB en het IMF opdracht gegeven te starten
                  met de onderhandelingen over een leningenpakket aan Portugal. Minister de Jager, gesteund door andere lidstaten, heeft tijdens
                  de vergadering benadrukt dat Nederland alleen akkoord kan gaan met een steunpakket als dit gepaard gaat met zeer strikte condities
                  en gebeurt in samenwerking met het IMF.
               </text:p>
      <text:p text:style-name="alineagroep">Er is uitdrukkelijk stil gestaan bij de politieke situatie in Portugal en hoe er kan worden onderhandeld over een steunpakket
                     met een demissionaire regering. Voorwaarde is dat de invulling van het pakket gedragen wordt door een breed politiek kader,
                     dus zowel door de demissionaire regering als door de oppositie. De lidstaten hebben daarom in dit kader de demissionaire regering
                     en de oppositie opgeroepen om zo spoedig mogelijk tot een gezamenlijke positie te komen zodat een gedegen en volwaardig hervormingsprogramma
                     kan worden opgesteld.<text:note text:id="ID-108425-d28e183" text:note-class="footnote"><text:note-citation text:label="1">1</text:note-citation><text:note-body><text:p>Ter inzage gelegd bij het Centraal Informatiepunt van de Tweede Kamer der Staten-Generaal.</text:p></text:note-body></text:note>
                     
                  </text:p>
      <text:p text:style-name="alineagroep.end">De komende periode zullen de onderhandelingen over de precieze invulling van het programma en de omvang van het leningenpakket
                     plaatsvinden zodat er omstreeks medio mei een programma kan worden aangenomen door de ministers van Financiën. Tijdens de
                     Eurogroep en Informele Ecofin Raad is reeds afgesproken dat een programma zal steunen op drie pijlers: 1) een ambitieus budgettair
                     programma om de overheidsfinanciën gezond te maken, 2) het doorvoeren van structurele hervormingen ten behoeve van versterken
                     van de concurrentiekracht en het groeipotentieel van de Portugese economie en 3) maatregelen ter verbetering van de liquiditeit
                     en solvabiliteit van de financiële sector. Met name de tweede pijler zal in het programma een belangrijke rol spelen omdat
                     Portugal de afgelopen decennia veel aan concurrentiekracht heeft verloren. Het programma zal zich onder andere richten op
                     het wegnemen van rigiditeiten in de diensten- en productmarkt, het verbeteren van de werking van de arbeidsmarkt en het stimuleren
                     van ondernemerschap en innovatie. Daarnaast zal Portugal, net als Griekenland, gevraagd worden om een ambitieus privatiseringsprogramma
                     door te voeren. Door het privatiseren van staatsbedrijven wordt op een duurzame manier de schuld naar beneden gebracht. Het
                     pakket dat Portugal aankondigde op 11 maart 2011, kan worden gezien als een beginpunt waarop zal worden voortgebouwd om ambitieuze
                     consolidatie en vergaande structurele hervormingen te realiseren.
                  </text:p>
      <text:p text:style-name="algemeen">Ten behoeve van het Portugese programma zullen leningen worden verstrekt vanuit EFSM, EFSF en het IMF. Omdat de omvang van
                  het pakket nog moet worden vastgesteld, evenals de exacte verdeling daarvan over EFSM, EFSF en IMF, is op dit moment nog niet
                  duidelijk wat het Nederlandse aandeel in het pakket aan Portugal zal zijn. Omdat de totale Nederlandse garanties voor zowel
                  EFSF als EFSM reeds zijn verwerkt in de begroting, heeft dit leningenpakket aan Portugal geen verdere gevolgen voor de Nederlandse
                  begroting. Uiteraard kent het verstrekken van leningen en garanties altijd een risico. Als leningen onverhoopt geheel of gedeeltelijk
                  niet worden terugbetaald, wordt er een beroep gedaan op de garantsteller en wordt dientengevolge de Nederlandse begroting
                  aangesproken. Verschillende elementen in de vormgeving van de steun via EFSF en EFSM zijn er echter op gericht de risico’s
                  tot een minimum te beperken. Denk aan de strikte beleidscondities, het getrancheerd uitkeren van de leningen samen met het
                  IMF en het frequent en zorgvuldig monitoren van het programma door IMF, Commissie en ECB. Bovendien zijn de risico’s van niet
                  ingrijpen vele malen groter. Niet ingrijpen kan ernstige gevolgen hebben voor de financiële stabiliteit van het eurogebied
                  en grote kosten met zich meebrengen voor de Nederlandse belastingbetaler.
               </text:p>
      <text:p text:style-name="algemeen">De bespreking van Portugal nam nagenoeg de hele duur van de Eurogroep in beslag. Daarnaast is slechts kort stilgestaan bij
                  de situatie in Griekenland. Er is gesproken over de bijstelling van het tekort in 2010, zoals al eerder in het nieuws naar
                  buiten was gekomen. Het is waarschijnlijk dat het tekort in 2010 gaat uitkomen op meer dan 10%, in plaats van 9,5% zoals eerder was voorzien. De definitieve
                  notificaties van Eurostat van eind april zullen dit uitwijzen. De verlenging van de looptijd van de Griekse leningen naar
                  7,5 jaar, evenals de prijsbijstelling, zullen worden doorgevoerd conform het eerdere besluit daarover van de Europese Raad.
               </text:p>
      <text:p text:style-name="tussenkop"><text:span text:style-name="tussenkop_vet">Brede aanpak eurocrisis</text:span></text:p>
      <text:p text:style-name="algemeen">Tijdens de Informele Ecofin Raad hebben ministers en de presidenten van de centrale banken teruggeblikt op de brede aanpak
                  van de eurocrisis. Over de veelomvattende aanpak werd overeenstemming bereikt tijdens de Europese Raad van 24 en 25 maart
                  jl. Tijdens de Informele Ecofin Raad in Boedapest hebben de heren Gurria (OESO) en Lipsky (IMF) hun visie gegeven op de aanpak
                  van de crisis in Europa. Beide sprekers hebben zich hierbij gericht op de versterkte beleidscoördinatie, de uitdagingen die
                  liggen in de financiële sector en de verwevenheden tussen banken, overheden en de economie.
               </text:p>
      <text:p text:style-name="algemeen">De heer Gurria van de OESO begon zijn uiteenzetting met het belang van houdbare schuld en herstel van de economische groei
                  in Europa. Ten behoeve daarvan verdienden naar zijn mening enkele terreinen bijzondere aandacht. Dit zijn de stijgende kosten
                  in de gezondheidssector, onevenwichtigheden op de huizenmarkt en onevenwichtigheden op de lopende rekening. Gurria herinnerde
                  eraan dat de verstevigde budgettaire regels nauwlettend moeten worden gevolgd zodat de gezondheid van de overheidsfinanciën
                  wordt hersteld en de crisismechanismen niet hoeven worden ingezet. Ook de gezondheid van de bankensector moet worden hersteld,
                  waarbij een voldoende hoge kapitaalratio dient te worden bereikt. Gurria onderstreepte de verwevenheid tussen de financiële
                  sector en de overheden en benadrukte het belang van een gezonde financiële sector als basis voor de economische groei. Tot
                  slot richtte het betoog van de heer Gurria zich op de noodzaak voor Europa om over te gaan tot de structurele hervormingen
                  die in het kader van de Europa 2020 strategie en in G20 verband (<text:span text:style-name="cur">«Framework for Sustainable Growth»</text:span>) reeds uitvoerig zijn besproken. Gurria stelde dat structurele hervormingen nodig zijn om het verlies aan groeipotentieel
                  goed te maken, om vervolgens terug te keren naar een pad van duurzame groei.
               </text:p>
      <text:p text:style-name="algemeen">De heer Lipsky (IMF) verwelkomde de beslissingen die Europa recentelijk heeft genomen ter versterking van de economische beleidscoördinatie,
                  met name de versterking van het stabiliteits- en groeipact en de procedure voor macro-economische onevenwichtigheden. Ook
                  was hij positief over de aandacht die nu werd gevestigd op de versterking van de concurrentiekracht in landen van Europa,
                  en de maatregelen die daartoe in het Europact plus zijn genoemd. Voor wat betreft de landenspecifieke situaties, prees Lipsky
                  het door Spanje ingezette beleid waardoor Spanje in staat was gebleken zich krachtig te onderscheiden van de landen die momenteel
                  in problemen verkeren.
               </text:p>
      <text:p text:style-name="algemeen">Net als Gurria, benadrukte Lipsky dat een verder herstel van de reële economie in Europa afhankelijk is van herstel in de
                  financiële sector. Ook hij wees erop dat de kapitaalratio van banken moest worden hersteld. Verder onderstreepte hij het belang
                  van betrouwbare en transparante stress testen en de noodzaak van het paraat hebben van overtuigende maatregelen voor banken
                  die niet door de test komen. Bovendien was meer voortgang nodig op het terrein van grensoverschrijdende crisisresolutie voor
                  banken. Tot slot stelde hij dat Europa gaandeweg moest komen tot een verdere versterking van het grensoverschrijdende toezicht
                  op de financiële sector.
               </text:p>
      <text:p text:style-name="algemeen">In de discussie die hierop volgde wees menig lidstaat op de voortgang die inmiddels was geboekt op zowel budgettair terrein,
                  als ook op het terrein van financieel toezicht. Ook ten behoeve van de gezondheid van de bankensector is door verschillende
                  lidstaten concreet actie ondernomen. Dit werd door beide sprekers erkend. Minister de Jager wees op het werk dat in de context
                  van de FSB reeds wordt gedaan op terrein van crisisresolutie. De minister vroeg zich af of sprekers vonden dat dit voldoende
                  was en of zij vreesden dat het gevoel van urgentie langzamerhand zou vervagen op het moment dat de crisis minder acuut werd.
               </text:p>
      <text:p text:style-name="algemeen">Lipsky antwoordde op verschillende vragen van de lidstaten. Zijn slotpleidooi kwam neer op een brede – en waar nodig grensoverschrijdende –
                  aanpak van de resterende problemen in de financiële sector zodat deze wederom een solide basis zal zijn voor economische groei.
               </text:p>
      <text:p text:style-name="tussenkop"><text:span text:style-name="tussenkop_vet">Economic governance – scoreboard voor macro-economische onevenwichtigheden</text:span></text:p>
      <text:p text:style-name="algemeen">Zoals bekend, maakt de macro-economische onevenwichtigheden procedure deel uit van de maatregelen op gebied van <text:span text:style-name="cur">economic governance</text:span>. De nieuwe macro-economische onevenwichtighedenprocedure heeft als doel het voorkomen van excessieve onevenwichtigheden in
                  de economieën van lidstaten. Het gaat hierbij om macro-economische ontwikkelingen die op termijn zouden kunnen leiden tot
                  negatieve spillovers naar andere lidstaten. Zeker voor de eurolanden is het beperken van negatieve spillovers van uiterst
                  belang, aangezien divergentie tussen landen, als gevolg van onevenwichtigheden, een bedreiging kan vormen voor het functioneren
                  van de muntunie. Er is sinds de Europese Raad van 24 en 25 maart jl. overeenstemming over de inzet van de Raad op twee conceptverordeningen
                  die de details van de macro-economische onevenwichtighedenprocedure vastleggen. De onderhandelingen met het Europees Parlement
                  moeten nog plaatsvinden. De uitkomst van deze onderhandelingen is bepalend voor de definitieve vormgeving van de procedure.
                  De procedure zal bestaan uit een preventieve en correctieve arm.
               </text:p>
      <text:p text:style-name="tussenkop"><text:span text:style-name="tussenkop_cur">Preventieve arm</text:span></text:p>
      <text:p text:style-name="algemeen">De Europese Commissie zal jaarlijks in januari rapporteren over de mogelijke aanwezigheid van onevenwichtigheden in de economieën
                  van lidstaten in zijn <text:span text:style-name="cur">«Annual Growth Survey»</text:span>. Dit gebeurt op basis van een scoreboard met vaste indicatoren die kunnen wijzen op het ontstaan (of het verergeren) van
                  onevenwichtigheden. Als de indicatoren de nog vast te stellen drempelwaarden overschrijden, gaat er «een rood lampje branden»
                  en kan de Commissie onevenwichtigheden constateren. Deze eerste fase is vrij mechanisch. Het is daarom belangrijk dat de indicatoren
                  die deel uitmaken van het scoreboard steeds adequaat zijn om de belangrijkste onevenwichtigheden aan de dag te leggen (en
                  dat er ruimte is om de set van indicatoren aan te passen als economische ontwikkelingen daarom vragen). Tijdens de Informele
                  Ecofin Raad is overeenstemming bereikt over het opnemen van de volgende indicatoren in het scoreboard:
               </text:p>
      <text:list text:style-name="list-style-1">
        <text:list-item>
          <text:p text:style-name="list.start">Onevenwichtigheid op de lopende rekening
                     </text:p>
        </text:list-item>
        <text:list-item>
          <text:p text:style-name="list.cont">Netto internationale investeringspositie
                     </text:p>
        </text:list-item>
        <text:list-item>
          <text:p text:style-name="list.cont">Daling in exportmarktaandeel
                     </text:p>
        </text:list-item>
        <text:list-item>
          <text:p text:style-name="list.cont">Stijging in arbeidskosten per eenheid product
                     </text:p>
        </text:list-item>
        <text:list-item>
          <text:p text:style-name="list.cont">Verandering in reële effectieve wisselkoers
                     </text:p>
        </text:list-item>
        <text:list-item>
          <text:p text:style-name="list.cont">Schuld van de private sector
                     </text:p>
        </text:list-item>
        <text:list-item>
          <text:p text:style-name="list.cont">Overheidsschuld
                     </text:p>
        </text:list-item>
        <text:list-item>
          <text:p text:style-name="list.cont">Private kredietgroei
                     </text:p>
        </text:list-item>
        <text:list-item>
          <text:p text:style-name="list.end">Stijging in huizenprijzen.
                     </text:p>
        </text:list-item>
      </text:list>
      <text:p text:style-name="alineagroep">Tijdens de Informele Ecofin Raad is door een aantal lidstaten tevens geopperd om een indicator toe te voegen welke gericht
                     zou zijn op de omvang van de bankensector. Hier is nog geen overeenstemming over bereikt. De mogelijkheden hiertoe zullen
                     de komende tijd nader worden verkend. Tenminste zou moeten worden bepaald welke definitie voor een dergelijke indicator zou
                     moeten worden gehanteerd om hiermee onevenwichtigheden bloot te leggen die anders niet zouden worden gesignaleerd.
                  </text:p>
      <text:p text:style-name="alineagroep">Verder is tijdens de Informele Ecofin Raad gesproken over de drempelwaarden die moeten gaan gelden voor elke indicator in
                     het scoreboard. Over de invulling van deze drempelwaarden is nog geen overeenstemming bereikt en zal de komende tijd nog discussie
                     zijn. Wel is al duidelijk dat de drempelwaarde voor overheidsschuld vanzelfsprekend één op één zal worden overgenomen uit
                     het Stabiliteits- en Groeipact, met een grenswaarde van 60% BBP. De drempelwaarde voor private schuld zal naar verwachting
                     liggen op 160% BBP en voor de ontwikkeling in private kredietgroei wordt gedacht aan een mutatie van + 15% als drempelwaarde.
                     Daarnaast zal voor het exportmarktaandeel een daling van 6% over 5 jaar als drempelwaarde voorliggen en is een drempelwaarde
                     voorzien van 6% mutatie t.o.v. inflatie voor de stijging in huizenprijzen, een daling van de netto internationale investeringspositie
                     van minus 35% BBP en een stijging van arbeidskosten per eenheid product van 9% over 3 jaar. Voor het gros van de indicatoren
                     wordt dus logischerwijs enkel gekeken naar een eenzijdige beweging (een stijging of daling, afhankelijk van de indicator).
                     Minister de Jager heeft ingezet op verdergaande asymmetrie binnen de overige drempelwaarden. Zo zijn immers landen met een
                     groot lopende rekeningen tekort veel kwetsbaarder dan landen met een overschot op de lopende rekening. Daarvoor moet dus veruit
                     de meeste aandacht zijn en dat moet via de grenswaarden worden bereikt. Hij werd daarin door een aantal lidstaten gesteund.
                     Belangrijk is bovendien dat in de Ecofin Raad van 15 maart een formulering werd opgenomen die stelt dat het uitgangspunt van
                     de procedure moet zijn dat de concurrentiekracht wordt verbeterd.
                  </text:p>
      <text:p text:style-name="alineagroep">Het scoreboard zal, als het aan de Raad ligt, in zijn geheel in een Code of Conduct worden vastgelegd. Door het vastleggen
                     in een Code of Conduct blijft er ruimte bestaan om in de toekomst de werking van het scoreboard te verbeteren door de indicatoren
                     aan te passen. Belangrijk daarbij zal zijn dat het doel van het scoreboard, het tijdig signaleren van macro-economische ontwikkelingen die kunnen leiden tot negatieve spillovers niet uit het oog wordt verloren – ongeacht de economische
                     ontwikkelingen.
                  </text:p>
      <text:p text:style-name="alineagroep.end">Het feit dat het scoreboard onevenwichtigheden aangeeft, is op zichzelf niet voldoende. In dit geval start een diepteanalyse
                     door de Commissie om vast te stellen of de gesignaleerde onevenwichtigheden excessief zijn. Indien er onevenwichtigheden geconstateerd
                     zijn kan de Raad beleidsaanbevelingen doen.
                  </text:p>
      <text:p text:style-name="tussenkop"><text:span text:style-name="tussenkop_cur">Correctieve arm</text:span></text:p>
      <text:p text:style-name="algemeen">Als er daadwerkelijk excessieve, dus schadelijke, onevenwichtigheden worden vastgesteld kan de Raad een Excessieve Onevenwichtighedenprocedure
                  openen. De lidstaat krijgt dan aanbevelingen om de onevenwichtigheid te corrigeren en een eerste deadline voor wanneer actie
                  ondernomen moet zijn. De lidstaat levert daarop een actieplan met daarin de beleidsmaatregelen waarmee het land de onevenwichtigheden
                  wil tegengaan. Dit moet worden begeleid door een tijdspad voor implementatie. Hierna oordeelt de Raad of het actieplan adequaat
                  is. Bij goedkeuring zal de lidstaat worden gevraagd frequent te rapporteren over de voortgang. Indien het actieplan zou worden afgekeurd,
                  zal de lidstaat een nieuw actieplan moeten inleveren. Indien dat plan wederom wordt afgekeurd, wordt – tenzij een gekwalificeerde
                  meerderheid hier tegen stemt – een jaarlijkse boete opgelegd ter hoogte van 0,1% van het BBP van de lidstaat. Een dergelijke
                  boete geldt ook als een lidstaat – na verstrijken van de eerste deadline – ook de tweede en langere deadline voor het nemen
                  van correctieve actie schendt. Mocht in het jaar nadat een boete is opgelegd alsnog voldoende correctieve actie worden geconstateerd,
                  dan krijgt de lidstaat de betaalde boete terug. Zodra de excessieve onevenwichtigheid verdwenen is, wordt de procedure geabrogeerd.
               </text:p>
      <text:p text:style-name="tussenkop"><text:span text:style-name="tussenkop_vet">Financiële stabiliteit, het nieuwe Europese toezichtraamwerk en stress testen</text:span></text:p>
      <text:p text:style-name="alineagroep">Tijdens de informele Ecofin Raad hebben de voorzitters van de nieuwe Europese toezichthouders teruggeblikt op hun eerste operationele
                     maanden; te weten de nieuwe Europese Systeemtoezichthouder (Europees Comité voor systeemrisico’s; ESRB) en de drie nieuwe
                     Europese Toezichthouders, te weten EBA (Europese Bankautoriteit), ESMA (Europese Autoriteit voor effecten en markten) en EIOPA
                     (Europese Autoriteit voor verzekeringen en bedrijfspensioenen). De verschillende toezichthouders benadrukten het belang van
                     transparantie en onafhankelijkheid. Daarnaast hebben de twee grondleggers van het Europese toezichtraamwerk, Prof. Lámfalussy
                     en de heer de Larosière, tevens teruggeblikt op de totstandkoming van de verschillende toezichthouders en de rol van de nieuwe
                     toezichthouders in de beheersing van de financiële stabiliteit in Europa.
                  </text:p>
      <text:p text:style-name="alineagroep.end">In dit kader hebben de ministers, de presidenten van de centrale banken en de voorzitter van EBA ook gesproken over de aankomende
                     stress testen. Net als vorig jaar zal de Europese Bankenautoriteit (EBA) een stress test uitvoeren in de Europese bankensector.
                     Eerder is in de Ecofin Raad gesproken over de opzet van de stress test, zoals de openbaarmaking van de resultaten en de betrokkenheid
                     in het traject van nationale overheden aangaande nationale backstops. Hoewel de concrete invulling van deze backstops pas
                     na de bekendmaking van de uitkomsten van de stress test volledig duidelijk kan worden gemaakt, benadrukten ministers en toezichthouders
                     dat er daadkrachtig moest worden opgetreden indien een bank niet door de test was gekomen. Tevens werd het belang van transparantie
                     over de uitkomsten en duidelijkheid over de consequenties in de vorm van herkapitalisatie of herstructurering onderschreven.
                     Alleen zo zal het vertrouwen in de Europese bankensector kunnen worden versterkt.
                  </text:p>
      <text:p text:style-name="tussenkop"><text:span text:style-name="tussenkop_vet">Voorbereiding van de IMF en WB voorjaarsvergadering en de G20 ministers en governors meeting in april 2011 in Washington</text:span></text:p>
      <text:p text:style-name="algemeen">Op 15 april 2011 is de IMF jaarvergadering. Hieraan voorafgaand vindt het G20-IMFC ontbijt van de ministers van Financiën
                  van de G20 en de IMFC leden plaats. Er is tijdens de Informele Ecofin Raad van gedachten gewisseld over de hoofdlijnen van
                  de Europese inzet tijdens deze vergaderingen. Er zal gesproken worden over de internationale economische situatie waarbij
                  de nadruk zal liggen op de groei- en inflatieverschillen tussen regio’s, de schuldenproblematiek van ontwikkelde landen en
                  de stijging van grondstof- en voedselprijzen. Voor het IMF zullen de belangrijkste thema’s de hervorming van het internationaal
                  monetair systeem zijn en de lessen uit de crisis op het gebied van surveillance en het leeninstrumentarium. Voor de Wereldbank
                  zal de discussie meer gaan over voedselzekerheid en volatiliteit van voedselprijzen en over fragiele staten. De G20 zal voorafgaand
                  aan de voorjaarsvergadering bij elkaar komen en spreken over het <text:span text:style-name="cur">Framework for Sustainable Growth</text:span>, hervorming van het internationaal monetair systeem en financiële regulering. Ook zal er een gezamenlijk G20-IMFC diner plaatsvinden.
                  Nederland kon evenals andere lidstaten instemmen met de Europese inzet. De positie van Nederland is gedetailleerd opgenomen
                  in de geannoteerde agenda ten behoeve van het algemeen overleg van 12 april a.s. over het IMF en de Wereldbank.
               </text:p>
      <text:p text:style-name="tussenkop"><text:span text:style-name="tussenkop_vet">Grondstof en voedselmarkten</text:span></text:p>
      <text:p text:style-name="algemeen">Tijdens de Informele Ecofin Raad hebben ministers gesproken over de prijsvolatiliteit van (agrarische) grondstoffen en voedsel.
                  Dit onderwerp zal ook terugkomen tijdens de G20 vergadering. Specifiek heeft de Informele Ecofin Raad stilgestaan bij de marktkarakteristieken
                  die hierbij een rol zouden kunnen spelen, zoals prijselasticiteit en aanbodschokken. Daarnaast is er gesproken over de mogelijke
                  effecten van toegenomen investeringen op derivatenmarkten voor grondstoffen op prijsvolatiliteit. Ministers hebben geconcludeerd
                  dat de transparantie in de markten voor grondstofderivaten moet worden vergroot, de kwaliteit van data moet worden verbeterd
                  en de effectieve regulering en toezicht gewaarborgd moeten blijven in zowel financiële als fysieke markten. In de lopende
                  trajecten op het gebied van regulering, zoals MiFID, EMIR en MAD, wordt het toezicht op grondstofderivaten dan ook al meegenomen.
                  Er is geen besluit genomen over het eventueel instellen van positielimieten. De Commissie zal hier verder onderzoek naar doen
                  in het kader van MiF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