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785</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gemeen">Aan de Voorzitter van de Tweede Kamer der Staten-Generaal</text:p>
      <text:p text:style-name="algemeen">Den Haag, 7 maart 2011</text:p>
      <text:p text:style-name="alineagroep">Hierbij zend ik u de geannoteerde agenda voor de Eurogroep en de Ecofin Raad van 14 en 15 maart  2011 te Brussel.</text:p>
      <text:p text:style-name="alineagroep.end">Het is mogelijk dat nog punten worden toegevoegd aan de agenda of dat bepaalde onderwerpen worden afgevoerd of worden uitgesteld
                     tot de volgende vergadering.
                  </text:p>
      <text:p text:style-name="ondertekening">De minister van Financiën,</text:p>
      <text:p text:style-name="ondertekening.end">J. C. de Jager </text:p>
      <text:p text:style-name="hardreturn"/>
      <text:p text:style-name="tussenkop"><text:span text:style-name="tussenkop_vet">Geannoteerde Agenda van de Eurogroep en de Ecofin Raad van 14 en 15 maart te Brussel</text:span></text:p>
      <text:h text:outline-level="2" text:style-name="divisiekop1">1. Veelomvattende aanpak eurocrisis
               </text:h>
      <text:p text:style-name="alineagroep">
                     <text:span text:style-name="vet">Document:</text:span> niet openbaar
                  </text:p>
      <text:p text:style-name="alineagroep">
                     <text:span text:style-name="vet">Aard bespreking:</text:span> gedachtewisseling/ voorbereiding besluitvorming Europese Raad van 24 &amp; 25 maart
                  </text:p>
      <text:p text:style-name="alineagroep">
                     <text:span text:style-name="vet">Besluitvormingsprocedure:</text:span> n.v.t.
                  </text:p>
      <text:p text:style-name="alineagroep.end">
                     <text:span text:style-name="vet">Toelichting:</text:span> En marge van de Europese Raad in december hebben de regeringsleiders/staatshoofden van de eurolanden de Eurogroep opgeroepen
                     om met een brede aanpak voor de eurocrisis te komen. Het is de bedoeling dat de Europese Raad deze brede aanpak op 24 en 25 maart
                     bespreekt. Daarom zal de komende Eurogroep wederom spreken over de brede aanpak. Ook de eurotop van 11 maart zal waarschijnlijk
                     aandacht besteden aan (delen van) deze aanpak. Nederland ziet de onderdelen van de brede aanpak als een samenhangend geheel.
                     Er moet dan ook voorkomen worden dat er op onderdelen een akkoord wordt bereikt, zonder goede afspraken over versterking van
                     de governance. De brede aanpak bevat verschillende elementen:
                  </text:p>
      <text:p text:style-name="tussenkop"><text:span text:style-name="tussenkop_cur">Economic governance</text:span></text:p>
      <text:p text:style-name="algemeen">De Ecofin Raad moet een politiek akkoord bereiken over het governance pakket, zodat zo snel mogelijk kan worden begonnen met
                  de onderhandelingen met het Europees Parlement over de voorstellen waarop het Europees Parlement medebeslist. Het doel is
                  om het besluitvormingsproces over de governancevoorstellen voor de zomer af te ronden. In de Ecofin Raad zal nog een aantal
                  belangrijke knelpunten moeten worden opgelost.
               </text:p>
      <text:p text:style-name="algemeen">Zo moet een definitief akkoord worden bereikt in de Raad over de richtlijn waarin minimumeisen zullen worden gesteld aan lidstaten
                  op het gebied van nationale begrotingsraamwerken. Het gaat hierbij om het versterken van het gebruik van objectieve macro-economische
                  ramingen in nationale begrotingsprocessen, om het hanteren van een budgettair meerjarenraamwerk en het hanteren van begrotingsregels
                  die de SGP-afspraken respecteren. Verreweg het grootste deel van de lidstaten onderkent inmiddels de nut en noodzaak van een
                  dergelijke richtlijn. Daarnaast moet een overeenkomst worden bereikt over de uitgaven benchmark in de preventieve arm van
                  het SGP. Dit is belangrijk, want het structurele saldo alléén is beperkt om real time goed zicht te krijgen op de voortgang
                  van lidstaten naar de middellangetermijndoelstelling (MTO) uit het SGP.
               </text:p>
      <text:p text:style-name="algemeen">Ook moeten knopen worden doorgehakt over de uitwerking van de schuldbenchmark die de Commissie voorstelt. Het voorstel van
                  de Commissie behelst dat lidstaten de publieke schuld boven de 60% BBP met gemiddeld 1/20e deel per jaar moeten afbouwen,
                  en dat anders een procedure op basis van ongewenste schuldontwikkelingen kan worden gestart. Enkele lidstaten hebben nog bezwaren
                  tegen de voorgestelde parameters die ambitieus zijn voor lidstaten met een schuld die (redelijk) ver boven de 60% BBP ligt.
                  Voorts zal met betrekking tot de preventieve arm van het SGP nog gediscussieerd worden over de afspraak uit de werkgroep van
                  Rompuy dat van lidstaten met een schuld boven de 60% BBP en/of met een groot houdbaarheidsprobleem, meer inspanning kan worden
                  gevraagd in de preventieve arm van het SGP, zeker wanneer het economische goede tijden zijn. Het is belangrijk om de eisen
                  die in de preventieve arm van het SGP aan lidstaten worden gesteld, aan te scherpen, omdat de ervaring leert dat hier in het
                  verleden te weinig mee gedaan is door de meeste lidstaten.
               </text:p>
      <text:p text:style-name="algemeen">Parallel aan de discussie over de versterking van het SGP zal ook  discussie gevoerd worden over de op te richten procedure
                  voor macro-economische onevenwichtigheden. Zo is in de werkgroep van Rompuy afgesproken dat bij het vaststellen van de macro-economische
                  indicatoren (en de grenswaarden hiervan) in de onevenwichtighedenprocedure rekening moet worden gehouden met verschillen tussen
                  eurolanden en niet-eurolanden. Enkele lidstaten zien echter liever explicieter vastgelegd dat bij het vaststellen van de indicatoren
                  en de grenswaarden rekening moet worden gehouden met het catching-up effect (lidstaten met een lager BBP-niveau die convergeren
                  naar het EU-gemiddelde en daardoor sneller dan gemiddeld groeien). De Commissie en veel lidstaten zijn echter van mening dat
                  geen nieuwe criteria moeten worden toegevoegd en dat het huidige voorstel genoeg ruimte biedt om rekening te houden met lidstaatspecifieke
                  factoren.
               </text:p>
      <text:p text:style-name="algemeen">Een belangrijk punt is dat landen er op de korte termijn alles aan doen om de financiële stabiliteit te waarborgen. Dat geldt
                  het sterkst voor landen die onder druk staan op de financieel markten. Nederland vindt dat er een harde toezegging moet komen
                  van Portugal dat dat land onmiddellijk additionele maatregelen zal nemen mochten er aanwijzingen zijn dat er achterstand ontstaat
                  ten aanzien van de doelstelling voor verkleining van het begrotingstekort over 2011 (verlaging van 7% BBP in 2010 naar 4,6%
                  in 2011).
               </text:p>
      <text:p text:style-name="tussenkop"><text:span text:style-name="tussenkop_cur">Europese Financiële Stabiliteit Faciliteit (EFSF)</text:span></text:p>
      <text:p text:style-name="algemeen">Een voorwaarde voor Nederland om in  kunnen stemmen met het herstellen van de effectieve leencapaciteit van het EFSF van 440
                  miljard euro, is dat er concrete afspraken worden gemaakt over versterking van de governance. De verhoging van de capaciteit
                  zal gebeuren via een combinatie van hogere garanties en hogere overgaranties, die nodig zijn om de AAA status van het EFSF
                  te borgen. Nederland staat terughoudend tegenover de verdere flexibilisering van het EFSF.
               </text:p>
      <text:p text:style-name="tussenkop"><text:span text:style-name="tussenkop_cur">Europees Stabiliteitsmechanisme (ESM)</text:span></text:p>
      <text:p text:style-name="algemeen">Als sluitstuk van versterkte economische beleidscoördinatie heeft de Europese Raad in december 2010 besloten tot de oprichting
                  van een permanent noodmechanisme dat steun kan bieden aan landen van de eurozone als dat nodig is om de financiële stabiliteit
                  van de hele eurozone te waarborgen. Het ESM krijgt naar verwachting een omvang van 500 miljard euro; dat is vergelijkbaar
                  met de beoogde capaciteit van de huidige Europese noodfaciliteiten, EFSF en EFSM. Voor het ESM hecht Nederland zeer aan een
                  sterke betrokkenheid van het IMF, zowel qua expertise als qua financiële bijdrage.
               </text:p>
      <text:p text:style-name="algemeen">Bovenal ziet Nederland ESM als sluitstuk van versterkte economische beleidscoördinatie. Het is van groot belang dat in de
                  preventieve sfeer belangrijke stappen worden gezet op economische beleidscoördinatie, zoals middels een numerieke schuldenregel
                  en een richtlijn voor begrotingsraamwerken.
               </text:p>
      <text:p text:style-name="tussenkop"><text:span text:style-name="tussenkop_cur">Overige punten</text:span></text:p>
      <text:p text:style-name="algemeen">Zoals reeds bekend is zal er in de Eurogroep gesproken worden over een verlenging van de looptijd van de Griekse leningen
                  van gemiddeld 4 naar gemiddeld 7,5 jaar. Nederland kan instemmen met de verlenging als onderdeel van het totaalpakket, maar
                  hecht er sterk aan dat als er afspraken worden gemaakt over een langere terugbetaalperiode voor Griekenland, er dan ook additionele
                  afspraken worden gemaakt over de monitoring van het Griekse beleid na afloop van het programma in 2013 tot alle leningen zijn
                  terugbetaald.
               </text:p>
      <text:p text:style-name="algemeen">Als onderdeel van de «comprehensive package» zal ook een nieuwe ronde stress tests worden gehouden bij de Europese banken.
                  Bij deze nieuwe stress tests zal meer transparantie gegeven worden over de exposures van de banking book van banken.
               </text:p>
      <text:h text:outline-level="2" text:style-name="divisiekop1">2. Voortgang implementatie Stabiliteits- en groeipact.
               </text:h>
      <text:p text:style-name="alineagroep">
                     <text:span text:style-name="vet">Document:</text:span> n.v.t.
                  </text:p>
      <text:p text:style-name="alineagroep">
                     <text:span text:style-name="vet">Aard bespreking:</text:span> n.v.t.
                  </text:p>
      <text:p text:style-name="alineagroep">
                     <text:span text:style-name="vet">Besluitvormingsprocedure:</text:span> n.v.t.
                  </text:p>
      <text:p text:style-name="alineagroep.end">
                     <text:span text:style-name="vet">Toelichting:</text:span> Mogelijk zal de Ecofin Raad spreken over de implementatie van het Stabiliteits- en groeipact in Polen en Hongarije. Verder
                     zal op basis van een snapshot analyse van de tekortrealisaties gesproken worden over de voortgang van de andere lidstaten.
                     De herfstvoorspellingen in november 2010 lieten zien dat met name Polen en Hongarije in 2010 niet of nauwelijks structurele
                     verbetering hebben getoond. Naar aanleiding van de herfstvoorspellingen 2010 heeft de Commissie aangegeven additionele stappen
                     te overwegen in de buitensporigtekortprocedure van Polen en Hongarije. De Commissie heeft beide landen gevraagd verdere maatregelen
                     te specificeren die bijdragen aan het realiseren van de gestelde targets voor 2011 en 2012. Polen en Hongarije hebben hier
                     inmiddels op gereageerd. Verwacht wordt dat de Commissie haar analyse van de Poolse en Hongaarse reactie bij de Ecofin Raad
                     zal presenteren. Daarnaast zal op basis van een zogenaamde snapshot analyse, gebaseerd op kasdata uit het eerste kwartaal,
                     de voortgang van de overige lidstaten in het terugdringen van hun buitensporig tekort besproken worden. Hier is op dit moment
                     nog geen verdere informatie over beschikbaar.
                  </text:p>
      <text:h text:outline-level="2" text:style-name="divisiekop1">3. Richtlijnvoorstel betreffende BTW restitutie
               </text:h>
      <text:p text:style-name="alineagroep">
                     <text:span text:style-name="vet">Document:</text:span> niet beschikbaar
                  </text:p>
      <text:p text:style-name="alineagroep">
                     <text:span text:style-name="vet">Aard bespreking:</text:span> politiek akkoord
                  </text:p>
      <text:p text:style-name="alineagroep">
                     <text:span text:style-name="vet">Besluitvormingsprocedure:</text:span> unanimiteit
                  </text:p>
      <text:p text:style-name="alineagroep">
                     <text:span text:style-name="vet">Toelichting:</text:span> Het richtlijnvoorstel ziet op uitbreiding van de rol van de Commissie om bepaalde uitvoeringsmaatregelen te kunnen nemen
                     volgens de procedure van de Verordening  1999/468/EG, meer specifiek volgens de regelgevingsprocedure. Op die manier zouden
                     de lidstaten en de Commissie de noodzakelijke technische aspecten in verband met de uitvoering van de richtlijn kunnen vastleggen
                     en ervoor zorgen dat het teruggaafsysteem beter functioneert. Bij de introductie van het BTW teruggaafsysteem waren een aantal
                     opstartproblemen. In Nederland draaien de desbetreffende processen inmiddels stabiel, zowel voor de doorzending van verzoeken
                     van Nederlandse ondernemers als voor het afdoen van verzoeken van buitenlandse ondernemers. De achterstanden bij het afdoen
                     van verzoeken uit het buitenland zijn  ingehaald.
                  </text:p>
      <text:p text:style-name="alineagroep.end">Het gewijzigde voorstel van het Hongaarse voorzitterschap heeft de reikwijdte van het voorstel aangepast tot «nadere technische
                     voorschriften».  Hier staat tegenover dat er nog steeds onvoldoende zicht is op welke precieze problemen de Commissie wil
                     aanpakken. Het laat bovendien onverlet dat ook een technische aanpassing grote impact kan hebben voor de Nederlandse ondersteunende
                     systemen en de communicatie met ondernemingen. Deze kunnen de in Nederland gekozen architectuurprincipes en andere generieke
                     uitgangspunten op dit gebied doorkruisen.
                  </text:p>
      <text:h text:outline-level="2" text:style-name="divisiekop1">4. Voorzittersverslag reisbureauregeling
               </text:h>
      <text:p text:style-name="alineagroep">
                     <text:span text:style-name="vet">Document:</text:span> niet beschikbaar
                  </text:p>
      <text:p text:style-name="alineagroep">
                     <text:span text:style-name="vet">Aard bespreking:</text:span> gedachtewisseling
                  </text:p>
      <text:p text:style-name="alineagroep">
                     <text:span text:style-name="vet">Besluitvormingsprocedure:</text:span> n.v.t.
                  </text:p>
      <text:p text:style-name="alineagroep.end">
                     <text:span text:style-name="vet">Toelichting:</text:span> De Europese Commissie heeft in het verleden om de volgende redenen een richtlijnvoorstel met betrekking tot de reisbureaus
                     en de BTW ingediend. De reissector is sinds de jaren 70 van de vorige eeuw sterk veranderd, denk hierbij alleen al aan bijvoorbeeld
                     de internetverkoop. Daarnaast is er een groot aantal lidstaten dat de huidige bijzondere reisbureauregeling in de Europese
                     BTW richtlijn verschillend interpreteert. Het is echter niet mogelijk gebleken overeenstemming op dit dossier te bereiken.
                     Het Hongaarse voorzitterschap ziet daarom geen kans enige vooruitgang te boeken zonder een nieuwe volledige effect beoordeling.
                     Dit zal in het kader van het BTW-groenboek worden meegenomen.
                  </text:p>
      <text:h text:outline-level="2" text:style-name="divisiekop1">5. Klimaatfinanciering
               </text:h>
      <text:p text:style-name="alineagroep">
                     <text:span text:style-name="vet">Aard bespreking:</text:span> aanname raadsconclusies
                  </text:p>
      <text:p text:style-name="alineagroep">
                     <text:span text:style-name="vet">Besluitvormingsprocedure:</text:span> consensus
                  </text:p>
      <text:p text:style-name="alineagroep">
                     <text:span text:style-name="vet">Toelichting:</text:span> In november 2010 vond de 16de Conference of the Parties (COP) van de United Nations Framework Convention on Climate Change
                     (UNFCCC) in Cancún  plaats. Uitkomsten van deze onderhandelingen zijn de «Cancún Agreements». Deze conclusies betreffen een
                     appreciatie en een voorzichtige indicatie van vervolgstappen naar aanleiding van de klimaattop.
                  </text:p>
      <text:p text:style-name="alineagroep">Belangrijkste elementen van de voorliggende conclusies zijn:</text:p>
      <text:list text:style-name="list-style-1">
        <text:list-item>
          <text:p text:style-name="list.start">Verwelkoming van de Cancún Agreements;
                        </text:p>
        </text:list-item>
        <text:list-item>
          <text:p text:style-name="list.cont">Herbevestiging van de Europese toezeggingen en prestaties ten aanzien van  korte termijn klimaatfinanciering;
                        </text:p>
        </text:list-item>
        <text:list-item>
          <text:p text:style-name="list.cont">Herbevestiging van het doel om in 2020 100 miljard per jaar aan lange termijn klimaatfinanciering, door ontwikkelde economieën
                           en afkomstig uit verschillende bronnen (publiek, privaat en innovatieve financiering), te mobiliseren en de noodzaak tot nadere
                           analyse van de mate van geschiktheid van deze bronnen;
                        </text:p>
        </text:list-item>
        <text:list-item>
          <text:p text:style-name="list.end">Verwelkoming van het Green Climate Fund en het Transitional Committee dat zich zal buigen over de operationalisatie van dit
                           nieuwe multilaterale klimaatfonds.
                        </text:p>
        </text:list-item>
      </text:list>
      <text:p text:style-name="alineagroep.end">Nederland heeft de in Cancún  overeengekomen klimaatafspraken onderschreven. De voorliggende concept conclusies blikken terug
                     op deze afspraken en zijn derhalve grotendeels neutraal geformuleerd.
                  </text:p>
      <text:h text:outline-level="2" text:style-name="divisiekop1">6. Verordening Short selling en credit default swaps
               </text:h>
      <text:p text:style-name="alineagroep">
                     <text:span text:style-name="vet">Document:</text:span> Regulation of the European Parliament and of the Council on Short Selling and certain aspects of Credit Default Swaps; http://ec.europa.eu/internal_market/securities/docs/short_selling/20100915_proposal_en.pdf
                  </text:p>
      <text:p text:style-name="alineagroep">
                     <text:span text:style-name="vet">Aard bespreking:</text:span> overeenkomen raadsstandpunt ten behoeve van triloog
                  </text:p>
      <text:p text:style-name="alineagroep">
                     <text:span text:style-name="vet">Besluitvormingsprocedure:</text:span> gekwalificeerde meerderheid
                  </text:p>
      <text:p text:style-name="alineagroep.end">
                     <text:span text:style-name="vet">Toelichting:</text:span> Het voorstel stelt regels aan short selling, zijnde het verkopen van financiële instrumenten die iemand op dat moment niet
                     bezit. De belangrijkste elementen uit het voorstel zijn (i) transparantie van netto short posities in aandelen, staatsobligaties
                     en credit default swaps; (ii) voorwaarden voor ongedekte short sales en (iii) bevoegdheden voor nationale  toezichthouders
                     en de Europese Effectenmarkten Autoriteit (ESMA) om maatregelen te treffen bij uitzonderlijke marktomstandigheden. Nederland
                     is voorstander van een verordening ter regulering van short selling. Met name waar het gaat om transparantie van netto short
                     posities en bevoegdheden voor toezichthouders om maatregelen te treffen bij uitzonderlijke marktomstandigheden. Nederland
                     streeft naar een evenwichtig regime. Het is van belang dat de verordening geen negatieve invloed heeft op de liquiditeit op
                     de aandelen- en staatsobligatiemarkt. Om die reden pleit Nederland ten aanzien van een aantal maatregelen voor een andere
                     vormgeving die geen negatieve invloed zal hebben op deze liquiditei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7, Nr. 78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