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3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BRAAKHUIS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crisis in de euro mede is ontstaan omdat er niet voldoende preventief is ingegrepen op de budgettaire
                  en economische onevenwichtigheden;
               </text:p>
      <text:p text:style-name="algemeen">constaterende, dat op Europees niveau onvoldoende bevoegdheden zijn om geloofwaardige hervormingen af te dwingen;</text:p>
      <text:p text:style-name="algemeen">constaterende, dat het noodfonds valt onder het budgetrecht van de Kamer;</text:p>
      <text:p text:style-name="algemeen">verzoekt de regering alleen in te stemmen met uitbreiding van het noodfonds wanneer hier afspraken aan gekoppeld zijn die
                  economische onevenwichtigheden aanpakken en het concurrentievermogen van de Europese Unie vergroten,
               </text:p>
      <text:p text:style-name="algemeen">en gaat over tot de orde van de dag.</text:p>
      <text:p text:style-name="alineagroep">Koolmees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7, Nr. 7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