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82
                  </text:p>
          </table:table-cell>
          <table:table-cell office:value-type="string" table:number-columns-spanned="2" table:style-name="parlementair.kopcel_last">
            <text:p text:style-name="headtable.stuktitel"> MOTIE VAN HET LID BLANKSMA-VAN DEN HEUVEL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binnen Europees verband gesproken wordt over verdere versterking van de concurrentiekracht teneinde de
                  huidige problematiek rondom de budgettaire situatie voor de eurolanden te verbeteren;
               </text:p>
      <text:p text:style-name="algemeen">constaterende, dat binnen Europa over maatregelen gesproken wordt, waaronder harmonisatie van de pensioenleeftijd, loonontwikkeling
                  en vennootschapsbelasting, die tot dusverre niet op Europees niveau geregeld worden;
               </text:p>
      <text:p text:style-name="algemeen">overwegende, dat de budgettaire situatie in individuele EU-landen snel moet worden verbeterd, maar dat niet alle landen uit
                  de eurozone op de harde Nederlandse lijn zitten waar het gaat om het verstevigen van budgettaire afspraken;
               </text:p>
      <text:p text:style-name="algemeen">overwegende, dat er zo min mogelijk een beroep moet worden gedaan op het Europese noodfonds;</text:p>
      <text:p text:style-name="algemeen">overwegende, dat het niet wenselijk is dat er Europese inmenging komt ten aanzien van de Nederlandse pensioenen;</text:p>
      <text:p text:style-name="alineagroep.end">verzoekt de regering,</text:p>
      <text:list text:style-name="list-style-1">
        <text:list-item>
          <text:p text:style-name="list.start">zich in Europa te blijven inzetten voor versterkingen van het Stabiliteits- en Groeipact;
                        </text:p>
        </text:list-item>
        <text:list-item>
          <text:p text:style-name="list.cont">zeer strenge voorwaarden, zoals IMF-instemming, te blijven verbinden aan eventuele toekomstige steunverlening uit de Europese
                           noodfaciliteit EFSF;
                        </text:p>
        </text:list-item>
        <text:list-item>
          <text:p text:style-name="list.cont">strikte beleidscondities als voorwaarden te blijven verbinden aan steunverlening uit de noodfaciliteit om landen met tekortschietend
                           beleid te dwingen dit beleid te corrigeren en om landen met goed beleid te motiveren dit voort te zetten;
                        </text:p>
        </text:list-item>
        <text:list-item>
          <text:p text:style-name="list.cont">te waarborgen dat er voldoende tucht van de financiële markt blijft voor die landen die hun overheidsfinanciën op orde moeten
                           brengen;
                        </text:p>
        </text:list-item>
        <text:list-item>
          <text:p text:style-name="list.cont">te waarborgen dat Nederland zeggenschap houdt over het eigen pensioenstelsel;
                        </text:p>
        </text:list-item>
        <text:list-item>
          <text:p text:style-name="list.cont">te waarborgen dat maatregelen geen aanvullend beslag leggen op de begrotingmiddelen van de EU;
                        </text:p>
        </text:list-item>
        <text:list-item>
          <text:p text:style-name="list.cont">zolang het brede maatregelenpakket in de eurogroep en Ecofin-vergaderingen besproken wordt, de Kamer per brief, uiterlijk
                           de dag volgend op een vergadering, hiervan gedetailleerd op de hoogte te stellen;
                        </text:p>
        </text:list-item>
        <text:list-item>
          <text:p text:style-name="list.end">niet in te stemmen met nadere Europese uitgaven of garanties, dan nadat de Tweede Kamer een voorstel heeft besproken en goedgekeurd,
                        </text:p>
        </text:list-item>
      </text:list>
      <text:p text:style-name="algemeen">en gaat over tot de orde van de dag.</text:p>
      <text:p text:style-name="alineagroep">Blanksma-van den Heuvel</text:p>
      <text:p text:style-name="alineagroep">Harbers</text:p>
      <text:p text:style-name="alineagroep.end">Dijkgra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