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0
                  </text:p>
          </table:table-cell>
          <table:table-cell office:value-type="string" table:number-columns-spanned="2" table:style-name="parlementair.kopcel_last">
            <text:p text:style-name="headtable.stuktitel"> MOTIE VAN HET LID SLOB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in de afgelopen week door onder andere de voorzitter van de eurozone en de eurocommissaris van economische
                  zaken naar buiten is gebracht dat er overeenstemming zou zijn over het instellen van een permanent noodfonds van 500 mld.;
               </text:p>
      <text:p text:style-name="algemeen">overwegende, dat de Nederlandse regering deze berichtgeving heeft tegengesproken en heeft aangegeven nog steeds in te zetten
                  op het zetten van betekenisvolle stappen om de economische en budgettaire coördinatie te verbeteren;
               </text:p>
      <text:p text:style-name="algemeen">spreekt uit, dat de Nederlandse regering niet mag instemmen met welk voorstel in Europa dan ook, niet dan nadat er vooraf
                  in de Kamer overeenstemming is bereikt over de gewenste uitkomst,
               </text:p>
      <text:p text:style-name="algemeen">en gaat over tot de orde van de dag.</text:p>
      <text:p text:style-name="alineagroep">Slob</text:p>
      <text:p text:style-name="alineagroep">Irrgang</text:p>
      <text:p text:style-name="alineagroep">Koolmees</text:p>
      <text:p text:style-name="alineagroep">Braakhuis</text:p>
      <text:p text:style-name="alineagroep.end">Plaster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