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79
                  </text:p>
          </table:table-cell>
          <table:table-cell office:value-type="string" table:number-columns-spanned="2" table:style-name="parlementair.kopcel_last">
            <text:p text:style-name="headtable.stuktitel"> MOTIE VAN HET LID SLOB C.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overwegende, dat als het om monetaire samenwerking gaat in deze weken in Europa belangrijke besluiten genomen zullen worden;</text:p>
      <text:p text:style-name="algemeen">overwegende, dat landen als Duitsland en Frankrijk de indruk wekken, onder het mom van Europese coördinatie, toe te werken
                  naar een meer politieke unie;
               </text:p>
      <text:p text:style-name="algemeen">van mening, dat ons land nationale zeggenschap moet blijven houden over zaken als pensioenen, belastingen en lonen;</text:p>
      <text:p text:style-name="algemeen">verzoekt de regering in de nu lopende procedure krachtig afstand te nemen van elke beweging naar een meer politieke unie en
                  zich in te blijven zetten voor strikte naleving van het Stabiliteits- en Groeipact met passende sancties voor landen die gemaakte
                  afspraken niet nakomen,
               </text:p>
      <text:p text:style-name="algemeen">en gaat over tot de orde van de dag.</text:p>
      <text:p text:style-name="alineagroep">Slob</text:p>
      <text:p text:style-name="alineagroep">Irrgang</text:p>
      <text:p text:style-name="alineagroep">Plasterk</text:p>
      <text:p text:style-name="alineagroep.end">Dijkgraa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