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75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4 februari 2011</text:p>
      <text:p text:style-name="alineagroep">Hierbij zend ik u de geannoteerde agenda voor de Eurogroep en de Ecofin Raad van 14 en 15 februari 2011 te Brussel.</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p text:style-name="tussenkop"><text:span text:style-name="tussenkop_vet">Geannoteerde Agenda van de Eurogroep en de Ecofin Raad van 14 en 15 februari te Brussel</text:span></text:p>
      <text:h text:outline-level="2" text:style-name="divisiekop1">1. Economische en financiële situatie
               </text:h>
      <text:p text:style-name="alineagroep">
                     <text:span text:style-name="vet">Document:</text:span> n.v.t.
                  </text:p>
      <text:p text:style-name="alineagroep">
                     <text:span text:style-name="vet">Aard bespreking: </text:span>Gedachtewisseling
                  </text:p>
      <text:p text:style-name="alineagroep">
                     <text:span text:style-name="vet">Besluitvormingsprocedure:</text:span> n.v.t.
                  </text:p>
      <text:p text:style-name="alineagroep">
                     <text:span text:style-name="vet">Toelichting:</text:span> Tijdens de Eurogroep en de Ecofin Raad zal gesproken worden over de economische en financiële situatie.
                  </text:p>
      <text:p text:style-name="alineagroep">Volgens de World Economic Outlook (WEO) update van het IMF, is de geraamde groei voor het eurogebied in 2011 onveranderd ten
                     opzichte van de WEO oktober; 1,5%. De groei voor 2012 wordt geraamd op 1,7% (0.1 procentpunt lager dan de geraamde groei van
                     de WEO oktober). Het economisch herstel in het eurogebied zet dus door, alleen neemt de snelheid van het herstel af. Verder
                     blijven risico’s omtrent de ontwikkeling van overheidsfinanciën van enkele eurolanden onveranderd hoog.
                  </text:p>
      <text:p text:style-name="alineagroep">Volgens Eurostat, kwam de inflatie in het eurogebied in december 2010 uit op 2,2% (jaar-op-jaar). De hogere inflatie, dat
                     boven de ECB doelstelling ligt, is vooral te wijten aan de hogere accijnzen en hoge energie- en voedselprijzen. Nederland
                     had in december een inflatie van 1,8%.
                  </text:p>
      <text:p text:style-name="alineagroep.end">De seizoensgecorrigeerde werkloosheid in het eurogebied is in november onveranderd gebleven ten opzichte van oktober; 10,1%.
                     Nederland had in november 2010 de laagste werkloosheid van het eurogebied; 4,4%. Volgens een eerste berekening van Eurostat,
                     kende Nederland in december een werkloosheid van 4,3%. De werkloosheid in de rest van het eurogebied van december is nog niet
                     bekend.
                  </text:p>
      <text:h text:outline-level="2" text:style-name="divisiekop1">2. Financiële stabiliteit in het eurogebied
               </text:h>
      <text:p text:style-name="alineagroep">
                     <text:span text:style-name="vet">Document:</text:span> n.v.t.
                  </text:p>
      <text:p text:style-name="alineagroep">
                     <text:span text:style-name="vet">Aard bespreking: </text:span>Gedachtewisseling
                  </text:p>
      <text:p text:style-name="alineagroep">
                     <text:span text:style-name="vet">Besluitvormingsprocedure:</text:span> n.v.t.
                  </text:p>
      <text:p text:style-name="alineagroep">
                     <text:span text:style-name="vet">Toelichting: </text:span>Tijdens elke eurogroepvergadering wordt gesproken over ontwikkelingen die relevant zijn voor de financiële stabiliteit in
                     het eurogebied.
                  </text:p>
      <text:p text:style-name="alineagroep">De situatie op de financiële markten is de laatste weken relatief rustig geweest. De euro vertoont een stijgende lijn; de
                     rentespreads van de perifere eurolanden blijven relatief stabiel. De Europese noodfaciliteiten EFSM en EFSF zijn erin geslaagd
                     tegen een goede prijs leningen uit de markt te halen die, met een vaste renteopslag, doorgeleend zullen worden aan Ierland.
                  </text:p>
      <text:p text:style-name="alineagroep">De onderliggende situatie op de financiële markten is echter niet aanmerkelijk anders dan enkele maanden geleden. Dit betekent
                     dat de relatieve rust kwetsbaar kan blijken te zijn wanneer verdere maatregelen om het marktvertrouwen te ondersteunen, uitblijven.
                  </text:p>
      <text:p text:style-name="alineagroep.end">In maart is uitkering van de vierde leningentranche van Griekenland voorzien. Voor die tijd zullen de Commissie, de ECB en
                     het IMF een voortgangsreportage opstellen om te beoordelen of Griekenland voldoet aan de voorwaarden voor vrijgave van deze
                     tranche. Nederland kijkt uit naar dit rapport, dat als basis zal dienen voor de besluitvorming voor uitkering van de vierde
                     leningentranche. Op dit moment vindt er, mede op verzoek van het IMF, een discussie plaats over het synchroniseren van de
                     looptijd van de Griekse lening (4 jaar) met die van de Ierse lening (7 jaar). De huidige looptijd van de Griekse lening impliceert
                     dat Griekenland een erg grote financieringsbehoefte zal kennen in 2013 en 2014. Met een langere looptijd ontstaat er een evenwichtiger
                     terugbetaalprofiel. Voor Nederland is een voorwaarde om hiermee in te kunnen stemmen, dat Griekenland zich blijft houden aan
                     de strikte beleidsconditionaliteiten in het kader van het leningenprogramma.
                  </text:p>
      <text:h text:outline-level="2" text:style-name="divisiekop1">3. Brede aanpak euro-crisis
               </text:h>
      <text:p text:style-name="alineagroep">
                     <text:span text:style-name="vet">Document:</text:span> n.v.t.
                  </text:p>
      <text:p text:style-name="alineagroep">
                     <text:span text:style-name="vet">Aard bespreking: </text:span>Gedachtewisseling
                  </text:p>
      <text:p text:style-name="alineagroep">
                     <text:span text:style-name="vet">Besluitvormingsprocedure:</text:span> n.v.t.
                  </text:p>
      <text:p text:style-name="alineagroep">
                     <text:span text:style-name="vet">Toelichting:</text:span> Tijdens de Europese Raad van 16/17 december hebben de regeringsleiders van de landen van het eurogebied aangegeven dat zij
                     zullen doen wat nodig is om de financiële stabiliteit in het eurogebied te waarborgen. Zij riepen op tot de uitwerking van
                     een totaalpakket met maatregelen op een aantal terreinen, waaronder:
                  </text:p>
      <text:list text:style-name="list-style-1">
        <text:list-item>
          <text:p text:style-name="list.start">Het strikt implementeren van de budgettaire afspraken die zijn gemaakt in het kader van het Stabiliteits- en Groeipact.
                        </text:p>
        </text:list-item>
        <text:list-item>
          <text:p text:style-name="list.cont">Het versnellen van structurele hervormingen die nodig zijn om het groeipotentieel te verhogen.
                        </text:p>
        </text:list-item>
        <text:list-item>
          <text:p text:style-name="list.cont">Het implementeren van een versterkte Stabiliteits- en Groeipact en de nieuwe macro-economische surveillanceprocedure vanaf
                           de zomer 2011.
                        </text:p>
        </text:list-item>
        <text:list-item>
          <text:p text:style-name="list.cont">Het beschikbaar stellen van voldoende middelen via het EFSF tot de oprichting van het permanente Stabiliteitsmechanisme (ESM)
                           in 2013.
                        </text:p>
        </text:list-item>
        <text:list-item>
          <text:p text:style-name="list.end">Het verder versterken van het regelgevende en toezichthoudende raamwerk voor de financiële sector; bovendien zullen er nieuwe
                           Europese stresstests worden gehouden in de bancaire sector
                        </text:p>
        </text:list-item>
      </text:list>
      <text:p text:style-name="alineagroep.end">Tijdens de eurogroep zal nader gesproken worden over deze uitkomst van de Europese Raad, en hoe invulling gegeven kan worden
                     aan de oproep van de regeringsleiders. Voor Nederland staat voorop dat de genoemde maatregelen in samenhang bezien worden.
                     Essentieel is dat een zo strikt mogelijke uitwerking van de Commissievoorstellen ten aanzien van versterkte economic governance
                     hier een essentieel onderdeel moet zijn. Voorts is het van cruciaal belang dat landen zich houden aan de budgettaire afspraken
                     die zijn gemaakt in het kader van het Stabiliteits- en Groeipact en hervormingen doorvoeren. Voortgang op deze terreinen is
                     wat Nederland betreft een voorwaarde voor een constructief gesprek over maatregelen om de effectieve capaciteit van 440 miljard
                     van EFSF te herstellen. Nederland staat in principe positief ten aanzien van een evaluatie van de instrumenten van het EFSF.
                     Wat de stresstests betreft moet lering getrokken worden uit de ervaring van vorig jaar, om te zorgen dat de uitkomst ditmaal
                     voldoende overtuigend is.
                  </text:p>
      <text:h text:outline-level="2" text:style-name="divisiekop1">4. Macro-economische en budgettaire guidance
               </text:h>
      <text:p text:style-name="alineagroep">
                     <text:span text:style-name="vet">Document:</text:span> n.v.t.
                  </text:p>
      <text:p text:style-name="alineagroep">
                     <text:span text:style-name="vet">Aard bespreking: </text:span>Aanname raadsconclusies
                  </text:p>
      <text:p text:style-name="alineagroep">
                     <text:span text:style-name="vet">Besluitvormingsprocedure:</text:span> consensus
                  </text:p>
      <text:p text:style-name="alineagroep">
                     <text:span text:style-name="vet">Toelichting:</text:span>  De Europese Commissie heeft onlangsde  eerste jaarlijkse analyse van prioriteiten voor groeiversterking (Annual Growth Survey)
                     gepubliceerd, die door de Ecofin Raad zal worden besproken. De Europese Commissie schetst in de analyse verschillende maatregelen
                     voor 2011 en 2012 die noodzakelijk zijn om het economisch herstel op de korte termijn te versterken, gelijke tred te houden
                     met de belangrijkste concurrenten van de EU en de weg in te zetten naar het bereiken van de doelstellingen van de Europa 2020-strategie.
                  </text:p>
      <text:p text:style-name="alineagroep.end">Nederland kan zich goed vinden in de brede aanbevelingen uit de analyse van de Europese Commissie. Nederland deelt de analyse
                     van de Commissie dat het herstel richting gezonde overheidsfinanciën de beleidsprioriteit vormt en is zich ervan bewust dat dit enkel effectief
                     is als vergezeld door aanvullende structurele en groeiversterkende maatregelen. Verder is Nederland bezig de nationale invulling
                     van de Europese doelstellingen van de Europa 2020-strategie te formuleren.
                  </text:p>
      <text:h text:outline-level="2" text:style-name="divisiekop1">5. Benoeming nieuw bestuurslid ECB
               </text:h>
      <text:p text:style-name="alineagroep">
                     <text:span text:style-name="vet">Document:</text:span> n.v.t.
                  </text:p>
      <text:p text:style-name="alineagroep">
                     <text:span text:style-name="vet">Aard bespreking:</text:span> Raadsaanbeveling
                  </text:p>
      <text:p text:style-name="alineagroep">
                     <text:span text:style-name="vet">Besluitvormingsprocedure: </text:span>gekwalificeerde meerderheid, waarbij alleen de eurolanden mogen stemmen
                  </text:p>
      <text:p text:style-name="alineagroep">
                     <text:span text:style-name="vet">Toelichting:</text:span>  De Eurogroep en de Ecofin Raad zullen spreken over een nieuw directielid van de ECB. De termijn van Gertrude Tumpel-Gugerell,
                     die zich bezighoudt met betalingssystemen, human resources en de begroting van de ECB, zal op 31 mei 2011 aflopen. De directieleden
                     van de ECB zijn niet hernoembaar.
                  </text:p>
      <text:p text:style-name="alineagroep">De Ecofin Raad zal een kandidaat aanbevelen aan de Europese Raad. Na raadpleging van het Europees Parlement en de Raad van
                     Bestuur van de ECB zal vervolgens de ER op 24 en 25 maart het directielid op basis van gekwalificeerde meerderheid van stemmen
                     benoemen.
                  </text:p>
      <text:p text:style-name="alineagroep.end">Het verdrag van Lissabon stelt dat een kandidaat-directielid een erkende reputatie en beroepservaring op monetair of bancair
                     gebied moet hebben en afkomstig moet zijn uit een van de EU-lidstaten. Er zijn twee kandidaten, de Slowaakse Elena Kohútiková
                     en de Belg Peter Praet, die beide aan deze eisen voldoen.
                  </text:p>
      <text:h text:outline-level="2" text:style-name="divisiekop1">6. Beleidsvoorstellen economic governance
               </text:h>
      <text:p text:style-name="alineagroep">
                     <text:span text:style-name="vet">Document: </text:span>Beleidsvoorstellen economic governance, zie  http://ec.europa.eu/economy_finance/articles/eu_economic_situation/2010–09-eu_economic_governance_proposals_en.htm
                  </text:p>
      <text:p text:style-name="alineagroep">
                     <text:span text:style-name="vet">Aard bespreking:</text:span> debat
                  </text:p>
      <text:p text:style-name="alineagroep">
                     <text:span text:style-name="vet">Besluitvormingsprocedure:</text:span> n.v.t.
                  </text:p>
      <text:p text:style-name="alineagroep">
                     <text:span text:style-name="vet">Toelichting: </text:span>Tijdens de Ecofin Raad wordt stilgestaan bij de wetsvoorstellen ter versterking van de economische beleidscoördinatie (economic
                     governance) in de E(M)U. Naar aanleiding van de werkgroep van Rompuy worden op dit moment de zes Commissievoorstellen ter
                     versterking van de economische beleidscoördinatie in lijn gebracht met de aanbevelingen van de Werkgroep van Rompuy. Op basis
                     hiervan zal de Raad in maart een gezamenlijke positie innemen en vervolgens met het Europees Parlement onderhandelen over
                     de definitieve teksten, aangezien het Europees Parlement bij vier van deze wetsvoorstellen medebeslist. De ambitie is om het
                     hele proces in de zomer van 2011 af te ronden.
                  </text:p>
      <text:p text:style-name="alineagroep">Tijdens deze Ecofin Raad zullen de belangrijkste openstaande punten worden geïnventariseerd en zal gepoogd worden hier overeenstemming
                     over te bereiken. Een eerste discussiepunt betreft de richtlijn aangaande minimumeisen die zullen worden gesteld aan nationale
                     begrotingsraamwerken. Bijna alle lidstaten kunnen inmiddels instemmen met de noodzaak van een richtlijn op dit gebied. Ook
                     inhoudelijk is over het overgrote deel van de richtlijn al overeenstemming bereikt.
                  </text:p>
      <text:p text:style-name="alineagroep">Ten tweede zijn er enkele resterende bespreekpunten in de verordening die de preventieve en correctieve arm van de op te richten
                     onevenwichtighedenprocedure moet uitwerken. Zo is in de werkgroep van Rompuy afgesproken dat bij het vaststellen van de macro-economische
                     indicatoren (en de grenswaarden hiervan) in de onevenwichtighedenprocedure rekening moet worden gehouden met verschillen tussen
                     eurolanden en niet-eurolanden. Enkele lidstaten zien echter liever explicieter vastgelegd dat bij het vaststellen van de indicatoren
                     en de grenswaarden rekening moet worden gehouden met het catching-up effect (lidstaten met een laag BBP-niveau die convergeren
                     naar het EU-gemiddelde en daardoor sneller dan gemiddeld groeien). De Commissie en veel lidstaten zijn echter van mening dat
                     geen nieuwe criteria moeten worden toegevoegd en dat het huidige voorstel genoeg ruimte biedt om rekening te houden met lidstaatspecifieke
                     factoren.
                  </text:p>
      <text:p text:style-name="alineagroep">Een derde discussiepunt is of ongewenst hoge uitgavengroei uiteindelijk moet kunnen leiden tot een financiële sanctie in de
                     preventieve arm van het Stabiliteits- en Groeipact. Enkele lidstaten zijn van mening dat een financiële sanctie alleen mogelijk
                     zou moeten zijn op basis van een ongewenste ontwikkeling van het structurele (overheids)saldo. Een meerderheid van de lidstaten
                     vindt dat beide indicatoren zouden moeten kunnen leiden tot een financiële sanctie indien deze zich in een ongewenste richting bewegen en de lidstaat vervolgens geen corrigerende actie onderneemt; omdat het structurele saldo real time
                     erg lastig te meten is, is het onwenselijk om alleen hier op te sturen.
                  </text:p>
      <text:p text:style-name="alineagroep.end">Ten vierde wordt nog gesproken over (publieke) schulden, waarbij het voorstel is dat lidstaten met ongewenste schuldontwikkelingen
                     ook in een buitensporigtekortprocedure terecht kunnen komen. Ook wordt nog gekeken naar de mate waarin private schulden een
                     relevante factor moeten zijn die moeten worden meegewogen op het moment dat de Commissie besluit wel of geen procedure op
                     basis van een ongewenste schuldontwikkeling te starten. Tot slot maakt een enkele lidstaat zich zorgen over het mogelijke
                     cumulatieve effect van de nieuwe sanctiemogelijkheden die voorgesteld worden in zowel het Stabiliteits- en Groeipact als de
                     nieuw op te richten onevenwichtighedenprocedure.
                  </text:p>
      <text:h text:outline-level="2" text:style-name="divisiekop1">7. Richtlijn spaartegoeden
               </text:h>
      <text:p text:style-name="alineagroep">
                     <text:span text:style-name="vet">Document:</text:span> n.v.t.
                  </text:p>
      <text:p text:style-name="alineagroep">
                     <text:span text:style-name="vet">Aard bespreking: </text:span>Oriënterend debat
                  </text:p>
      <text:p text:style-name="alineagroep">
                     <text:span text:style-name="vet">Besluitvormingsprocedure:</text:span> n.v.t.
                  </text:p>
      <text:p text:style-name="alineagroep">
                     <text:span text:style-name="vet">Toelichting: </text:span>De Raad zal een oriënterend debat voeren over de spaartegoeden richtlijn.
                  </text:p>
      <text:p text:style-name="alineagroep.end">De spaartegoedenrichtlijn heeft als doel het verzekeren van een belastingheffing op inkomsten uit spaartegoeden die zich bevinden
                     in een andere Lidstaat. Op grond van deze richtlijn informeren de meeste belastingdiensten van de EU lidstaten elkaar over
                     grensoverschrijdende rentebetalingen aan natuurlijke personen binnen de EU. Luxemburg, Oostenrijk en België (tot 1 januari
                     2010), hebben, ter wille van hun bankgeheim, voor de optie gekozen om geen informatie uit te wisselen maar een bronheffing
                     op de rentebetaling in te houden.
                  </text:p>
      <text:p text:style-name="algemeen">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Om deze
                  reden stelt de Commissie een hernieuwde robuuste richtlijn voor met het oog om de omzeiling van de richtlijn tegen te gaan.
               </text:p>
      <text:h text:outline-level="2" text:style-name="divisiekop1">8. Anti fraude verdragen met derde landen
               </text:h>
      <text:p text:style-name="alineagroep">
                     <text:span text:style-name="vet">Document:</text:span> n.v.t.
                  </text:p>
      <text:p text:style-name="alineagroep">
                     <text:span text:style-name="vet">Aard bespreking: </text:span>Oriënterend debat
                  </text:p>
      <text:p text:style-name="alineagroep">
                     <text:span text:style-name="vet">Besluitvormingsprocedure:</text:span> n.v.t.
                  </text:p>
      <text:p text:style-name="alineagroep.end">
                     <text:span text:style-name="vet">Toelichting: </text:span>De Raad  zal een oriënterend debat voeren over het onderhandelingsmandaat aan de Europese Commissie om anti fraude verdragen
                     overeen te komen met Andorra, Monaco, San Marino en Zwitserland. Verder is de Commissie een anti fraude verdrag met Liechtenstein
                     overeengekomen. Dit verdrag moet nog worden goedgekeurd door de Raad. In deze anti fraude verdragen zijn clausules opgenomen
                     over het uitwisselen van belastinginformatie op verzoek, waarbij het bankgeheim geen weigeringgrond mag zijn. Op verzoek van
                     bepaalde lidstaten wordt dit onderwerp gekoppeld aan de discussie over de spaartegoedenrichtlijn. Nederland steunt de inzet
                     van de Europese Commissie om met de bovengenoemde landen verdragen te sluiten.
                  </text:p>
      <text:h text:outline-level="2" text:style-name="divisiekop1">9. Implementatie SGP: beoordeling effectieve actie EDP Cyprus, Finland, Denemarken en Bulgarije
               </text:h>
      <text:p text:style-name="alineagroep">
                     <text:span text:style-name="vet">Document: </text:span>Mededeling van deEuropese Commissie over de stand van zaken met betrekking tot de buitensporigtekort procedures van lidstaten
                     en beoordeling door de Commissie van de door Cyprus, Denemarken, Bulgarije en Finland genomen actie
                  </text:p>
      <text:p text:style-name="alineagroep">http://ec.europa.eu/economy_finance/sgp/pdf/30_edps/communication_to_the_council/2011-01-27_cy_fi_bg_dk_communication_en.pdf</text:p>
      <text:p text:style-name="alineagroep">
                     <text:span text:style-name="vet">Aard bespreking:</text:span> besluitvorming
                  </text:p>
      <text:p text:style-name="alineagroep">
                     <text:span text:style-name="vet">Besluitvormingsprocedure: </text:span>gekwalificeerde meerderheid
                  </text:p>
      <text:p text:style-name="alineagroep">
                     <text:span text:style-name="vet">Toelichting: </text:span>Tijdens de Ecofin Raad zal gesproken worden over de beoordeling van effectieve actie voor Bulgarije, Cyprus, Denemarken en
                     Finland. Deze landen hebben op 13 juli 2010 een aanbeveling gekregen in het kader van de buitensporigtekortprocedure om hun
                     buitensporige tekorten terug te dringen tot onder de referentiewaarde van 3% BBP. Bulgarije en Finland moeten hun tekorten
                     terugbrengen tot onder de 3% BBP uiterlijk in 2011. Cyprus en Denemarken hebben respectievelijk tot 2012 en 2013 de tijd.
                     De deadline voor het nemen van effectieve actie is ten tijde van de aanbevelingen gezet op 13 januari 2011.
                  </text:p>
      <text:p text:style-name="alineagroep">Volgens de meest recente Commissieramingen komt Bulgarije in 2011 uit op een tekort van 2,9% BBP, Finland in 2011 op een tekort
                     van 1,6% BBP, Denemarken in 2012 uit op een tekort van 3,5% BBP  en Cyrpus in 2011 uit op een tekort van 5,7% BBP.  Echter
                     de Commissieramingen zijn voor Cyprus achterhaald, omdat daar de begroting voor 2011 nog niet is meegenomen. Op basis van
                     de huidige inzichten en de additionele consolidatiemaatregelen die Cyprus heeft aangekondigd in de begroting voor 2011, schat
                     de Commissie in zijn effectieve actie beoordeling het tekort van Cyprus op 3,75% BBP in 2011.
                  </text:p>
      <text:p text:style-name="alineagroep.end">De Commissie concludeert dat Bulgarije, Cyprus, Denemarken en Finland effectieve actie hebben genomen. De economische vooruitzichten
                     in de meest recente Commissieramingen uit de herfst van 2010 zijn voor de vier landen over het algemeen beter dan de economische
                     vooruitzichten in de Commissieramingen uit de lente van 2010 waar de aanbevelingen destijds op gebaseerd zijn. De Commissie
                     concludeert ook dat voor deze landen geen verdere stappen nodig zijn op dit moment.
                  </text:p>
      <text:h text:outline-level="2" text:style-name="divisiekop1">10. Voorbereiding van G20 deputies en Ministers en Governors meeting 17–18 februari 2011
               </text:h>
      <text:p text:style-name="alineagroep">
                     <text:span text:style-name="vet">Document: </text:span>EU terms of reference for the G20 deputies» and finance ministers» and central bank governors» meeting on 17–19 February in
                     Paris
                  </text:p>
      <text:p text:style-name="alineagroep">
                     <text:span text:style-name="vet">Aard bespreking: </text:span>goedkeuring terms of reference
                  </text:p>
      <text:p text:style-name="alineagroep">
                     <text:span text:style-name="vet">Besluitvormingsprocedure:</text:span> consensus
                  </text:p>
      <text:p text:style-name="alineagroep.end">
                     <text:span text:style-name="vet">Toelichting: </text:span>Van 17 tot 19 februari vinden in Parijs «back-to-back» vergaderingen plaats van de G20 deputies en ministers en governors.
                     De EU Terms of Reference (ToR) geeven aan wat de prioriteiten voor de EU als geheel zijn bij deze meetings en dient als leidraad
                     voor de EU-vertegenwoordiging en de lidstaten die individueel op G20-niveau vertegenwoordigd zijn. De ToR begint met een overzicht
                     van de economische situatie, waarin wordt geconcludeerd dat het herstel zich doorzet en meer in evenwicht is vanwege de versterking
                     van de binnenlandse vraag. Vervolgens wordt ingegaan op de vijf sessies die op de agenda staan: 1. Raamwerk voor sterke, duurzame
                     en evenwichtige groei, 2. Hervorming van het internationale monetaire systeem, 3. Financiële regelgeving, 4. Commodities,
                     5. Andere zaken/follow-up rapport Advisory Group on Climate Finance (AGF) en ontwikkelingsvraagstukken.
                  </text:p>
      <text:h text:outline-level="2" text:style-name="divisiekop1">11. Decharge begroting 2009
               </text:h>
      <text:p text:style-name="alineagroep">
                     <text:span text:style-name="vet">Document: </text:span>Jaarverslag Europese Rekenkamer EU begrotingsjaar 2009, openbaar: http://eca.europa.eu/portal/pls/portal/docs/1/5932748.PDF
                  </text:p>
      <text:p text:style-name="alineagroep">
                     <text:span text:style-name="vet">Aard bespreking: </text:span>aannemen Raadsconclusies voor het dechargeadvies
                  </text:p>
      <text:p text:style-name="alineagroep">
                     <text:span text:style-name="vet">Besluitvormingsprocedure: </text:span>gekwalificeerde meerderheid
                  </text:p>
      <text:p text:style-name="alineagroep">
                     <text:span text:style-name="vet">Toelichting: </text:span>De Raad verstrekt in februari het dechargeadvies voor het begrotingsjaar 2009 aan het Europees Parlement. Het Europees Parlement
                     is de dechargeautoriteit voor de Europese begroting en verleent al dan niet decharge aan de Europese Commissie, verantwoordelijk
                     voor de uitvoering van de Europese begroting. Zij maakt voor het besluit over dechargeverlening gebruik van het jaarverslag
                     van de Europese Rekenkamer, het advies van de Raad en de informatie van de Europese Commissie. De voornaamste conclusies van
                     de Europese Rekenkamer zijn:
                  </text:p>
      <text:list text:style-name="list-style-2">
        <text:list-item>
          <text:p text:style-name="list.start">Geen positieve betrouwbaarheidsverklaring (DAS). De omvang van EU-uitgaven in het »groen» (fouten onder 2%) is niet verbeterd.
                        </text:p>
        </text:list-item>
        <text:list-item>
          <text:p text:style-name="list.cont">Bij structuurfondsen is het foutenpercentage gedaald van 11% in 2008 naar minimaal 3% in 2009 (het geschatte foutenpercentage
                           is hoger dan 5%). Ondanks dat dit een forse verbetering is blijft deze categorie het enige beleidsterrein waar het geschatte
                           foutenpercentage hoger is dan 5%. De ERK waarschuwt dat er geen garantie is dat deze trend zal doorzetten. Ongeveer driekwart
                           van dit geschatte foutenpercentage heeft betrekking op ernstige fouten van nationale instanties bij de toepassing van regels
                           inzake overheidsopdrachten.
                        </text:p>
        </text:list-item>
        <text:list-item>
          <text:p text:style-name="list.cont">Bij de landbouwfondsen schat de ERK het foutenpercentage in 2009 tussen de 2% en 5%. In 2008 lag dit percentage nog onder
                           de 2%. Hoewel het geschatte foutenpercentage licht is gestegen ten opzichte van vorig jaar concludeert de ERK dat het resultaat
                           verenigbaar is met het oordeel dat de systemen, net als in 2008, slechts ten dele op orde zijn. De oorzaak van de meeste fouten
                           is een te hoge opgave van subsidiabele grond.
                        </text:p>
        </text:list-item>
        <text:list-item>
          <text:p text:style-name="list.end">De ontwerpherziening van het Financieel Reglement bevat een aantal voorstellen die de Commissie kansen bieden om de doorzichtigheid
                           en het financieel beheer te verbeteren. Vereenvoudiging van complexe (sectorale) regelgeving blijft echter een belangrijke
                           weg naar het verbeteren van het financieel beheer.
                        </text:p>
        </text:list-item>
      </text:list>
      <text:p text:style-name="alineagroep.end">Nederland betreurt dat de begroting als geheel geen betrouwbaarheidsverklaring van de ERK heeft kunnen verkrijgen. Nederland
                     is van mening dat in de Raadsconclusies naast een duidelijke omschrijving van de problemen en vereenvoudiging van regelgeving,
                     een specifieke oproep tot transparantie van verantwoordingsdocumenten van lidstaten en verantwoordelijkheid van lidstaten
                     voor financieel beheer moet worden opgenomen.
                  </text:p>
      <text:h text:outline-level="2" text:style-name="divisiekop1">12. Begrotingsrichtsnoeren 2012
               </text:h>
      <text:p text:style-name="alineagroep">
                     <text:span text:style-name="vet">Document:</text:span> n.v.t.
                     
                  </text:p>
      <text:p text:style-name="alineagroep">
                     <text:span text:style-name="vet">Aard bespreking: </text:span>Aanname richtsnoeren
                  </text:p>
      <text:p text:style-name="alineagroep">
                     <text:span text:style-name="vet">Besluitvormingsprocedure: </text:span>gekwalificeerde meerderheid
                  </text:p>
      <text:p text:style-name="alineagroep.end">
                     <text:span text:style-name="vet">Toelichting: </text:span>De Raad zal stilstaan bijde begrotingsrichtsnoeren voor het jaar 2012. Voordat de Europese Commissie met een voorstel komt
                     voor de begroting van de Europese Unie in 2012 stelt de Raad ieder jaar begrotingsrichtsnoeren vast waaraan de begroting volgens
                     hem zou moeten voldoen. Voor Nederland is het met name belangrijk dat die begrotingsrichtsnoeren dit jaar afdoende benadrukken
                     dat bij het opstellen van de begroting van de Europese Unie voor 2012 rekening gehouden moet worden met het feit dat de Europese
                     lidstaten zich ook in dat jaar weer geconfronteerd zien met substantiële ombuigingsinspann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