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1 501-07</text:p>
          </table:table-cell>
          <table:table-cell office:value-type="string" table:number-columns-spanned="2" table:style-name="parlementair.kopcel3">
            <text:p text:style-name="headtable.dossiertitel"> Raad voor Economische en Financiële Zaken
         </text:p>
          </table:table-cell>
          <table:covered-table-cell/>
        </table:table-row>
        <table:table-row>
          <table:table-cell office:value-type="string" table:number-columns-spanned="1" table:style-name="parlementair.kopcel_last">
            <text:p text:style-name="headtable.stuktitel">Nr. 771</text:p>
          </table:table-cell>
          <table:table-cell office:value-type="string" table:number-columns-spanned="2" table:style-name="parlementair.kopcel_last">
            <text:p text:style-name="headtable.stuktitel"> BRIEF VAN DE MINISTER VAN FINANCIËN
            </text:p>
            <text:p text:style-name="headtable.datum">Vastgesteld </text:p>
          </table:table-cell>
          <table:covered-table-cell/>
        </table:table-row>
      </table:table>
      <text:p text:style-name="algemeen">Aan de Voorzitter van de Tweede Kamer der Staten-Generaal</text:p>
      <text:p text:style-name="algemeen">Den Haag, 15 december 2010</text:p>
      <text:p text:style-name="algemeen">Hierbij zend ik u het verslag van de vergadering van de Ecofin Raad van 6 en 7 december 2010 te Brussel. In dit verslag zijn
                  ook de in het Algemeen Overleg Ecofin toegezegde antwoorden opgenomen op de vragen over het BNC-fiche short selling en over
                  de Kabinetsreactie Groenboek «Beleid inzake controle van financiële overzichten». De vragen over het Groenboek accountancy
                  zullen in een aparte brief worden beantwoord.
               </text:p>
      <text:p text:style-name="algemeen">De voorlopige agenda van de Eurogroep en de Ecofin Raad van 18 januari te Brussel is nog niet bekend. Kort voor het AO en
                  de Ecofin Raad zal zoals gebruikelijk de geannoteerde agenda aan uw Kamer worden gezonden.
               </text:p>
      <text:p text:style-name="ondertekening">De minister van Financiën,</text:p>
      <text:p text:style-name="ondertekening.end">J. C. de Jager </text:p>
      <text:p text:style-name="hardreturn"/>
      <text:h text:outline-level="2" text:style-name="divisiekop1">I. Verslag van de Eurogroep en Ecofin Raad van 6 en 7 december 2010, te Brussel
               </text:h>
      <text:p text:style-name="algemeen">Op maandag 6 december vond de Eurogroep plaats. Op dinsdag 7 december kwam de Ecofin Raad bijeen. Minister de Jager was namens
                  Nederland aanwezig.
               </text:p>
      <text:p text:style-name="algemeen">De bijeenkomst van de ministers van Financiën stond voornamelijk in het teken van de financiële stabiliteit in de eurozone.
                  Zo is in de eurogroep gesproken over de economische en financiële situatie. Landen zijn goed doordrongen van de noodzaak van
                  het snel op orde brengen van hun overheidsfinanciën. In een aantal lidstaten moeten tevens aanzienlijke structurele hervormingen
                  worden doorgevoerd. De Ecofin Raad is een besluit overeengekomen over de financiële steun aan Ierland voor zover die komt
                  uit het EFSM. De steun die EFSF verstrekt is een zaak van de eurolanden. Ook heeft de Ecofin Raad voor Ierland een aanbeveling
                  vastgesteld aangaande de verlenging van de deadline voor correctie van het buitensporig tekort naar 2015. In zowel de Eurogroep
                  als Ecofin Raad is gesproken over de voortgang in de uitwerking van de voorstellen ter versterking van de <text:span text:style-name="cur">economic governance, </text:span>mede met het oog op de aankomende Europese Raad. Ter voorbereiding van de Europese Raad op 16 en 17 december hebben de ministers
                  van Financiën tevens een rapport goedgekeurd over heffingen en belastingen op de financiële sector. Over een compromisvoorstel
                  aangaande een uitzondering voor de kosten van tweede pijler pensioenen bij de berekening van het tekort en de schuld, werd
                  geen overeenstemming bereikt. De Raad heeft een conceptrichtlijn goedgekeurd die de administratieve samenwerking op het gebied
                  van belasting tussen de lidstaten versterkt. Hierdoor zal belastingfraude en belastingvermijding worden teruggedrongen. Ook
                  over crisismanagement in de financiële sector en over schadelijke belastingconcurrentie tussen bedrijven naar aanleiding van
                  de werkzaamheden van de Code of Conduct Group zijn conclusies aangenomen. Tot slot zijn, zonder verdere discussie, raadsconclusies
                  aangenomen over de publieke diensten in de zorgsector.
               </text:p>
      <text:p text:style-name="alineagroep">Het officiële verslag van het Voorzitterschap vindt u via onderstaande link:</text:p>
      <text:p text:style-name="alineagroep.end">http://www.consilium.europa.eu/uedocs/cms_data/docs/pressdata/en/ecofin/118290.pdf</text:p>
      <text:h text:outline-level="3" text:style-name="divisiekop2">1. Financiële stabiliteit in de EU en de eurozone
               </text:h>
      <text:p text:style-name="algemeen">Tijdens de Eurogroep en de Ecofin Raad hebben de ministers van Financiën gesproken over de financiële stabiliteit in de EU
                  en het eurogebied. Financiële markten blijven onrustig en houden de ontwikkelingen in perifere lidstaten nauwlettend in de
                  gaten. Landen zijn goed doordrongen van de noodzaak van het op orde brengen van hun overheidsfinanciën. In een aantal lidstaten
                  moeten tevens aanzienlijke structurele hervormingen worden doorgevoerd. Ook het IMF benadrukte de ernst van de situatie. Landen
                  van de eurozone hebben bevestigd dat zij pal achter de euro staan. Dat hebben ze laten zien bij Griekenland en recentelijk
                  ook bij Ierland. Het EFSF en het EFSM zijn volledig operationeel en zullen worden benut als dat nodig is om de financiële
                  stabiliteit van de eurozone te waarborgen. Indien steun vanuit deze faciliteiten noodzakelijk is, zal het IMF daaraan eveneens
                  zijn deel bijdragen. In geval van Ierland is het pakket reeds op die manier vormgegeven. In alle gevallen zal steun gepaard
                  gaan met ingrijpende maatregelen en strikte condities die erop zijn gericht de economische en financiële situatie duurzaam
                  te herstellen.
               </text:p>
      <text:p text:style-name="algemeen">Op basis van een voorstel van Italië en Luxemburg is ook het idee van euro-obligaties kort aan de orde geweest. Nederland
                  is hier geen voorstander van. Een dergelijke uitgifte zou een hogere rente voor Nederland met zich meebrengen. Een belangrijk
                  nadeel is verder dat een dergelijk instrument de prijsprikkel wegneemt die lidstaten nu ondervinden om de overheidsfinanciën
                  op orde te brengen.
               </text:p>
      <text:p text:style-name="algemeen">De Ecofin Raad heeft afgelopen dinsdag formeel de financiële steun aan Ierland goedgekeurd voor zover dit middelen betreft
                  uit het <text:span text:style-name="cur">European Financial Stability Mechanism</text:span> (EFSM). Daarnaast heeft de Ecofin Raad de eerdere aanbevelingen aan Ierland onder artikel 126(7) van de buitensporigtekortprocedure
                  aangepast om deze in lijn te brengen met de voorwaarden voor het steunpakket. De deadline voor het terugbrengen van het tekort
                  is hierin verlengd van 2014 naar 2015. Over het steunpakket is uw Kamer reeds op 29 november jl. geïnformeerd.
               </text:p>
      <text:h text:outline-level="3" text:style-name="divisiekop2">2. Administratieve Samenwerkingsrichtlijn
               </text:h>
      <text:p text:style-name="algemeen">Dit onderwerp is na verzending van de geannoteerde agenda van de Ecofin Raad aan uw Kamer aan de agenda toegevoegd. Aanvankelijk
                  was er nog een aantal openstaande punten waardoor een akkoord nog niet mogelijk leek. De Ecofin Raad heeft uiteindelijk een
                  politiek akkoord gesloten over de conceptrichtlijn die tot doel heeft om de administratieve samenwerking op het gebied van
                  directe belastingen te versterken. Dit stelt de lidstaten beter in staat om belastingfraude en belastingvermijding tegen te
                  gaan. De richtlijn is een verbetering omdat bankgeheim geen reden meer mag zijn om een verzoek om informatie te weigeren.
                  Daarnaast zal het uitwisselen van informatie van bepaalde inkomenscategorieën op automatische basis gaan plaatsvinden. Dit
                  zou lidstaten de handeling besparen om informatieverzoeken bij andere lidstaten in te dienen. Dit is nu nog wel het geval.
                  De definitieve richtlijn zal tijdens de volgende Ecofin Raad formeel aangenomen worden.
               </text:p>
      <text:h text:outline-level="3" text:style-name="divisiekop2">3. Versterking van economic governance in de EU en het eurogebied
               </text:h>
      <text:p text:style-name="algemeen">Op basis van een voortgangsrapportage van de voorzitter van het EFC, heeft de Ecofin Raad van gedachten gewisseld over de
                  voortgang in de uitwerking van de voorstellen ter versterking van de economische beleidscoördinatie. Het gaat hierbij om de
                  aanbevelingen uit het eindrapport van de Werkgroep Van Rompuy zoals dat is vastgesteld door de Europese Raad, en om de voorstellen
                  van de Commissie. Er wordt momenteel in een Raadswerkgroep verder gewerkt aan de technische uitwerking van de Commissievoorstellen,
                  die de concrete invulling moeten gaan vormen van de voorstellen in het Van Rompuy rapport.
               </text:p>
      <text:p text:style-name="algemeen">Namens Nederland heeft Minister de Jager duidelijk uiteengezet waarom het van groot belang is dat er goede voortgang geboekt
                  wordt bij de uitwerking. De uitkomsten moeten wat Nederland betreft zo dicht mogelijk bij de Commissievoorstellen blijven.
                  Om te onderstrepen dat Europa de versterking van de <text:span text:style-name="cur">governance </text:span>serieus neemt, heeft minister de Jager benadrukt dat er binnenkort in ieder geval op twee onderdelen alvast besluiten zouden
                  moeten worden genomen. Ten eerste stelde hij dat er besloten zou moeten worden dat er een richtlijn komt over de minimumeisen
                  voor nationale begrotingsraamwerken. Het gaat dan om minimum eisen aangaande begrotingsregels, meerjarenramingen, en de statistieken.
                  Nederland heeft met de eigen begrotingsregels veel positieve ervaring. Daarnaast benadrukte minister De Jager het belang van
                  een numerieke <text:span text:style-name="cur">benchmark</text:span> voor schuldreductie in het kader van de op te richten procedure voor overheidsschuld. De ministers hebben eveneens van gedachten
                  gewisseld over de op te richten procedure voor macro-economische onevenwichtigheden en over de manier waarop voortgang richting
                  de middenlangetermijn doelstelling in het SGP gemeten moet worden. Gedurende de periode dat uitwerking van de voorstellen
                  plaatsvindt, zal de voortgang op het onderwerp <text:span text:style-name="cur">economic governance</text:span> met regelmaat in de Ecofin Raad aan de orde komen.
               </text:p>
      <text:h text:outline-level="3" text:style-name="divisiekop2">4. Voorbereiding van de Europese Raad van 16 en 17 december 2010
               </text:h>
      <text:h text:outline-level="4" text:style-name="divisiekop3">a. Behandeling van pensioenstelsels in het Stabiliteits- en Groei Pact
               </text:h>
      <text:p text:style-name="algemeen">De ministers van Financiën hebben van gedachten gewisseld over de behandeling van de tweede pijler pensioenstelsels bij de
                  implementatie van het SGP. Er lag een concept rapport van de Ecofin raad aan de Europese Raad voor over de wijze waarop tegemoet
                  kan worden gekomen aan de klacht van negen lidstaten (Bulgarije, Tsjechië, Zweden, Litouwen, Letland, Polen, Roemenie, Slowakije,
                  Hongarije) dat het SGP onnodig belemmerend werkt voor lidstaten die overstappen naar een kapitaalgedekt pensioenstelsel. Hoewel
                  deze hervormingen op lange termijn de houdbaarheid van de overheidsfinanciën verbeteren, brengt een dergelijke overstap eerst
                  gedurende langere tijd extra kosten met zich mee en heeft daarmee een negatief effect op de overheidsfinanciën. Zodoende is
                  het hierdoor moeilijker om te voldoen aan de eisen van tekort en schuld. De 9 lidstaten vinden dat hiermee rekening moet worden
                  gehouden. De bestaande clausule in het SGP die de lidstaten bij het doorvoeren van dergelijke hervormingen tegemoet komt,
                  is naar mening van deze lidstaten onvoldoende. Zij vinden dat er nog steeds een negatieve prikkel bestaat voor een dergelijke
                  hervorming. Minister de Jager heeft namens Nederland benadrukt dat het belangrijk is om het opzetten van kapitaalgedekte pensioenstelsels
                  aan te moedigen. Hij stelde echter ook dat het voorliggende voorstel voldoende flexibiliteit biedt door gedurende een lange
                  transitieperiode rekening te houden met de kosten van een dergelijke overstap. Het uitgangspunt moet zijn dat de definities
                  van EMU-saldo en EMU-schuld onaangetast blijven. Verder kan er geen sprake zijn van een permanente uitzondering voor deze
                  kosten. Over het voorstel is uiteindelijk geen overeenstemming bereikt. Het onderwerp zal opnieuw worden besproken tijdens
                  de aanstaande Europese Raad.
               </text:p>
      <text:h text:outline-level="4" text:style-name="divisiekop3">b. Heffingen en belastingen in de financiële sector
               </text:h>
      <text:p text:style-name="algemeen">Het Economic and Financial Committee (EFC) heeft een rapport geschreven over de korte termijn kwesties omtrent heffingen en
                  belastingen van de financiële sector en resolutiefondsen. De Ecofin Raad heeft het rapport goedgekeurd. Het rapport gaat in
                  op de korte termijn gevolgen van het éénzijdig invoeren van bankenbelastingen en heffingen. Tien lidstaten hebben inmiddels
                  aangekondigd een nationale heffing of belasting in te voeren. Om dubbele belastingen te voorkomen en om de coördinatie van
                  (toekomstige) bankenbelastingen of heffingen te verbeteren, stelt het rapport een leidraad voor.
               </text:p>
      <text:h text:outline-level="3" text:style-name="divisiekop2">5. Publieke diensten in de zorg
               </text:h>
      <text:p text:style-name="algemeen">Tijdens de Ecofin Raad zijn er korte raadsconclusies aangenomen over een rapport van de houdbaarheidswerkgroep van het Economic
                  Policy Committee (EPC) en de Commissie over publieke diensten in de zorg. Dit punt is vlak voor de vergadering aan de agenda
                  toegevoegd. Er heeft geen discussie plaats gevonden over de raadsconclusies. Het rapport gaat in op houdbare openbare financiën
                  in relatie tot de ontwikkeling van zorgsystemen. De zorguitgaven groeien in de meeste lidstaten veel harder dan de economie,
                  waardoor een houdbaarheidsprobleem dreigt te ontstaan. In het rapport worden de institutionele aspecten van zorgsystemen in
                  de verschillende lidstaten die van invloed kunnen zijn op de uitgavenontwikkelingen belicht. Het rapport doet enkele aanbevelingen
                  aan lidstaten om de houdbaarheid van de zorguitgaven te verbeteren. Het rapport is eveneens besproken in de EPSCO Raad van
                  7 december.
               </text:p>
      <text:h text:outline-level="3" text:style-name="divisiekop2">6. Crisismanagement in de financiële sector
               </text:h>
      <text:p text:style-name="algemeen">De Commissie heeft op 20 oktober jl. een mededeling gepubliceerd met haar visie op een Europees raamwerk voor crisismanagement.
                  De Ecofin Raad heeft kennis genomen van de presentatie van de Commissie over de mededeling. Daarnaast hebben de ministers
                  van Financiën er zonder veel discussie raadsconclusies over aangenomen. Het uitgangspunt van het raamwerk van de Commissie
                  is dat banken failliet moeten kunnen gaan. Systeemconsequenties van een faillissement moeten echter worden voorkomen, zonder
                  dat de kosten hiervan bij de belastingbetaler terechtkomen. Hiertoe stelt de Commissie drie pijlers voor. Deze pijlers hebben
                  betrekking op 1) de preventie van en voorbereiding op problemen bij financiële ondernemingen, 2) vroegtijdige interventie
                  bij financiële ondernemingen in problemen en 3) ordentelijke afwikkeling in het belang van de financiële stabiliteit van financiële
                  ondernemingen met onomkeerbare problemen. Een punt van discussie was nog of er voor de financiering van de afwikkeling een
                  stelsel van nationale afwikkelfondsen opgezet zou worden. Nederlands is hier geen voorstander van. In de aangenomen conclusies
                  nemen de lidstaten kennis van het voorstel van de Commissie, en vragen haar om terug te komen op de implicaties van het voorstel.
               </text:p>
      <text:h text:outline-level="3" text:style-name="divisiekop2">7. Rapport van de Code of Conduct over schadelijke belastingconcurrentie
               </text:h>
      <text:p text:style-name="algemeen">Dit onderwerp is na verzending van de geannoteerde agenda van de Ecofin Raad aan de Tweede Kamer aan de agenda toegevoegd.
                  De Code of Conduct Groep heeft haar halfjaarlijkse rapportage over schadelijke belastingconcurrentie tussen bedrijven naar
                  de Ecofin Raad gestuurd. Zonder veel discussie zijn de korte raadsconclusies aangenomen.
               </text:p>
      <text:h text:outline-level="3" text:style-name="divisiekop2">8. Presentatie van de prioriteiten van het Franse voorzitterschap van de G20
               </text:h>
      <text:p text:style-name="algemeen">Tijdens de Ecofin lunch hebben de ministers van Financiën kennis genomen van de presentatie van de prioriteiten van het Franse
                  voorzitterschap van de G20. Frankrijk is sinds 13 november voorzitter van de G20 en zal op 3 en 4 november 2011 een top organiseren.
                  Voor die tijd zullen ter voorbereiding hiervan een aantal vergaderingen voor de Ministers van Financiën georganiseerd worden.
                  De eerste vergadering zal plaatsvinden op 18 februari in Parijs De prioriteiten van het voorzitterschap zijn 1) hervorming
                  van het internationaal monetaire systeem, 2) het indammen van excessieve prijsschommelingen van grondstoffen en derivaten
                  en 3) hervorming van de mondiale <text:span text:style-name="cur">governance</text:span>.
               </text:p>
      <text:h text:outline-level="3" text:style-name="divisiekop2">9. Overige onderwerpen
               </text:h>
      <text:p text:style-name="algemeen">Op de agenda stond het onderwerp Voortgangsverslag BTW en postdiensten geagendeerd als hamerstuk. Hamerstukken worden normaal
                  gesproken zonder discussie aangenomen. Minister de Jager heeft echter namens Nederland onderstreept dat hij dit een belangrijk
                  onderwerp vindt en dat hij grote waarde hecht aan het blijven nastreven van een Europees gelijk speelveld in de postsector.
               </text:p>
      <text:h text:outline-level="2" text:style-name="divisiekop1">II. Schriftelijke beantwoording van Kamervragen van het Algemeen Overleg Ecofin van 2 december 2010
               </text:h>
      <text:p text:style-name="tussenkop"><text:span text:style-name="tussenkop_vet">BNC-fiche short selling</text:span></text:p>
      <text:p text:style-name="algemeen">Tijdens het algemeen overleg van 2 december jl. zijn, onder andere door de heer Irrgang vragen gesteld over het BNC-fiche
                  over het voorstel voor een verordening over <text:span text:style-name="cur">short selling</text:span> en bepaalde aspecten van <text:span text:style-name="cur">credit default swaps</text:span>. Deze vragen worden in deze brief gezamenlijk beantwoord. Zo is gevraagd naar de relatie tussen short selling en de ontwikkelingen
                  op de staatsobligatiemarkt. Mede naar aanleiding van de moties De Neree tot Baberich/Weekers<text:note text:id="ID-92903-d27e342" text:note-class="footnote"><text:note-citation text:label="1">1</text:note-citation><text:note-body><text:p> Kamerstukken II 2009/10, 21 501–07, nr. 724.</text:p></text:note-body></text:note> en Hamer/Roemer<text:note text:id="ID-92903-d27e352" text:note-class="footnote"><text:note-citation text:label="2">2</text:note-citation><text:note-body><text:p> Kamerstukken II 2009/10, 32 360, nr. 6..
               </text:p></text:note-body></text:note> is de Autoriteit Financiële Markten (hierna: AFM) gevraagd om onderzoek te doen naar de gebeurtenissen op de markt voor staatsobligaties.
                  Dit onderzoek heb ik u in september 2010 toegezonden.<text:note text:id="ID-92903-d27e362" text:note-class="footnote"><text:note-citation text:label="3">3</text:note-citation><text:note-body><text:p> Kamerstukken II 2009/10, 31 371, nr. 351, bijlage.
               </text:p></text:note-body></text:note> De AFM heeft geen aanwijzingen gevonden dat marktpartijen de obligatiemarkt hebben gemanipuleerd. In het rapport wordt geconcludeerd
                  dat de ontwikkelingen dit voorjaar op de markt voor staatsobligaties <text:span text:style-name="cur">«een reactie op en niet de oorzaak van deze problemen» </text:span>waren. Met betrekking tot <text:span text:style-name="cur">credit default swaps</text:span> verwijs ik ter indicatie naar een artikel in het Financieele Dagblad.<text:note text:id="ID-92903-d27e379" text:note-class="footnote"><text:note-citation text:label="4">4</text:note-citation><text:note-body><text:p> FD 6 december 2010 «geen enkel bewijs voor speculaties tegen eurolanden». </text:p></text:note-body></text:note> In dit artikel wordt een vertrouwelijk rapport van de Europese Commissie aangehaald waarin eveneens wordt geconcludeerd dat
                  er geen sprake is geweest van negatieve effecten door speculanten tijdens de gebeurtenissen rond Griekenland.
               </text:p>
      <text:p text:style-name="alineagroep">Verder is gevraagd waarom de verordening geen algeheel verbod op <text:span text:style-name="cur">short selling</text:span> introduceert. Bij normale omstandigheden is <text:span text:style-name="cur">short selling</text:span> juist nuttig op de financiële markten. Short selling bevordert liquiditeit en adequate prijsvorming. Voor bijvoorbeeld de
                     handel in overheidspapier is <text:span text:style-name="cur">short selling</text:span> essentieel. Bij uitzonderlijke omstandigheden kunnen zich door <text:span text:style-name="cur">short selling</text:span> echter ook negatieve effecten voordoen. Als het vertrouwen in de financiële markten laag is, kan de indruk ontstaan dat er
                     meer aanbod is dan er daadwerkelijk is. Dat kan leiden tot een neerwaartse druk op de prijs. Bij dergelijke uitzonderlijke omstandigheden is het belangrijk om in te kunnen grijpen. Daarbij
                     is het belangrijk om Europees gecoördineerd in te grijpen. Anders zijn er legio ontgaansmogelijkheden. Deze verordening biedt
                     juist die mogelijkheden om goed en gecoördineerd in te grijpen. Bij uitzonderlijke omstandigheden kunnen door de verordening
                     straks bijvoorbeeld extra voorwaarden en/of een verbod worden uitgevaardigd. De verordening voorkomt dat één of twee lidstaten
                     willekeurig maatregelen treffen die juist negatieve effecten kunnen hebben.
                  </text:p>
      <text:p text:style-name="alineagroep">Ten aanzien van netto <text:span text:style-name="cur">short</text:span> posities in staatsobligaties en <text:span text:style-name="cur">credit default swaps</text:span> geldt volgens het voorstel in de reguliere situatie dat melding wordt gedaan aan de toezichthoudende instantie maar niet
                     aan het publiek. Bij uitzonderlijke omstandigheden kunnen onder andere extra meldingsplichten worden geïntroduceerd. De transparantieregels
                     zijn uiteraard ook van toepassing op ongedekte short posities. Ongedekte short posities zijn verder in het voorstel alleen
                     nog onder voorwaarden mogelijk. Zo moet degene die een ongedekte short positie aangaat op het moment van aangaan weten dat
                     hij op leveringsdatum de onderliggende effecten in bezit kan hebben (de zogenoemde <text:span text:style-name="cur">locate rule</text:span>). Vervolgens is als extra veiligheidsnet voorzien in een <text:span text:style-name="cur">buy-in</text:span> procedure (de onderliggende effecten moeten verplicht worden ingekocht) als de <text:span text:style-name="cur">short seller</text:span> niet op de leveringsdatum levert.
                  </text:p>
      <text:p text:style-name="alineagroep.end">Het voorstel voor een verordening voorziet verder in coördinatie door de nieuwe Europese toezichthouder ESMA.<text:note text:id="ID-92903-d27e428" text:note-class="footnote"><text:note-citation text:label="5">5</text:note-citation><text:note-body><text:p> European Securities and Markets Authority.</text:p></text:note-body></text:note> Gevraagd is wat deze coördinatie inhoudt. Lidstaten houden zelf de bevoegdheid om bij uitzonderlijke marktomstandigheden
                     maatregelen te treffen zoals de een extra meldingsplicht of een verbod. Als een nationale toezichthouder dergelijke maatregelen
                     wil treffen, meldt zij dat eerst bij ESMA en brengt ESMA advies over de voorgenomen maatregel uit. ESMA zal daarbij in spoedsituaties snel reageren. Een nationale toezichthouder kan het advies van ESMA alleen met redenen omkleed niet opvolgen. Naast
                     deze coördinerende rol krijgt ESMA ook eigen bevoegdheden om rechtstreeks in te grijpen. Zoals aangegeven zal bij het voorstel
                     nog aandacht moeten worden gegeven aan een goede balans tussen de kosten en de baten van de verschillende onderdelen.
                  </text:p>
      <text:p text:style-name="tussenkop"><text:span text:style-name="tussenkop_vet">Kabinetsreactie groenboek «Beleid inzake controle van financiële overzichten»</text:span></text:p>
      <text:p text:style-name="algemeen">In het AO van 2 december jl. heeft dhr. Irrgang gevraagd of het kabinet bepaalde maatregelen die de Europese Commissie in
                  het groenboek naar voren brengt kan ondersteunen, zoals de maatregel om de externe accountant door «derden», bijvoorbeeld
                  door de Raad van Commissarissen, te laten aanstellen. Deze maatregel wordt ondersteund door de beroepsgroep zelf.
               </text:p>
      <text:p text:style-name="algemeen">In algemene zin kan worden gesteld dat het kabinet veel van de maatregelen uit het Groenboek ondersteunt. In de kabinetsreactie
                  wordt bijvoorbeeld instemming gegeven aan het algemeen verbindend verklaren van ISA’s in de EU en het versterken de rol van
                  de groepsauditor. Ook vindt het kabinet dat «audit only» als optie kan worden bekeken. Ook de maatregel om de externe auditor
                  door de raad van commissarissen te laten aanstellen wordt door het kabinet ondersteund (zie de reactie op de vragen 9 en 17).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1 501-07, Nr. 77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