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61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8 november 2010</text:p>
      <text:p text:style-name="alineagroep">Hierbij zend ik u de geannoteerde agenda voor de Eurogroep en de Ecofin Raad van 16 en 17 november 2010 te Brussel.</text:p>
      <text:p text:style-name="alineagroep.end">Het is mogelijk dat nog punten worden toegevoegd aan de agenda of dat bepaalde onderwerpen worden afgevoerd of worden uitgesteld
                     tot de volgende vergadering.
                  </text:p>
      <text:p text:style-name="ondertekening">De minister van Financiën,</text:p>
      <text:p text:style-name="ondertekening.end">J. C. de Jager </text:p>
      <text:p text:style-name="hardreturn"/>
      <text:p text:style-name="tussenkop"><text:span text:style-name="tussenkop_vet">Geannoteerde Agenda van de Eurogroep en de Ecofin Raad van 16 en 17 november 2010 te Brussel</text:span></text:p>
      <text:h text:outline-level="2" text:style-name="divisiekop1">1. Economische en financiële situatie
               </text:h>
      <text:p text:style-name="alineagroep">
                     <text:span text:style-name="cur">Document: </text:span>n.v.t.
                  </text:p>
      <text:p text:style-name="alineagroep">
                     <text:span text:style-name="cur">Aard bespreking: </text:span>gedachtewisseling
                  </text:p>
      <text:p text:style-name="alineagroep">
                     <text:span text:style-name="cur">Besluitvormingsprocedure: </text:span>n.v.t.
                  </text:p>
      <text:p text:style-name="alineagroep.end">
                     <text:span text:style-name="cur">Toelichting: </text:span>Tijdens de Eurogroep en de Ecofin zal gesproken worden over de economische en financiële situatie.
                  </text:p>
      <text:p text:style-name="algemeen">Het economisch herstel in Nederland verloopt in grote lijnen zoals verwacht. In het eerste halfjaar van 2010 werd het economisch
                  herstel zowel in Nederland als in de eurozone bepaald door export en het snelle herstel van de wereldhandel. Desondanks, blijven
                  neerwaartse risico’s significant.
               </text:p>
      <text:p text:style-name="algemeen">Consumentenbestedingen zullen waarschijnlijk op korte termijn positief gaan bijdragen aan de groei. Afgelopen week kwamen
                  positieve signalen uit het Verenigd Koninkrijk en Frankrijk wat betreft de consumentenbestedingen. In Nederland neemt de consumptie
                  ook weer toe. Tegelijkertijd blijven perifere Europese landen in de gevarenzone.
               </text:p>
      <text:p text:style-name="algemeen">De inflatie in het eurogebied liep op van 1,6% in augustus (j-o-j) naar 1,8% in september. Volgens een eerste schatting komt
                  de inflatie in oktober uit op 1,9. De kerninflatie (exclusief energie- en voedselprijsontwikkelingen) bleef stabiel rond de
                  1%. Naar verwachting zal de inflatie op korte termijn geen verontrustende niveaus gaan aannemen. 
               </text:p>
      <text:p text:style-name="algemeen">De seizoensgecorrigeerde werkloosheid in de eurozone kende een lichte stijging in september ten opzichte van augustus, namelijk
                  van 10,0% naar 10,1%. Een jaar geleden lag de werkloosheid op 9,8%. Nederland heeft, volgens de definitie van de Eurostat,
                  de laagste werkloosheid binnen de Europese Unie; 4,4%. Werkloosheid blijft het hoogst onder de jongeren (&lt; 25 jaar): 20% in
                  de eurozone. In Nederland ligt de werkloosheid onder de jongeren op 8,6%. 
               </text:p>
      <text:p text:style-name="algemeen">Het vertrouwen van consumenten in de economie van de eurozone is in oktober, ten opzichte van september, onveranderd gebleven.
                  Het algeheel economisch vertrouwen in de eurozone, een combinatie van onder andere het consumentenvertrouwen en het vertrouwen
                  van ondernemers, is licht gestegen.
               </text:p>
      <text:h text:outline-level="2" text:style-name="divisiekop1">2. BTW op verzekeraars en financiële diensten
               </text:h>
      <text:p text:style-name="alineagroep">
                     <text:span text:style-name="cur">Document: </text:span>discussienota (niet openbaar)
                  </text:p>
      <text:p text:style-name="alineagroep">
                     <text:span text:style-name="cur">Aard bespreking: </text:span>oriënterend debat 
                  </text:p>
      <text:p text:style-name="alineagroep">
                     <text:span text:style-name="cur">Besluitvormingsprocedure: </text:span>unanimiteit
                  </text:p>
      <text:p text:style-name="alineagroep.end">
                     <text:span text:style-name="cur">Toelichting: </text:span>Het onderhavige richtlijnvoorstel (met bijbehorende verordening) heeft tot doel om te komen tot een uniforme uitleg van de
                     vrijstellingsbepalingen, teneinde juridische zekerheid te creëren voor het bedrijfsleven en een gelijk speelveld te creëren
                     tussen de lidstaten. Het Belgische voorzitterschap heeft aan de hand van een discussienota een oriënterend debat over de btw-vrijstellingen
                     voor verzekeringsdiensten en financiële diensten geagendeerd. In de discussienota onderschrijft het voorzitterschap het belang
                     van een uniforme uitleg van de vrijstellingsbepalingen. Voorts doet het voorzitterschap enkele voorstellen om tot een uniforme
                     uitleg te komen, bijvoorbeeld door een onderzoek in te stellen naar uitbesteed vermogensbeheer en naar mogelijke verbeteringen
                     van de bestaande optieregeling voor belastingheffing. Ook concludeert het voorzitterschap dat een nadere regeling voor EU-samenwerkingsverbanden niet nodig is. Nederland onderschrijft het belang van een uniforme uitleg en staat positief tegenover de verdere oriëntatie
                     en de uitgangspunten die het voorzitterschap voorstaat.
                  </text:p>
      <text:h text:outline-level="2" text:style-name="divisiekop1">3. Wijziging van verordening inzake kredietbeoordelaars
               </text:h>
      <text:p text:style-name="alineagroep">
                     <text:span text:style-name="cur">Document: </text:span>laatste versie nog niet bekend
                  </text:p>
      <text:p text:style-name="alineagroep">
                     <text:span text:style-name="cur">Aard bespreking: </text:span>oriënterend debat
                  </text:p>
      <text:p text:style-name="alineagroep">
                     <text:span text:style-name="cur">Besluitvormingsprocedure: </text:span>gekwalificeerde meerderheid
                  </text:p>
      <text:p text:style-name="alineagroep.end">
                     <text:span text:style-name="cur">Toelichting: </text:span>Tijdens de Ecofin zal gesproken worden over de wijziging van de verordening inzake kredietbeoordelaars.
                  </text:p>
      <text:p text:style-name="algemeen">Momenteel ligt het toezicht op kredietbeoordelaars bij de nationale toezichthouders (voor Nederland is dit de Autoriteit Financiële
                  Markten, AFM). Het voorstel beoogt de verordening zo aan te passen dat het toezicht bij een nieuwe Europese toezichthouder
                  komt te liggen, ESMA (European Securities and Markets Authority).
               </text:p>
      <text:p text:style-name="algemeen">Nederland is een groot voorstander van direct Europees toezicht op Credit Rating Agencies (CRAs), en verwelkomt dit voorstel
                  dan ook. De verschuiving van het toezicht betekent dat de bevoegdheden die nu bij de nationale toezichthouders liggen mede
                  verschuiven richting ESMA. Tijdens de onderhandelingen in de Raad heeft Nederland zich er voor ingezet om ESMA voldoende handvatten
                  te bieden om zo effectief en zelfstandig mogelijk toezicht uit te kunnen oefenen. Alhoewel de laatste onderhandelingen op
                  het moment van schrijven van deze geannoteerde agenda nog gaande zijn, kan Nederland vermoedelijk tevreden zijn met het onderhandelingsresultaat.
               </text:p>
      <text:h text:outline-level="2" text:style-name="divisiekop1">4. Presentatie Jaarverslag Europese Rekenkamer begroting 2009
               </text:h>
      <text:p text:style-name="alineagroep">
                     <text:span text:style-name="cur">Document: </text:span>nog niet beschikbaar (publicatie verwacht op 9 november op http://eca.europa.eu/)
                  </text:p>
      <text:p text:style-name="alineagroep">
                     <text:span text:style-name="cur">Aard bespreking: </text:span>presentatie 
                  </text:p>
      <text:p text:style-name="alineagroep">
                     <text:span text:style-name="cur">Besluitvormingsprocedure: </text:span>n.v.t. (de Ecofin besluit in februari 2011 op basis van gekwalificeerde meerderheid over een dechargeadvies aan het Europees
                     Parlement)
                  </text:p>
      <text:p text:style-name="alineagroep.end">
                     <text:span text:style-name="cur">Toelichting: </text:span>De presentatie betreft het jaarverslag van de Europese Rekenkamer (ERK) naar de uitvoering van de Europese begroting 2009
                     inclusief de rechtmatigheidverklaring (DAS) in de Ecofin van 17 november. Dit is de start van de decharge procedure.
                  </text:p>
      <text:h text:outline-level="2" text:style-name="divisiekop1">5. Terugkoppeling Europese Raad 28–29 oktober
               </text:h>
      <text:p text:style-name="alineagroep">
                     <text:span text:style-name="cur">Document: </text:span>nog niet beschikbaar/niet bekend
                  </text:p>
      <text:p text:style-name="alineagroep">
                     <text:span text:style-name="cur">Aard bespreking: </text:span>gedachtewisseling
                  </text:p>
      <text:p text:style-name="alineagroep">
                     <text:span text:style-name="cur">Besluitvormingsprocedure: </text:span>n.v.t. 
                  </text:p>
      <text:p text:style-name="alineagroep.end">
                     <text:span text:style-name="cur">Toelichting: </text:span>Tijdens de Ecofin Raad van 9/10 mei 2010, waar de Europese steunfaciliteiten van in totaal 750mrd (EFSF en EFSM) werden opgericht,
                     is ook bepaald dat de EU een permanent crisis resolutiemechanisme zal overwegen. Uiteraard is versterking van het SGP de beste
                     manier om een toekomstige crisis te voorkomen. Tegelijkertijd kan een crisis nooit geheel uitgesloten worden, en is een permanent
                     mechanisme nodig om mogelijke crises in de toekomst op een ordentelijke manier aan te pakken en op te lossen. Dit moet voorkomen
                     dat er onrust uitbreekt die de financiële stabiliteit in het eurogebied in gevaar brengt en voor alle eurolanden zeer schadelijk
                     is.
                  </text:p>
      <text:p text:style-name="algemeen">Tijdens de Europese Raad van oktober is de noodzaak om tot een permanent crisis resolutie mechanisme te komen, onderschreven.
                  De komende tijd zal hier nader over gesproken worden. Onderzocht zal worden of de oprichting van een dergelijk mechanisme
                  een beperkte verdragswijziging vereist. Vast staat dat Artikel 125 van het Verdrag van Lissabon (de zogeheten «no bail-out
                  clausule») niet gewijzigd zal worden. Voorts moet worden gesproken over de modaliteiten van een dergelijk mechanisme, waarbij
                  onder meer aandacht zal zijn voor de strikte beleidscondities die van toepassing moeten zijn op lidstaten die een beroep op
                  het mechanisme moeten doen, alsook voor de rol van private investeerders en van het IMF. In december zal de Europese Raad
                  hier opnieuw over spreken om tot een beslissing te komen over een mogelijke beperkte Verdragswijziging en over de contouren
                  van het op te richten mechanisme. 
               </text:p>
      <text:p text:style-name="algemeen">Om tot een goed mechanisme te komen moet tevens lering getrokken worden uit de ervaring met Griekenland en EFSF. Goede elementen
                  als het stellen van strikte beleidscondities en nauwe betrokkenheid van het IMF moeten behouden blijven. Daarnaast is voor
                  Nederland essentieel dat het permanente mechanisme zorgt voor een eerlijke <text:span text:style-name="cur">burden sharing</text:span> met private investeerders waar dat geoorloofd is, zodat de publieke sector de gevolgen van een crisis niet alleen hoeft op
                  te vangen.
               </text:p>
      <text:h text:outline-level="2" text:style-name="divisiekop1">6. Follow-up G20 top 11–12 november in Seoul
               </text:h>
      <text:p text:style-name="alineagroep">
                     <text:span text:style-name="cur">Document: </text:span>nog niet beschikbaar/niet bekend
                  </text:p>
      <text:p text:style-name="alineagroep">
                     <text:span text:style-name="cur">Aard bespreking: </text:span>gedachtewisseling
                  </text:p>
      <text:p text:style-name="alineagroep">
                     <text:span text:style-name="cur">Besluitvormingsprocedure: </text:span>n.v.t. 
                  </text:p>
      <text:p text:style-name="alineagroep.end">
                     <text:span text:style-name="cur">Toelichting: </text:span>Op 11 en 12 november vindt in Seoul de G20 top plaats. De uitkomsten van deze top zullen in de Ecofin worden besproken. Deze
                     bespreking zal naar verwachting vooral gaan over de hervormingen van het IMF en de afspraken in het kader van het G20 Framework
                     for Growth, gericht op het terugdringen van mondiale onevenwichtigheden.
                  </text:p>
      <text:p text:style-name="algemeen">Tijdens de G20 Ministers van Financiën bijeenkomst van 22 en 23 oktober is een akkoord bereikt over de hervorming van IMF
                  quota en governance. Het akkoord behelst een verschuiving in quota van meer dan 6% naar opkomende economieën en ontwikkelingslanden
                  (EMDCs) en ondervertegenwoordigde landen. Hierbij wordt het stemrecht van de armste landen beschermd. Daarnaast worden de
                  IMF quota verdubbeld, en zal de quotaformule uiterlijk in januari 2013 worden herzien. Verder zullen de ontwikkelde Europese
                  landen twee stoelen in de Raad van Bewindvoerders inleveren, ten gunste van de EMDCs. Een uitgebreidere omschrijving van het
                  akkoord is te vinden in de brief van de Minister van Financiën bij het verslag van de Jaarvergadering 2010, dd. 2 november.
               </text:p>
      <text:p text:style-name="algemeen">Het akkoord dat in de G20 is bereikt, wordt op dit moment verder uitgewerkt door het IMF. Het uiteindelijke akkoord dient
                  door het IMF ter goedkeuring te worden voorgelegd aan zijn leden.
               </text:p>
      <text:p text:style-name="algemeen">Nederland steunt de betere vertegenwoordiging van EMDCs in het IMF als gevolg van dit akkoord. Hierdoor worden de legitimiteit
                  en de effectiviteit van het IMF versterkt. Nederland komt uit op een quota-aandeel van 1,83%. Alle oververtegenwoordigde landen
                  dragen bij aan de verschuiving. Nederland mag met het berekende quota-aandeel tevreden zijn. Hiermee zal Nederland de 15de positie in het IMF innemen;
                  Brazilië, Spanje en Mexico passeren Nederland in quota-aandeel. Aangezien Nederland de 16de economie is, doet dit nieuwe quota-aandeel
                  recht aan het economisch gewicht van Nederland in de wereld.
               </text:p>
      <text:p text:style-name="algemeen">De komende twee jaar zal de reductie van het aantal Europese IMF stoelen concreet moeten worden ingevuld. Het is uiteindelijk
                  een Europese zaak om hiervoor een oplossing te vinden, en hierover zal dus ook in Europees verband gesproken moeten worden.
                  Nederland vindt echter dat het nu aan de individuele Europese landen is om de verschillende mogelijkheden hiervoor te verkennen.
                  Ook Nederland beraadt zich op de eventuele gevolgen voor de Nederlandse zetel in de Raad van Bewindvoerders.
               </text:p>
      <text:p text:style-name="algemeen">Tijdens de G20 Seoul Summit zal ook gesproken worden over wisselkoersschommelingen en het terugdringen van mondiale betalingsbalansonevenwichtigheden.
                  Nederland hecht aan het bevorderen van een sterk en evenwichtig economisch herstel door een internationaal gecoördineerde
                  aanpak. In Seoul dient de G20 zich daarom te committeren aan de afspraken die zijn gemaakt in het kader van het G20 Framework
                  for Growth. Nederland vindt dat wisselkoersen zoveel mogelijk een afspiegeling dienen te zijn van onderliggende economische
                  waarden. De G20 Ministers van Financiën hebben op 23 oktober toegezegd dat zij met het oog hierop zullen werken aan wisselkoerssystemen
                  die meer op de markt gebaseerd zijn. Tijdens de Ecofin kan worden gesproken over de eventuele implicaties van de in Seoul
                  gemaakte afspraken voor de Europese Unie. 
               </text:p>
      <text:h text:outline-level="2" text:style-name="divisiekop1">7. Klimaatfinanciering
               </text:h>
      <text:p text:style-name="alineagroep">
                     <text:span text:style-name="cur">Document: </text:span>concept-Raadsconclusies 
                  </text:p>
      <text:p text:style-name="alineagroep">
                     <text:span text:style-name="cur">Aard bespreking: </text:span>aanname Raadsconclusies
                  </text:p>
      <text:p text:style-name="alineagroep">
                     <text:span text:style-name="cur">Besluitvormingsprocedure: </text:span>gekwalificeerde meerderheid
                  </text:p>
      <text:p text:style-name="alineagroep.end">
                     <text:span text:style-name="cur">Toelichting: </text:span>Tijdens de <text:span text:style-name="cur">Conference of the Parties</text:span> van de UNFCCC in Cancun van 29 november tot 11 december a.s. moet de Europese Unie rapporteren over de invulling van de in
                     Kopenhagen gedane toezeggingen rondom korte termijn klimaatfinanciering voor ontwikkelingslanden. 
                  </text:p>
      <text:p text:style-name="algemeen">Het op een geloofwaardige manier inzichtelijk maken dat de Europese Unie de gedane toezeggingen op het gebied van korte termijn
                  klimaatfinanciering nakomt is een hoeksteen van de Europese onderhandelingstrategie. Het Belgisch voorzitterschap heeft samen
                  met de Europese Commissie een rapportage over de Europese bijdrage aan korte termijn financiering in 2010 gemaakt. Dit rapport
                  beschrijft wat de EU voornemens is over dit onderwerp in Cancun uit te dragen.
               </text:p>
      <text:p text:style-name="algemeen">Belangrijk voor de oprichting van een financiële architectuur van lange termijn klimaatfinanciering (post – 2012), is dat
                  deze onderdeel moet uitmaken van een gebalanceerd onderhandelingspakket waarin ook vooruitgang wordt geboekt op terreinen
                  zoals mitigatiedoelstellingen en een systeem van monitoring, rapportage en verificatie van klimaatverplichtingen. Bovendien
                  moet deze architectuur gestoeld zijn op principes van efficiëntie, effectiviteit en complementariteit ten opzichte van bestaande
                  instellingen. Ook moet er sprake zijn van een gelijk speelveld ten aanzien van toegang tot deze financieringsbronnen voor
                  het Nederlandse bedrijfsleven. Betreffende financieringsbronnen van lange termijn klimaatfinanciering benadrukt Nederland
                  de rol van markt mechanismen en de bijdragen van de private sector aan internationale klimaatfinanciering. 
               </text:p>
      <text:h text:outline-level="2" text:style-name="divisiekop1">8. Rapport EPC/SPC over pensioenen
               </text:h>
      <text:p text:style-name="alineagroep">
                     <text:span text:style-name="cur">Document: </text:span>concept-Raadsconclusies
                  </text:p>
      <text:p text:style-name="alineagroep">
                     <text:span text:style-name="cur">Aard bespreking: </text:span>aannemen raadsconclusies
                  </text:p>
      <text:p text:style-name="alineagroep">
                     <text:span text:style-name="cur">Besluitvormingsprocedure: </text:span>unanimiteit
                  </text:p>
      <text:p text:style-name="alineagroep.end">
                     <text:span text:style-name="cur">Toelichting: </text:span>Het EPC en SPC hebben gekeken naar de toereikendheid en houdbaarheid van de oudedagsvoorziening, in het licht van de gevolgen
                     van de economische crisis en de uitdaging van de vergrijzing. In de Ecofin zullen raadsconclusies hierover voorliggen. De
                     bevindingen zijn op hoofdlijnen in lijn met Nederlands beleid: pensioenbeleid en werkgelegenheidsbeleid moeten elkaar ondersteunen.
                     Langer doorwerken bevordert zowel de toereikendheid als de houdbaarheid van pensioenen. Pensioenstelsels moeten ook proactief
                     reageren op een stijgende levensverwachting en veranderende economische omstandigheden. Voorts is van belang dat publieke
                     en private pensioenvoorzieningen elkaar optimaal aanvullen.
                  </text:p>
      <text:h text:outline-level="2" text:style-name="divisiekop1">9. Competitiveness peer review Italië en Duitsland
               </text:h>
      <text:p text:style-name="alineagroep">
                     <text:span text:style-name="cur">Document: </text:span>nog niet beschikbaar
                  </text:p>
      <text:p text:style-name="alineagroep">
                     <text:span text:style-name="cur">Aard bespreking: </text:span>gedachtewisseling
                  </text:p>
      <text:p text:style-name="alineagroep">
                     <text:span text:style-name="cur">Besluitvormingsprocedure: </text:span>n.v.t.
                  </text:p>
      <text:p text:style-name="alineagroep.end">
                     <text:span text:style-name="cur">Toelichting: </text:span>Totdat er een formele procedure is om schadelijke onevenwichtigheden binnen het eurogebied en de EU tegen te gaan, zoals deze
                     is voorgesteld door de werkgroep van Rompuy, worden op reguliere basis een overschot- en een tekortland in de Eurogroep besproken
                     (de zogenaamde «peer review»). Deze keer zijn dat Italië en Duitsland. Deze landen stonden vorige maand al op de agenda, maar
                     de behandeling van dit onderwerp is uit tijdgebrek komen te vervallen. Volgende maand staat Nederland samen met Ierland geagendeerd.
                     
                  </text:p>
      <text:h text:outline-level="2" text:style-name="divisiekop1">10. Meerjarige begroting Ierland
               </text:h>
      <text:p text:style-name="alineagroep">
                     <text:span text:style-name="cur">Document: </text:span>n.v.t.
                  </text:p>
      <text:p text:style-name="alineagroep">
                     <text:span text:style-name="cur">Aard bespreking: </text:span>gedachtewisseling
                  </text:p>
      <text:p text:style-name="alineagroep">
                     <text:span text:style-name="cur">Besluitvormingsprocedure: </text:span>n.v.t.
                  </text:p>
      <text:p text:style-name="alineagroep.end">
                     <text:span text:style-name="cur">Toelichting: </text:span>Tijdens de Eurogroep zal de Ierse Minister van Financiën een toelichting geven op de meerjarige begroting waarover de Ierse
                     regering op 27 oktober 2010 overeenstemming bereikte. Over de komende vier jaar zal een budgettaire consolidatie van 15 miljard
                     euro plaatsvinden. Medio november wordt de begroting officieel gepresenteerd, en wordt een concrete invulling gegeven aan
                     de maatregelen waarmee deze consolidatie bereikt zal worden. 
                  </text:p>
      <text:p text:style-name="algemeen">Met de maatregelen in de meerjarige begroting wil Ierland het tekort in 2014 terug brengen naar onder de 3% BBP. Het Ierse
                  begrotingstekort bedroeg in 2009 14,3% BBP. In 2010 zal het tekort naar verwachting 32% BBP bedragen. Een aanzienlijk deel
                  hiervan (zo’n 20 procentpunten) wordt verklaard door eenmalige interventies in de financiële sector die, omwille van hun specifieke
                  vormgeving, tekortrelevant worden geacht. 
               </text:p>
      <text:p text:style-name="algemeen">De druk op Ierland vanuit de financiële markten blijft groot. Het is dan ook belangrijk dat Ierland snel een overtuigende
                  en geloofwaardige meerjarige strategie presenteert om het tekort te verl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