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60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3 november 2010</text:p>
      <text:p text:style-name="algemeen">Naar aanleiding van het verzoek van de vaste commissie voor Financiën van 29 september jl. om toestemming voor deelname door
                  de president van de Nederlandsche Bank (DNB) aan een openbare technische briefing over het Basel-III akkoord, berichtte ik
                  u eerder dat ik kan instemmen met het houden van een dergelijke technische briefing. 
               </text:p>
      <text:p text:style-name="algemeen">Inmiddels heb ik begrepen dat de technische briefing zal worden gehouden in de middag van 10 november aanstaande. Zoals ik
                  eerder aangaf ligt mijn aanwezigheid hierbij niet op voorhand voor de hand ligt, en ik zal dus niet zelf bij dit overleg aanwezig
                  zijn.
               </text:p>
      <text:p text:style-name="algemeen">DNB verstrekt graag voorafgaand aan de technische briefing enige nadere schriftelijke informatie aan de vaste commissie voor
                  Financiën. Deze informatie bestaat uit een drietal documenten alsmede enkele exemplaren van het boek «In het spoor van de
                  crisis», waarvan met name het hoofdstuk 6 interessante achtergrondinformatie bevat.<text:note text:id="ID-85541-d27e135" text:note-class="footnote"><text:note-citation text:label="1">1</text:note-citation><text:note-body><text:p> Ter inzage gelegd bij het Centraal Informatiepunt van de Tweede Kamer der Staten-Generaal.</text:p></text:note-body></text:note>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