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51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ineagroep.end">Aan de Voorzitter van de Tweede Kamer der Staten-Generaal</text:p>
      <text:p text:style-name="algemeen">Den Haag, 13 september 2010</text:p>
      <text:p text:style-name="algemeen">Hierbij zend ik u het verslag van de vergadering van de Ecofin Raad van 7 september en de Van Rompuy werkgroep van 6 september
                  2010 te Brussel. De voorlopige agenda van de Van Rompuy werkgroep, Eurogroep en Ecofin Raad van 30 september en 1 oktober
                  2010 te Brussel is nog niet bekend. Kort voor de Ecofin Raad zal zoals gebruikelijk, de geannoteerde agenda aan uw Kamer worden
                  gezonden. 
               </text:p>
      <text:p text:style-name="ondertekening">De minister van Financiën,</text:p>
      <text:p text:style-name="ondertekening.end">J. C. de Jager </text:p>
      <text:p text:style-name="tussenkop"><text:span text:style-name="tussenkop_vet">Verslag Eurogroep, Ecofin Raad en Van Rompuy Taskforce 6 en 7 juli te Brussel</text:span></text:p>
      <text:p text:style-name="tussenkop"><text:span text:style-name="tussenkop_vet">Algemeen</text:span></text:p>
      <text:p text:style-name="algemeen">Op dinsdag 7 september vonden de vergaderingen van de Eurogroep en de Ecofin Raad plaats te Brussel. Op maandag 6 september
                  kwam de Van Rompuy Taskforce bijeen. Minister De Jager was namens Nederland aanwezig bij de Ecofin Raad. 
               </text:p>
      <text:p text:style-name="algemeen">Er is met name van gedachten gewisseld over mogelijkheden voor een bankenbelasting/heffing en voor een transactiebelasting.
                  De Raad heeft daarnaast ingestemd met het pakket voor financieel toezicht dat uit de onderhandelingen met het Europees parlement
                  en de Commissie was gekomen. Het Europees Parlement zal het compromis in een plenaire stemming eind september bekrachtigen
                  zodat de nieuwe financiële toezichtstructuur voor de EU vanaf 1 januari 2011 in werking kan treden. De Raad heeft ook ingestemd
                  met het opzetten van het Europees semester, dit zal per 2011 ingevoerd worden. 
               </text:p>
      <text:p text:style-name="alineagroep">Het officiële verslag van het Voorzitterschap vindt u via onderstaande link:</text:p>
      <text:p text:style-name="alineagroep.end">http://consilium.europa.eu/uedocs/cms_data/docs/pressdata/en/ecofin/116306.pdf </text:p>
      <text:p text:style-name="tussenkop"><text:span text:style-name="tussenkop_vet">Het Europese semester</text:span></text:p>
      <text:p text:style-name="alineagroep">De ministers hebben de <text:span text:style-name="cur">code of conduct</text:span>, waarin de vereisten voor de Stabiliteits- en Convergentieprogramma’s zijn opgenomen, aangepast ten behoeve van het Europese
                     semester. Er is besloten dat landen hun programma’s in april indienen in Brussel. In de programma’s moeten lidstaten, zoals
                     reeds de bestaande praktijk is, inzicht geven in de budgettaire plannen voor de komende jaren. Het verschil met het verleden
                     is dat lidstaten geacht worden op hoofdlijnen meer in te gaan op de plannen voor het komende begrotingsjaar. In het verleden
                     gingen lidstaten in de programma’s met name in op het lopende begrotingsjaar, waardoor het in praktijk vaak niet meer mogelijk
                     was om de aanbevelingen van de Commissie en de Raad te verwerken in de begroting. Het Europese semester beoogt dus meer ex
                     ante coördinatie. 
                  </text:p>
      <text:p text:style-name="alineagroep.end">Aangezien Nederland een meerjarenbegrotingsystematiek kent, kan Nederland voldoen aan de nieuwe vereisten voor het Stabiliteitsprogramma
                     zonder het nationale begrotingsproces aan te passen. Op verzoek van Nederland is in de code of conduct ook opgenomen dat programma’s
                     in vervolg duidelijk moeten aangeven of en waarom er wordt afgeweken van de budgettaire plannen uit eerdere programma’s, zodat
                     er ook meer aandacht komt voor ex post monitoring.
                  </text:p>
      <text:p text:style-name="tussenkop"><text:span text:style-name="tussenkop_vet">
                     Bankenbelasting
                     </text:span></text:p>
      <text:p text:style-name="algemeen">Tijdens de Ecofin Raad is er gesproken over de bankenbelasting. Het doel van een bankenbelasting is het beprijzen van impliciete
                  garanties voor de financiële sector. Hierdoor wordt het systeemrisico van de financiële instellingen verkleind en grijpt de
                  belasting aan bij de oorzaak van de huidige financiële crisis. Er vond een open discussie plaats en er lijkt zich een breed
                  draagvlak te ontwikkelen voor de invoering van een bankenbelasting. Over de precieze vormgeving lopen de meningen uiteen.
                  Eind september zal er tijdens de Informele Ecofin Raad verder over dit onderwerp gesproken worden. 
               </text:p>
      <text:p text:style-name="algemeen">Minister de Jager heeft, zoals al eerder is aangegeven tijdens het AO over de Ecofin Raad in de Tweede Kamer, zich een voorstander
                  getoond van de bankenbelasting, zij het onder de voorwaarden dat de heffing gecoördineerd in Europa wordt ingevoerd, er rekening
                  wordt gehouden met stapeling van maatregelen voor banken en dat de kredietverlening door banken niet in gevaar komt. Daarnaast
                  heeft de Minister aangegeven er een voorstander van te zijn dat de opbrengsten naar de algemene middelen zullen vloeien. Het
                  is voor Nederland belangrijk dat de nationale parlementen bepalen wat er met de opbrengsten gebeurt en niet dat de gelden
                  worden opgepot in een fonds. Met name de punten over de coördinatie van de belasting en het voorkomen van het stapelen van
                  maatregelen vond algemene steun van andere lidstaten. Er is wel verdeeldheid over de aanwending van de opbrengsten. Deze punten
                  worden meegenomen in de verdere uitwerking door de Commissie. 
               </text:p>
      <text:p text:style-name="tussenkop"><text:span text:style-name="tussenkop_vet">Transactiebelasting</text:span></text:p>
      <text:p text:style-name="algemeen">Naast de bankenbelasting stond transactiebelasting als apart punt op de agenda. Het doel van een transactie belasting is om
                  het aantal speculatieve transacties op de financiële markten terug te dringen. Het was de eerste keer dat deze belasting besproken
                  werd in de Ecofin Raad. Minister de Jager heeft zich uitgesproken tegen de invoering van een transactie belasting. De Minister
                  heeft benadrukt dat banken deze belasting zeer gemakkelijk kunnen ontwijken door hun transacties te verplaatsen naar een land
                  waar geen transactiebelasting wordt geheven. Hij refereerde hierbij tevens aan de slechte ervaringen in een ander Europees
                  land, waar de invoering van een transactiebelasting desastreuze gevolgen had door het wegtrekken van financiële instellingen.
                  Het is uitgesloten een transactiebelasting in te voeren als dat niet internationaal – en ook buiten Europa – gecoördineerd
                  wordt. Verder heeft hij naar voren gebracht dat Nederland van mening is dat een dergelijke belasting geen goed instrument
                  is om het systeemrisico van de financiële instellingen te bestrijden en technisch en praktisch moeilij vorm te geven is. Dit
                  standpunt werd gedeeld door een grote meerderheid van de lidstaten. 
               </text:p>
      <text:p text:style-name="algemeen">Omdat een paar lidstaten een is van een dergelijke belasting, is er geconcludeerd dat de Commissie verder onderzoek zal doen
                  naar een mogelijk alternatief op de transactiebelasting. Hierbij richt de Commissie zich op de financiële activiteiten belasting
                  die bijvoorbeeld de winsten van banken of lonen die zijn uitbetaald door de banken belast. Ook over dit onderwerp zal tijdens
                  de informele Ecofin Raad eind september verder worden besproken.
               </text:p>
      <text:p text:style-name="tussenkop"><text:span text:style-name="tussenkop_vet">IMF quota en governance</text:span></text:p>
      <text:p text:style-name="algemeen">Dit onderwerp werd in een laat stadium aan de agenda van de Ecofin Raad toegevoegd. De G20 hebben afgesproken dat de hervorming
                  van de IMF <text:span text:style-name="cur">governance</text:span> en quota, waar in Pittsburgh toe besloten werd, in november 2010 afgerond dient te zijn. De onderhandelingen zullen naar
                  verwachting intensiever worden de komende weken, in het bijzonder in de aanloop naar de IMF jaarvergadering begin oktober
                  2010 en de G20 top in Seoul in november. De Verenigde Staten hebben extra druk op de onderhandelingen gezet door de voor dit
                  najaar geplande reguliere verkiezing van Bewindvoerders, waarbij ook de omvang van de Raad van Bewind wordt vastgesteld, in
                  de discussie te betrekken. De agendering was bedoeld om de stand van zaken te bediscussiëren, maar dit kwam er door de volle
                  agenda nauwelijks van. Verwacht wordt daarom dat dit onderwerp ook op de agenda van de informele Ecofin eind september gezet
                  zal worden. 
               </text:p>
      <text:p text:style-name="tussenkop"><text:span text:style-name="tussenkop_vet">Griekenland: implementatie van het Economic Adjustment Programme en non-participatie Slowakije</text:span></text:p>
      <text:p text:style-name="alineagroep">Tijdens de eurogroep van 7 september jl. is kort teruggeblikt op de eerste formele <text:span text:style-name="cur">review </text:span>van het Griekse steunprogramma die plaatsvond tussen 26 juli en 5 augustus 2010. Het IMF, de Europese Commissie en de ECB
                     rapporteren vierjaarlijks over de implementatie van de beleidsaanpassing waaraan Griekenland zich in het kader van het leningenprogramma
                     heeft gecommitteerd. 
                  </text:p>
      <text:p text:style-name="alineagroep">Uit de analyse blijkt dat belangrijke structurele hervormingen zijn doorgevoerd, bijvoorbeeld op het terrein van de arbeidsmarkt,
                     het pensioenstelsel en het openbaar bestuur. Alle fiscale maatregelen die voor 2010 gevraagd werden, zijn inmiddels door het
                     parlement aangenomen. Griekenland is goed op weg voor wat betreft de naleving van de afspraken en voldoet dan ook in ruime
                     mate aan de eisen die waren gesteld aan vrijgave van de tweede leningtranche. Op 31 augustus jl. is dan ook besloten tot uitkering
                     van de tweede tranche. 
                  </text:p>
      <text:p text:style-name="alineagroep.end">Nederland betreurt het feit dat Slowakije niet deelneemt aan het leningenpakket voor Griekenland. De Eurogroep heeft Slowakije
                     hier reeds meermaals op aangesproken. Het besluit van Slowakije heeft geen gevolgen gehad voor de uitkering van de tweede
                     leningtranche. Echter heeft het besluit evenmin consequenties voor de totale bijdrage van Nederland aan het Griekse steunprogramma.
                     De totale omvang van de Nederlandse bijdrage bedraagt 4,7 miljard euro. 
                  </text:p>
      <text:p text:style-name="tussenkop"><text:span text:style-name="tussenkop_vet">
                     Financieel toezicht
                     </text:span></text:p>
      <text:p text:style-name="alineagroep">De Ecofin Raad heeft ingestemd met de uitkomsten van de onderhandelingen die het Belgische voorzitterschap heeft gevoerd met
                     het Europees Parlement en de Europese Commissie over het financieel toezicht pakket.  De instemming van de Raad betekent een
                     grote stap vooruit in de coördinatie van het toezicht op financiële instellingen in de Europese Unie. Het Europees Parlement
                     zal in de tweede plenaire stemming in september definitief stemmen over de teksten. Als het Europees Parlement dan akkoord
                     gaat, zal de nieuwe structuur voor Europees toezicht per 1 januari 2011 actief zijn. 
                  </text:p>
      <text:p text:style-name="alineagroep.end">Het nieuwe pakket voor financieel toezicht houdt in dat er drie autoriteiten komen die het toezicht op banken, verzekeraars
                     en effectenmarkten zullen versterken. Daarnaast komt er een European Systemic Risk Board die macro risico's zal moeten signaleren
                     en deze via waarschuwingen en aanbevelingen zal moeten tegengaan.
                  </text:p>
      <text:p text:style-name="tussenkop"><text:span text:style-name="tussenkop_vet">Werkgroep Van Rompuy</text:span></text:p>
      <text:p text:style-name="algemeen">Voor de zomer heeft de werkgroep Van Rompuy met name op hoofdlijnen gesproken over wat er verbeterd moet worden aan de budgettaire
                  en economische coördinatie in de EU. Zo is er tijdens de vergadering van de werkgroep in juli onder andere besloten dat er
                  beter toezicht moet komen op macro-economische onevenwichtigheden, dat het makkelijker moet worden om sancties in te zetten,
                  dat er minimumeisen gesteld dienen te worden aan nationale raamwerken voor de begrotingsprocessen, en dat er meer aandacht
                  moet komen voor schuld. 
               </text:p>
      <text:p text:style-name="alineagroep">Tijdens de zomer hebben de juridische dienst van de Raad en de Commissie een analyse gemaakt van wat er juridisch gezien haalbaar
                     is binnen het Verdrag van Lissabon. Enkele hoofdpunten uit deze analyse zijn: 
                  </text:p>
      <text:list text:style-name="list-style-1">
        <text:list-item>
          <text:p text:style-name="list.start">Het is mogelijk om een onevenwichtighedenprocedure op te zetten om daarmee macro-economische onevenwichtigheden in de EU te
                           monitoren. Qua afdwingmechanisme is het niet mogelijk om financiële sancties te geven aan niet-eurolanden, maar is het wel
                           mogelijk om financiële sancties te geven aan eurolanden.
                        </text:p>
        </text:list-item>
        <text:list-item>
          <text:p text:style-name="list.cont">Voor sommige EU-fondsen, zoals cohesie- en structuurfondsen, is het mogelijk om als voorwaarde te stellen dat een lidstaat
                           de overheidsfinanciën op orde heeft. Het is dus mogelijk om EU-subsidies in te zetten als sanctiemechanisme. Bovendien is
                           het voor eurolanden mogelijk om nieuwe sanctiemogelijkheden te ontwikkelen, waarbij het in sommige gevallen ook kan om de
                           stemprocedure om te keren (dan is een gekwalificeerde minderheid nodig in plaats van een gekwalificeerde meerderheid om een
                           sanctie te geven aan een lidstaat). Dit laatste zal leiden meer automatisme bij het inzetten van sancties.
                        </text:p>
        </text:list-item>
        <text:list-item>
          <text:p text:style-name="list.cont">Het is mogelijk om minimumkwaliteitseisen te stellen aan nationale budgettaire raamwerken, aangezien het protocol van het
                           Verdrag van Lissabon aangeeft dat lidstaten hun begrotingssystematiek zo ingericht moeten hebben dat het mogelijk is om aan
                           de Europese begrotingsregels te kunnen voldoen. 
                        </text:p>
        </text:list-item>
        <text:list-item>
          <text:p text:style-name="list.end">Het schuldcriterium staat in principe op gelijke voet als het tekortcriterium en het is daarom mogelijk om een buitensporigtekortprocedure
                           op te starten als de schuld van een lidstaat boven de 60%-grens ligt en die niet in voldoende mate afneemt.
                        </text:p>
        </text:list-item>
      </text:list>
      <text:p text:style-name="alineagroep.end">De werkgroep heeft tijdens de vergadering op 6 september met name gesproken over sancties in het kader van het SGP en de onevenwichtighedenprocedure,
                     mede op basis van de analyse van de juridische dienst. 
                  </text:p>
      <text:p text:style-name="alineagroep">De komende weken zal verder gewerkt worden aan de verdergaande concretisering van de afspraken zodat deze kunnen worden vervat
                     in het eindrapport van de werkgroep dat aan de Europese Raad van oktober zal worden aangeboden. 
                  </text:p>
      <text:p text:style-name="alineagroep.end">Tijdens de Europese Raad van 16 september zal ER-voorzitter Van Rompuy mondeling verslag doen van de voortgang van de werkzaamheden
                     van de werkg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1 501-07, Nr. 7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