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9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gemeen">Hierbij zend ik u de geannoteerde agenda voor de Eurogroep en Ecofin van 6 en 7 september 2010 te Brussel. Zoals afgesproken
                  vindt u tevens een toelichting op de vierde vergadering van de Van Rompuy Werkgroep op 6 september.
               </text:p>
      <text:p text:style-name="algemeen">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tussenkop"><text:span text:style-name="tussenkop_vet">Geannoteerde Agenda Werkgroep Van Rompuy en Ecofin Raad 6 en 7 september 2010 te Brussel</text:span></text:p>
      <text:p text:style-name="tussenkop"><text:span text:style-name="tussenkop_vet">Van Rompuy Task Force</text:span></text:p>
      <text:p text:style-name="algemeen">Op 6 september a.s. zal de werkgroep Van Rompuy bijeenkomen. Er is nog geen definitieve agenda bekend. Vermoedelijk zal gesproken
                  worden over de volgende onderwerpen: economic governance, macro-economische onevenwichtigheden, het Europees semester, budgettaire raamwerken, schuld, en sancties. Deze onderwerpen zijn ook besproken
                  tijdens de werkgroepbijeenkomst van 12 juli en samengevat in de Commissiemededeling van 30 juni. U bent hierover eerder geïnformeerd
                  in mijn brief d.d. 2 juli 2010 (BFB 2010-789M). De meeste van deze onderwerpen behoeven nog nadere uitwerking. Op de Europese
                  Raad van 16 september a.s. zal de voortgang van deze uitwerking worden besproken en het definitieve advies van de werkgroep
                  van Rompuy zal tijdens de Europese Raad van oktober voorliggen. 
               </text:p>
      <text:p text:style-name="tussenkop"><text:span text:style-name="tussenkop_cur">Economic governance</text:span></text:p>
      <text:p text:style-name="algemeen">Mogelijk zal er gesproken worden over specifieke elementen van economic governance in de EU en de EMU. Naast de andere thema’s,
                  zoals versterking budgettair toezicht en monitoren van divergenties die integraal onderdeel uitmaken van economic governance,
                  kan hierbij onder meer gedacht worden aan onderwerpen als het stimuleren van «ownership» op nationaal niveau, organisatie
                  van het besluitvormingsproces en de verdeling van taken en verantwoordelijkheden in geval van een crisis. Verder kan hierbij
                  ook gedacht worden aan het betrekken van onafhankelijke expertise bij de beoordeling van economisch beleid in de lidstaten
                  en de EU.
               </text:p>
      <text:p text:style-name="tussenkop"><text:span text:style-name="tussenkop_cur">Onevenwichtigheden</text:span></text:p>
      <text:p text:style-name="algemeen">De werkgroep Van Rompuy heeft in juli geconcludeerd dat het toezicht op onevenwichtigheden kan worden verbeterd door het opzetten
                  van een formele procedure. Naar verwachting zal er in deze procedure voor alle lidstaten een jaarlijkse analyse plaatsvinden
                  van enkele indicatoren met bijbehorende grenswaarden die kunnen wijzen op het ontstaan van onevenwichtigheden; een zogenoemd
                  scorebord. Voorbeelden van indicatoren zijn de lopende rekening, de reële effectieve wisselkoers, huizenprijzen en de ontwikkeling
                  van private schuld. Als op basis van dit scorebord blijkt dat er mogelijk onevenwichtigheden ontstaan in een lidstaat, voert
                  de Commissie een nadere analyse uit. Als daaruit blijkt dat onevenwichtigheden van het desbetreffende land schadelijk kunnen
                  zijn voor andere lidstaten, dan kan een land aanbevelingen krijgen. Eind september zal de Commissie met concrete wetgevingsvoorstellen
                  voor een dergelijke procedure komen. 
               </text:p>
      <text:p text:style-name="tussenkop"><text:span text:style-name="tussenkop_cur">Europees semester</text:span></text:p>
      <text:p text:style-name="algemeen">De Europese Commissie heeft mei en juni jongstleden in een tweetal mededelingen voorstellen gedaan om een Europees semester
                  in te voeren. Het Europees semester integreert bestaande procedures in het kader van het SGP met de nieuwe procedures in het
                  kader van Europa 2020 en de monitoring van macro-economische onevenwichtigheden (waarbij de verschillende procedures juridisch
                  wel gescheiden blijven). Het EU-semester beoogt onder andere dat lidstaten in vervolg de Stabiliteits- en Convergentieprogramma’s
                  en Nationale hervormingsprogramma’s in het voorjaar indienen. Op dit moment dienen lidstaten deze programma’s in het najaar
                  in en wordt met name de al bij het parlement ingediende begroting en reeds vastgelegd beleid beschreven. Het is de bedoeling
                  van het EU-semester om op hoofdlijnen in het voorjaar informatie te verstrekken over het komende begrotingsjaar, zodat het
                  voor de Commissie en de Raad mogelijk is om vroegtijdig mogelijke problemen te identificeren en deze middels tijdige beleidsaanbevelingen
                  te adresseren. Voor Nederland is hierbij van belang dat bestaande nationale begrotingsprocedures en -processen gerespecteerd
                  zullen worden. 
               </text:p>
      <text:p text:style-name="tussenkop"><text:span text:style-name="tussenkop_cur">Budgettaire raamwerken</text:span></text:p>
      <text:p text:style-name="algemeen">De Commissie wil kwaliteitseisen stellen die onder andere betrekking hebben op statistiekvoorziening, begrotingsregels en
                  het gebruik van meerjarenramingen bij nationale begrotingen. Eind september zal de Commissie formele voorstellen doen voor
                  minimumeisen waaraan lidstaten op deze gebieden moeten voldoen. De voorstellen betreffen naar verwachting boekhoudmethodes,
                  statistieken, rapportageverplichtingen, meerjarencijfers, begrotingsregels en beheersing van de totale overheidsfinanciën
                  kunnen naar verwachting voor een groot deel door Nederland worden ondersteund. Veel van de verwachte voorstellen zijn dan
                  ook door Nederland zelf ingebracht, bijvoorbeeld op het gebied van het bijhouden van cijfers via ESA95-methode en kasboekhouding,
                  het bijhouden van maandelijkse overzichten op kasbasis en vertaling hiervan naar ESA95 op kwartaalbasis en de noodzaak tot
                  het respecteren van Europese begrotingsregels binnen nationale begrotingsprocessen en -afspraken.
               </text:p>
      <text:p text:style-name="tussenkop"><text:span text:style-name="tussenkop_cur">Overheidsschuld</text:span></text:p>
      <text:p text:style-name="algemeen">Het Stabiliteits- en Groeipact kent naast de bekende 3% BBP-grens voor overheidstekorten ook de grens voor overheidsschuld
                  van 60% BBP. In het verleden is er echter nooit een procedure opgestart voor landen die niet voldeden aan deze schulddoelstelling.
                  De werkgroep Van Rompuy heeft in juli geconcludeerd dat het opstarten van een procedure in vervolg ook mogelijk dient te zijn
                  bij een ongewenste schuldontwikkeling. Daarnaast geeft het SGP aan dat landen geacht worden om een middellangetermijndoelstelling
                  (MTO) na te streven, wat betekent dat lidstaten grofweg een structureel evenwicht of overschot dienen na te streven. De Commissie
                  stelt voor om ook de MTO meer gewicht te geven door voor landen die deze doelstelling niet halen een sanctiemechanisme te
                  ontwikkelen. Wel is het hierbij van belang om de MTO beter operationeel te maken, aangezien de MTO lastig is om «real time»
                  goed te meten en daardoor een moeilijke basis vormt voor een sanctiemechanisme. De Commissie zal eind september komen met
                  amendementen aan de verordeningen van het SGP, die erop gericht zijn het SGP meer focus te geven op schuld en houdbaarheid.
                  
               </text:p>
      <text:p text:style-name="tussenkop"><text:span text:style-name="tussenkop_cur">Sancties</text:span></text:p>
      <text:p text:style-name="algemeen">De werkgroep van Rompuy heeft in juli geconcludeerd dat sancties waar mogelijk automatischer moeten worden toegepast en in
                  een eerder stadium ingezet dienen te worden. Daarnaast dienen volgens de werkgroep de sanctiemogelijkheden binnen de EU-begroting
                  uitgebreid te worden. Eind september zal de Commissie op basis van artikel 136 VWEU met een «toolbox» van mogelijke sancties
                  komen. Nederland vindt het belangrijk dat sancties zo automatisch mogelijk worden ingezet, voor alle landen toepasbaar zijn,
                  en op een vroeg(er) moment worden ingezet zodat escalatie van de budgettaire en economische problemen wordt voorkomen. 
               </text:p>
      <text:p text:style-name="tussenkop"><text:span text:style-name="tussenkop_cur">Crisisresolutie</text:span></text:p>
      <text:p text:style-name="algemeen">De verwachting is dat de werkgroep Van Rompuy een aantal principes aandragen waaraan een eventueel crisisresolutieraamwerk
                  dient te voldoen. Voor Nederland is een absolute voorwaarde dat er eerst voldoende maatregelen worden getroffen ter versterking
                  van de raamwerken van het SGP en Europa 2020 (inclusief de macro-economische onevenwichtigheden) alvorens een crisisresolutieraamwerk
                  op te richten. Daarnaast is IMF-betrokkenheid in een eventueel raamwerk essentieel en dienen prikkels voor landen om verantwoord
                  budgettair beleid te voeren overeind te blijven.
               </text:p>
      <text:p text:style-name="tussenkop"><text:span text:style-name="tussenkop_vet">Ecofin Raad</text:span></text:p>
      <text:h text:outline-level="2" text:style-name="divisiekop1">1. Economische situatie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
                     <text:span text:style-name="vet">Toelichting: </text:span>Tijdens de Eurogroep en de Ecofin zal gesproken worden over de economische en financiële situatie. 
                  </text:p>
      <text:p text:style-name="alineagroep.end">De economische groei in Europa in het tweede kwartaal was hoger dan verwacht. In de eurozone steeg het bbp in het tweede kwartaal
                     van 2010 gemiddeld met 1,0% (k-o-k) tegen 0,2% in het eerste kwartaal. Er was dus sprake van een aanmerkelijke versnelling
                     van de groei. Deze groei werd in belangrijke mate gedreven door de groei in Duitsland.
                  </text:p>
      <text:p text:style-name="algemeen">De inflatie in de eurozone is opgelopen van 1,4% in juni tot 1,7% in juli. De kerninflatie (excl. energie en voedsel) steeg
                  licht, van 0,9% naar 1,0%. De inflatie in Nederland steeg naar 1,3% in juli van 0,2% in juni. Dit kwam vooral door de prijsontwikkeling
                  van aardgas. In Nederland worden aanpassingen van gas- en elektriciteitsprijzen grotendeels doorgevoerd in januari en juli.
                  In juli dit jaar steeg de gasprijs als gevolg van hogere olieprijzen in het afgelopen halfjaar.
               </text:p>
      <text:p text:style-name="algemeen">Voor de vierde maand op rij kwam de seizoensgecorrigeerde werkloosheid in de eurozone in juni uit op 10,0%. Een jaar geleden lag de werkloosheid nog op 9,5%. Nederland heeft, volgens de definitie
                  van Eurostat, na Oostenrijk de laagste werkloosheid; 4,4%. Werkloosheid is vooral hoog onder jongeren: 19,6% in de Eurozone
                  voor jongeren onder de 25 jaar. 
               </text:p>
      <text:p text:style-name="algemeen">Het vertrouwen van consumenten en producenten in de economie van de Eurozone is in juli sterk gestegen. Het ligt nu boven
                  het lange-termijn gemiddelde, al ligt de index die het vertrouwen meet nog onder het niveau van voor de crisis. De stijging
                  van de index is in sterke mate het gevolg van toenemend vertrouwen in de Duitse economie. 
               </text:p>
      <text:h text:outline-level="2" text:style-name="divisiekop1">2. Bankenheffing
               </text:h>
      <text:p text:style-name="alineagroep">
                     <text:span text:style-name="vet">Document: </text:span>n.v.t.
                  </text:p>
      <text:p text:style-name="alineagroep">
                     <text:span text:style-name="vet">Aard bespreking:</text:span> discussie
                  </text:p>
      <text:p text:style-name="alineagroep">
                     <text:span text:style-name="vet">Besluitvormingsprocedure:</text:span> n.v.t.
                  </text:p>
      <text:p text:style-name="alineagroep.end">
                     <text:span text:style-name="vet">Toelichting</text:span>: Tijdens de Ecofin Raad van 7 september zal er een discussie plaatsvinden over de bankenbelasting. Het doel van een bankenbelasting
                     is het beprijzen van impliciete garanties voor de financiële sector. Hierdoor wordt het systeemrisico van de financiële instellingen
                     verkleind en grijpt de belasting aan bij de oorzaak van de huidige financiële crisis. Binnen de EU is er verdeeldheid over
                     de opzet van een bankenbelasting. Deze vergadering is bedoeld om meer duidelijkheid te creëren over de standpunten van de
                     Lidstaten.
                  </text:p>
      <text:p text:style-name="alineagroep.end">Nederland is een voorstander van de introductie van een dergelijke bankenbelasting mits er rekening gehouden wordt met de
                     volgende voorwaarden:
                  </text:p>
      <text:list text:style-name="list-style-1">
        <text:list-item text:start-value="1">
          <text:p text:style-name="list.start">Het is belangrijk dat er sprake is van Europese coördinatie om zo een internationaal level playing field te handhaven.
                        </text:p>
        </text:list-item>
        <text:list-item text:start-value="2">
          <text:p text:style-name="list.cont">Er is oog voor de opstapeling van maatregelen, zoals de samenloop van de gevolgen van de bankenbelasting en de gevolgen die
                           de aanscherping van kapitaalseisen voor de banken zullen hebben. In dit licht verdienen de Bazelse maatregelen aandacht.
                        </text:p>
        </text:list-item>
        <text:list-item text:start-value="3">
          <text:p text:style-name="list.end">Het is belangrijk dat de gevolgen van de bankenbelasting voor de kredietverlening overwogen worden.
                        </text:p>
        </text:list-item>
      </text:list>
      <text:h text:outline-level="2" text:style-name="divisiekop1">3. Transactiebelasting
               </text:h>
      <text:p text:style-name="alineagroep">
                     <text:span text:style-name="vet">Document: </text:span>n.v.t.
                  </text:p>
      <text:p text:style-name="alineagroep">
                     <text:span text:style-name="vet">Aard bespreking:</text:span> discussie
                  </text:p>
      <text:p text:style-name="alineagroep">
                     <text:span text:style-name="vet">Besluitvormingsprocedure:</text:span> n.v.t.
                  </text:p>
      <text:p text:style-name="alineagroep.end">
                     <text:span text:style-name="vet">Toelichting: </text:span>Tijdens de Ecofin Raad van 7 september zal er een discussie plaatsvinden over de financiële transactie belasting. Het doel
                     van een dergelijke belasting is om het aantal speculatieve transacties op de financiële markten terug te dringen. Het is de
                     eerste keer dat deze belasting besproken wordt op Ecofin Raad niveau en deze discussie moet gezien worden als een opstart.
                     Nederland heeft twijfels of een dergelijke belasting een goed instrument is om het systeemrisico van de financiële instellingen
                     te bestrijden en of de belasting aangrijpt bij de oorzaak van de huidige financiële crisis. Bovendien is deze belasting relatief
                     gemakkelijk te ontlopen door de transacties te verplaatsen naar landen waar geen financiële transactie belasting wordt geheven.
                     Een wereldwijde invoering is een voorwaarde om deze tekortkoming te neutraliseren. Echter, op G20 niveau al duidelijk is geworden
                     dat een mondiale toepassing van deze belasting er niet in zit.
                  </text:p>
      <text:p text:style-name="tussenkop"><text:span text:style-name="tussenkop_vet">Voorstel van de Commissie tot wijziging van de Richtlijn inzake depositogarantie </text:span></text:p>
      <text:p text:style-name="alineagroep">
                     <text:span text:style-name="vet">Document</text:span>: COM nr. (2010) 368
                  </text:p>
      <text:p text:style-name="alineagroep">
                     http://eur-lex.europa.eu/LexUriServ/LexUriServ.do?uri=COM:2010:0368:FIN:NL:PDF
                     
                  </text:p>
      <text:p text:style-name="alineagroep">
                     <text:span text:style-name="vet">Aard bespreking</text:span>: Niet op de agenda van de Ecofin
                  </text:p>
      <text:p text:style-name="alineagroep">
                     <text:span text:style-name="vet">Besluitvormingsprocedure</text:span>: n.v.t.
                  </text:p>
      <text:p text:style-name="alineagroep.end">
                     <text:span text:style-name="vet">Toelichting: </text:span>De crisis heeft laten zien dat het huidige systeem van beperkt geharmoniseerde garantiestelsels niet voldoende functioneert
                     en het level playing field verstoort. Met het voorstel worden de verschillende Europese stelsels vereenvoudigd en meer geharmoniseerd.
                     Zo geldt straks overal dezelfde dekking van € 100 000 per depositohouder per bank. Informatievoorziening aan spaarders wordt
                     verbeterd. Ook wordt voorgesteld de financiële weerbaarheid van de stelsels te verbeteren, door ex ante financiering met risicopremies
                     verplicht te stellen. Mocht een depositogarantiestelsel alsnog in de problemen komen, dan kan het onder voorwaarden lenen
                     van alle andere stelsels.
                  </text:p>
      <text:p text:style-name="algemeen">Nederland heeft al sinds het begin van de crisis gepleit voor meer coördinatie en harmonisatie op depositogarantie en ondersteunt
                  daarom de richting van meer harmonisatie en vereenvoudiging van de regeling, bijvoorbeeld op het gebied van de dekking. Verder
                  steunt Nederland het uitgangspunt van ex ante financiering met risicopremies.
               </text:p>
      <text:p text:style-name="algemeen">De Kamer zal uitgebreider over het voorstel worden geïnformeerd met het BNC fiche, dat binnenkort aan de Kamer wordt verz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7, Nr. 7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