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4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6 augustus 2010</text:p>
      <text:p text:style-name="algemeen">Op 19 augustus publiceerde de Europese Commissie het eerste formele voortgangsrapport over de implementatie door Griekenland
                  van de maatregelen waaraan dat land zich, in het kader van het leningenpakket van het IMF en de landen van het eurogebied,
                  heeft gecommitteerd. Het rapport is gebaseerd op de uitkomsten van een gezamenlijke missie van het IMF, de Europese Commissie
                  en de ECB naar Athene tussen 26 juli en 5 augustus. Met deze brief wil ik u informeren over de conclusies van deze eerste
                  review. Het rapport van de Commissie vindt u in de bijlage.<text:note text:id="ID-77057-d27e137" text:note-class="footnote"><text:note-citation text:label="1">1</text:note-citation><text:note-body><text:p> Ter inzage gelegd bij het Centraal Informatiepunt van de Tweede Kamer der Staten-Generaal.</text:p></text:note-body></text:note>
                  
               </text:p>
      <text:p text:style-name="tussenkop"><text:span text:style-name="tussenkop_vet">Voorgeschiedenis</text:span></text:p>
      <text:p text:style-name="algemeen">Op 18 mei 2010 is de eerste tranche van 20 miljard euro (waarvan 14,5 miljard van de eurolanden en 5,5 miljard van het IMF)
                  aan Griekenland uitgekeerd. In ruil hiervoor heeft Griekenland in moeten stemmen met een zeer fors pakket aan beleidsmaatregelen
                  en hervormingen dat erop gericht is de Griekse overheidsfinanciën te saneren, de economische structuur te verbeteren, en de
                  stabiliteit in de Griekse financiële sector te waarborgen. Uitkering van volgende tranches is afhankelijk van naleving van
                  de afspraken in de eerder overeengekomen Memorandum of Economic and Financial Policies (MEFP). In dit Memorandum, dat ik u
                  eerder stuurde (bijlage bij kamerstuk 21 501-07, nr. 709), wordt omschreven aan welke condities Griekenland moet voldoen voordat
                  elke afzonderlijke tranche verstrekt kan worden. 
               </text:p>
      <text:p text:style-name="algemeen">Het IMF, de Europese Commissie en de ECB rapporteren vier keer per jaar over de implementatie van de overeengekomen maatregelen
                  en hervormingen. Deze analyse vormt de basis voor de beslissing van lidstaten van het eurogebied om al dan niet in te stemmen
                  met de uitkering van een volgende tranche. Unanimiteit van de lidstaten is vereist voor uitkering. 
               </text:p>
      <text:p text:style-name="algemeen">Naar aanleiding van de eerste formele review, die plaatsvond tussen 26 juli en 5 augustus 2010, heeft de Commissie met steun
                  van de ECB een voortgangsrapport opgesteld. Op basis van de conclusies van het voortgangsrapport zullen de lidstaten dan besluiten
                  over de uitkering van een tweede leningentranche. 
               </text:p>
      <text:p text:style-name="tussenkop"><text:span text:style-name="tussenkop_vet">De conclusies van de eerste review</text:span></text:p>
      <text:p text:style-name="algemeen">De Commissie oordeelt, samen met het IMF, dat Griekenland in ruim voldoende mate voldoet aan de voorwaarden die zijn vastgelegd
                  in de MEFP voor vrijgave van de tweede leningentranche. Griekenland ligt op schema met de implementatie van de overeengekomen
                  budgettaire-, structurele-, en financiële sectormaatregelen. 
               </text:p>
      <text:p text:style-name="tussenkop"><text:span text:style-name="tussenkop_cur">Budgettaire maatregelen</text:span></text:p>
      <text:p text:style-name="algemeen">De kwantitatieve targets ten aanzien van het begrotingstekort zijn behaald. Hoewel de gerealiseerde inkomstenverhoging tot
                  en met eind juni 2010 iets lager is uitgevallen dan de geraamd in de MEFP, is de gerealiseerde uitgavenverlaging hoger dan
                  geraamd. 
               </text:p>
      <text:p text:style-name="algemeen">Alle maatregelen die in de MEFP voor 2010 gevraagd werden, zijn inmiddels door het parlement aangenomen. Onder andere is een
                  wet aangenomen die voorziet in een meerjarig begrotingsproces, met meerjarige uitgavenplafonds voor de centrale overheid.
                  Ook zijn maatregelen getroffen om belastingontduiking te verminderen en de belastinginning te stroomlijnen. 
               </text:p>
      <text:p text:style-name="algemeen">De regering zal zich de komende maanden in moeten zetten om tegenvallers aan de inkomstenkant te voorkomen. Tevens is een
                  belangrijk aandachtspunt dat, hoewel er grote vooruitgang is geboekt in de datavoorziening door lagere overheden en de kwaliteit
                  en tijdigheid van deze data, er in de komende maanden op dit terrein verdere verbetering noodzakelijk is om nauwkeuriger toezicht
                  op de uitgaven te kunnen realiseren.
               </text:p>
      <text:p text:style-name="tussenkop"><text:span text:style-name="tussenkop_cur">Structurele maatregelen</text:span></text:p>
      <text:p text:style-name="algemeen">Griekenland heeft structurele hervormingen doorgevoerd die in voldoende mate in lijn zijn met de vereisten volgens de MEFP.
                  Een belangrijk onderdeel hiervan is de vergaande hervorming van het pensioenstelsel. Twee in juli aangenomen pensioenwetten
                  voorzien onder meer in een verhoging van de pensioenleeftijd van 60 naar 65 jaar, en een verhoging van de volledige contributieperiode
                  van 35 naar 40 jaar. Vanaf 2021 zal de pensioengerechtigde leeftijd elke drie jaar worden bijgesteld op basis van de ontwikkeling
                  van de levensverwachting. Tenslotte is overgestapt van een eindloonregeling naar een middenloonregeling. 
               </text:p>
      <text:p text:style-name="algemeen">Ook op het terrein van de arbeidsmarkt en het openbaar bestuur zijn belangrijke hervormingen doorgevoerd. Zo is de ontslagbescherming,
                  die tot de meest strikte in Europa behoorde, verkleind, en zijn efficiëntiebesparingen geboekt door de samenvoeging van gemeenten
                  en bestuurslagen. 
               </text:p>
      <text:p text:style-name="algemeen">In de komende maanden zal de regering verdere hervormingen moeten doorvoeren om de economische structuur te versterken, bijvoorbeeld
                  door maatregelen te nemen om de inefficiënties op productmarkten te verlagen en zo de concurrentiekracht van de economie verder
                  te bevorderen. Dit is essentieel voor het langere termijn herstel van de Griekse economie. 
               </text:p>
      <text:p text:style-name="tussenkop"><text:span text:style-name="tussenkop_cur">Financiële sector</text:span></text:p>
      <text:p text:style-name="algemeen">Het Financial Stability Fund, waarmee middelen beschikbaar gesteld worden om Griekse banken, indien nodig, te herkapitaliseren,
                  is tijdig opgericht, conform de afspraak in de MEFP. Dit fonds zal in de komende tijd worden aangevuld tot een bedrag van
                  10 miljard euro. 
               </text:p>
      <text:p text:style-name="tussenkop"><text:span text:style-name="tussenkop_vet">Terugtrekking Slowakije uit leningenpakket</text:span></text:p>
      <text:p text:style-name="algemeen">Onlangs werd bekend dat het Slowaakse parlement heeft besloten niet deel te nemen aan het leningenpakket voor Griekenland.
                  Op het moment dat het leningenpakket werd overeengekomen, genoot dit de steun van alle eurolanden, inclusief de toenmalige
                  Slowaakse regering. 
               </text:p>
      <text:p text:style-name="algemeen">Nederland betreurt het besluit van de Slowaakse regering zeer. Slowakije profiteert net als alle andere eurolanden van de
                  positieve uitwerking die het Griekse leningenpakket heeft gehad op de financiële stabiliteit in het eurogebied. Slowakije
                  schendt met deze stap het vertrouwen van de andere eurolanden. Nederland verwacht dat de Eurogroep Slowakije hierop aan zal
                  spreken.
               </text:p>
      <text:p text:style-name="algemeen">Door het besluit van het Slowaakse parlement zal de omvang van het totale leningenpakket voor Griekenland worden verkleind
                  met het Slowaakse aandeel in het pakket (818 miljoen euro). Gezien de beperkte omvang van dit Slowaakse aandeel is niet de
                  verwachting dat dit problemen zal geven. Het besluit van Slowakije zal derhalve geen gevolgen hebben voor de totale Nederlandse
                  bijdrage. 
               </text:p>
      <text:p text:style-name="algemeen">Naar het oordeel van het IMF, de Europese Commissie en de ECB voldoet Griekenland in voldoende mate aan de eisen die zijn
                  gesteld voor vrijgave van de tweede leningentranche (zie bijlage 2: 1) Statement by the European Commission, the ECB and IMF
                  on the First Review Mission to Greece). Deze tranche bedraagt in totaal 9 miljard euro, waarvan 6,5 miljard van de eurolanden
                  en 2,5 miljard van het IMF. Nederland heeft voor 2010 in totaal voor het Griekse programma een leningenbedrag van 1,8 miljard
                  euro beschikbaar gesteld. Dit bedrag zal niet overschreden worden.
               </text:p>
      <text:p text:style-name="algemeen">Ik hoop u voldoende geïnformeerd te hebben.</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7, Nr. 7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