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0 augustus 2010</text:p>
      <text:p text:style-name="algemeen">Tijdens het Algemene Overleg op 30 juni jl. (kamerstuk 21 501-07, nr. 745) over de Ecofin Raad heeft de Kamer  mij schriftelijke informatie gevraagd over de recent afgekondigde consolidatie-pakketten
                  in verschillende EU-lidstaten. 
               </text:p>
      <text:p text:style-name="algemeen">In de Ecofin Raad van 9 mei hebben alle lidstaten zich gecommitteerd aan het houdbaar maken van hun overheidsfinanciën. De
                  Raad is daarnaast overeengekomen dat lidstaten waarbij dit noodzakelijk is, en in het specifiek Spanje en Portugal, hun budgettaire
                  consolidatie en structurele hervormingen zullen versnellen. Mede naar aanleiding hiervan hebben verschillende lidstaten recentelijk
                  meerjarige ombuigingsmaatregelen en structurele hervormingen aangekondigd. 
               </text:p>
      <text:p text:style-name="algemeen">Over de gehele linie kan worden geconcludeerd dat lidstaten significante maatregelen nemen om hun begrotingstekort terug te
                  dringen en, waar nodig, bereid zijn dit proces te versnellen. Ik onderschrijf de noodzaak van consolidatie, welke in lijn
                  is met de afspraken die gemaakt zijn in Europa en in de G20. Dit zal bijdragen aan het terugdringen van het tekort, het stabiliseren
                  van de schuldpositie en het herstel van het vertrouwen van de financiële markten. De snelheid waarmee landen moeten consolideren
                  kan verschillen, afhankelijk van landenspecifieke omstandigheden. Hier wordt in Europees en G20-verband uiteraard rekening
                  mee gehouden. 
               </text:p>
      <text:p text:style-name="algemeen">Door middel van deze brief informeer ik u over de recente meerjarige consolidatiepakketten van het Verenigd Koninkrijk, Frankrijk,
                  Duitsland, Italië, Spanje en Portugal. De maatregelen zijn door de Commissie beoordeeld in het kader van de buitensporige
                  tekortprocedure. De Commissie concludeerde dat de genoemde lidstaten effectieve actie hebben ondernomen. Er dient op gewezen
                  te worden dat het vergelijken van consolidatiepakketten in verschillende lidstaten gecompliceerd is. Zo verschilt de concrete
                  invulling van de aangekondigde consolidatiepakketten. Daarbij nemen sommige lidstaten ook endogene verbeteringen van het saldo
                  als gevolg van verwacht groeiherstel na de crisis mee, terwijl andere dat niet doen. De omvang van de pakketten verschilt
                  sterk, waarbij het van belang is in ogenschouw te nemen dat de budgettaire uitgangspositie van de lidstaten sterk verschilt.
                  Dat betekent dat sommige landen een veel groter begrotingsgat moeten repareren dan andere. Tot slot is van belang dat een
                  aantal lidstaten geen meerjarig begrotingskader hanteert en op elk moment additionele ombuigingen kan aankondigen mocht de
                  doelstelling buiten bereik dreigen te komen.
               </text:p>
      <text:p text:style-name="tussenkop"><text:span text:style-name="tussenkop_vet">Verenigd Koninkrijk</text:span></text:p>
      <text:p text:style-name="algemeen">De overheidsfinanciën in het Verenigd Koninkrijk zijn sterk verslechterd als gevolg van de crisis. Het Britse tekort zal in
                  2010 naar verwachting 12% BBP bedragen. De nieuwe Britse regering heeft inmiddels een consolidatiepakket van ruim € 45 miljard
                  aangekondigd voor de periode tot en met het begrotingsjaar 2014/2015. Dit zal leiden tot een tekortverlaging van 2,1% BBP
                  in 2015. Om het tekort in het begrotingsjaar 2015/2016 tot 1,1% BBP te reduceren, rekent de Britse regering daarnaast op een
                  forse endogene verbetering van het saldo. 
               </text:p>
      <text:p text:style-name="algemeen">De verdeling tussen lastenverzwaringen en ombuigingen aan de uitgavenkant is ruwweg 25:75. Tussen 2010 en 2015 zal ruim € 35
                  miljard extra worden bezuinigd; de lastenverhogingen dragen € 10 miljard bij. Een aantal concrete maatregelen is al ingevuld,
                  waaronder de verlaging van een aantal sociale uitkeringen en de bevriezing van alle salarissen in de publieke sector boven
                  21 000 pond per jaar gedurende de komende twee jaar. Een aanzienlijk deel van de ombuigingen moet echter in oktober van dit
                  jaar nog worden ingevuld. De minister van Financiën, George Osborne, heeft aangegeven dat in ieder geval de zorg en ontwikkelingssamenwerking
                  buiten schot zullen blijven; alle andere ministeries worden flink gekort op hun reële uitgaven. Aan de inkomstenkant wordt
                  onder andere het algemene BTW-tarief verhoogd van 17,5% naar 20%, en gaat de vermogenswinstbelasting van 18% naar 28%. Tegelijkertijd
                  wordt de vennootschapsbelasting verlaagd en wordt de belastingvrije som voor belastingplichtigen onder de 65 jaar verhoogd.
               </text:p>
      <text:p text:style-name="tussenkop"><text:span text:style-name="tussenkop_vet">Duitsland</text:span></text:p>
      <text:p text:style-name="algemeen">Op 7 juni heeft de Bondsregering haar plannen voor de consolidatie van de openbare financiën in Duitsland in de periode tot
                  en met 2014 bekend gemaakt. Het Duitse tekort zal in 2010 naar verwachting 5% BBP bedragen. Duitsland consolideert vanaf 2011
                  een bedrag oplopend tot € 26,6 miljard in 2014. Dit bestaat voor ongeveer € 19 miljard uit bezuinigingen en voor ongeveer
                  € 8 miljard uit hogere lasten. Onder de huidige aannames voor groei en inflatie is € 26,6 miljard zo’n 1% van het Duitse BBP
                  in 2014. De consolidatieplannen omvatten geen verhoging van de belasting op het op veel producten en diensten rustende lage
                  BTW-tarief van 7%. Wel worden de energiebedrijven aangeslagen voor de winsten die voortvloeien uit de beoogde verlenging van
                  de productie van kernenergie (€ 2,3 miljard per jaar), moeten daar tot nog toe van vrijgestelde bedrijven milieubelastingen
                  gaan betalen (€ 1,5 miljard) en wordt Deutsche Bahn verplicht tot de jaarlijkse uitkering aan de staat van een dividend van
                  € 500 miljoen. Ook wil de regering een vliegbelasting invoeren (€ 1 miljard). Voor het bedrijfsleven is daarmee sprake van
                  gerichte lastenverzwaringen. Opvallende uitgavenverlagingen (ruim 70% van het totale bezuinigingsbedrag) zijn grote efficiencykortingen
                  bij de federale overheid en bij arbeidsmarktbemiddeling, ambtenarensalarissen (2,5% door niet verhogen kersttoelage) en het
                  <text:span text:style-name="cur">Elterngeld</text:span> (loonaanvulling na geboorte).
               </text:p>
      <text:p text:style-name="tussenkop"><text:span text:style-name="tussenkop_vet">Frankrijk</text:span></text:p>
      <text:p text:style-name="alineagroep">Frankrijk presenteerde 11 juni een pakket bezuinigingsmaatregelen met een omvang van € 45 miljard (2% BBP) voor de jaren 2011
                     tot en met 2013 om het tekort dat in 2009 uitgekomen is op 7,5% BBP in 2013 terug te brengen tot 3%. Daarnaast rekent Frankrijk
                     op € 55 miljard aan extra inkomsten, waarvan € 50 miljard als gevolg van aantrekkende groei. Er is nog veel onduidelijkheid
                     over de invulling van het consolidatiepakket. Op 30 juni heeft Frankrijk additionele maatregelen aangekondigd à € 10 miljard
                     tot 2013. Het gaat om bezuinigingen op het ambtenarenapparaat en een verdere vermindering van de aftrekposten. Een voorbeeld
                     hiervan is de afschaffing begin augustus van de regelingen voor  hypotheekrenteaftrek, waarvan de gederfde inkomsten opliepen
                     tot 2,8 miljard in 2010.
                  </text:p>
      <text:p text:style-name="alineagroep.end">Ook heeft Frankrijk een wetsontwerp gepresenteerd om de houdbaarheid van het pensioenstelsel te verbeteren waarin onder andere
                     de wettelijke pensioengerechtigde leeftijd tussen 2011 en 2018 in stappen van vier maanden van 60 naar 62 jaar wordt gebracht.
                     Ook in de publieke sector wordt de pensioengerechtigde leeftijd met twee jaar opgetrokken; deze komt daarmee voor sommige
                     groepen (politie, militairen) op 52 tot 57 jaar. Daarnaast zal de inkomstenbelasting in de hoogste schijf verhoogd worden
                     van 40% naar 41% en de afdrachtduur geleidelijk verlengd worden. 
                  </text:p>
      <text:p text:style-name="tussenkop"><text:span text:style-name="tussenkop_vet">Italië</text:span></text:p>
      <text:p text:style-name="algemeen">Italië heeft op 25 mei een nieuw ombuigingspakket van € 24 miljard (1,6% BBP) aangekondigd voor de periode 2010 tot en met
                  2012. Het pakket beoogt om het begrotingstekort in 2012 onder de 3% BBP te brengen (2010; 5.3% BBP). Deze maatregelen zijn
                  op 29 juli jl. door het Italiaanse parlement goedgekeurd. Een deel van dit pakket richt zich op het tegengaan van belastingontduiking.
                  Dit pakket richt zich echter grotendeels op de uitgavenkant. De belangrijkste maatregelen zijn het bevriezen van de ambtenarensalarissen
                  voor de komende drie jaar, het korten van de budgetten van alle ministeries met 10%, het beperken van de financieringsstromen
                  naar lokale overheden en het uitstellen van infrastructurele projecten. Daarnaast heeft ook Italië wijzigingen in het pensioenstelsel
                  aangekondigd: zo wordt de pensioenleeftijd van mannen en vrouwen in de publieke sector gelijkgetrokken naar 65 jaar in 2016
                  (vrouwen kunnen nu op 60 jarige leeftijd met pensioen) en wordt de pensioenleeftijd vanaf 2015 gekoppeld aan de levensverwachting.
                  
               </text:p>
      <text:p text:style-name="tussenkop"><text:span text:style-name="tussenkop_vet">Spanje</text:span></text:p>
      <text:p text:style-name="alineagroep">Spanje is specifiek door de Ecofin Raad gevraagd budgettaire consolidatie te versnellen. Spanje ervaart hoge druk vanuit de
                     financiële markten om actie te ondernemen en heeft een tekort van 11,2% BBP in 2009. Daarop heeft Spanje een additioneel pakket
                     consolidatiemaatregelen afgekondigd van € 15 miljard voor 2010 en 2011, welke geheel bestaan uit ombuigingen aan de uitgavenkant.
                     Dit pakket komt bovenop een pakket maatregelen ter omvang van € 50 miljard die  reeds waren aangekondigd voor de jaren tot
                     en met 2013. Deze additionele maatregelen zouden leiden tot een significante extra tekortreductie van 0,5% in 2010 en 1,5%
                     in 2011. Het tekort moet in 2013 weer onder de 3% BBP komen. In 2010 zal de verhouding tussen lastenverzwaring en uitgavenverlagingen
                     ongeveer 40:60 zijn. Voor 2011 betreffen de maatregelen grotendeels de uitgavenzijde. Belangrijke maatregelen aan de uitgavenkant
                     zijn de verlaging van de ambtenarensalarissen in 2010 en bevriezing in 2011, uitstel van indexering van de pensioenen en het
                     korten van de lagere autonome regio’s. 
                  </text:p>
      <text:p text:style-name="alineagroep.end">Aan de inkomstenkant heeft Spanje eerder aangekondigd om de BTW vanaf 1 juli jl. te verhogen. Verder is besloten tot de afschaffing
                     van de € 400 korting per belastingbetaler. Voor Spanje is het van belang dat tevens structurele maatregelen worden genomen
                     om de concurrentiepositie te verbeteren: in dat kader worden de arbeidsmarkt en de financiële sector hervormd en worden onderhandelingen
                     gevoerd over de verhoging van de pensioenleeftijd. 
                  </text:p>
      <text:p text:style-name="tussenkop"><text:span text:style-name="tussenkop_vet">Portugal</text:span></text:p>
      <text:p text:style-name="algemeen">Ook Portugal is door de Ecofin Raad opgeroepen om budgettaire consolidatie te versnellen. In antwoord daarop presenteerde
                  de Portugese regering op 13 mei zowel additionele maatregelen als de frontloading van maatregelen die reeds waren afgekondigd
                  in maart van dit jaar. Het tekort dat in 2009 is uitgekomen op 9,4% BBP moet daarmee worden teruggebracht tot onder de 3%
                  in 2013. Ten opzichte van het stabiliteitsprogramma zouden de additionele maatregelen leiden tot een significante extra tekortreductie
                  van 1% in 2010 en 2% in 2011. De nieuwe maatregelen voor 2010 en 2011 richten zich grotendeels op lastenverzwaring (65:35)
                  door onder andere een verhoging van de BTW en de inkomsten- en winstbelasting. Het totaalpakket aan maatregelen over de periode
                  2010 tot en met 2013 is gelijk verdeeld over zowel de inkomsten- als de uitgavenkant. Aan de uitgavenzijde worden met name
                  maatregelen getroffen om de kosten van de centrale overheid te beperken en worden lokale en regionale overheden gekort. Daarnaast
                  dalen de lonen van politici en wordt het aantal ambtenaren beperkt.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7, Nr. 7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