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38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7 juni 2010</text:p>
      <text:p text:style-name="algemeen">Hierbij zend ik u ter informatie de brief m.b.t. effectieve actie in het kader van de buitensporigtekortprocedure toe, zoals
                  2 juni naar Eurocommissaris Rehn (Economische en Monetaire Zaken) is verzonden<text:note text:id="ID-d27e124" text:note-class="footnote"><text:note-citation text:label="1">1</text:note-citation><text:note-body><text:p> Ter inzage gelegd bij het Centraal Informatiepunt van de Tweede Kamer der Staten-Generaal.</text:p></text:note-body></text:note>.
               </text:p>
      <text:p text:style-name="algemeen">Voor 2 juni 2010 moet Nederland effectieve actie nemen in het kader van de buitensporigtekortprocedure. Dit houdt o.a. in dat
                  de begrotingsplannen voor 2010 moeten worden uitgevoerd conform de Miljoenennota 2010 en dat het kabinet informatie moet verschaffen
                  inzake de strategie om het tekort in 2013 weer onder de 3%-grens te brengen. 
               </text:p>
      <text:p text:style-name="algemeen">Aangezien de ontwikkeling van het saldo in 2010 zoals gemeld in de Voorjaarsnota (6.6%) slechter is dan gemeld in de Miljoenennota
                  2010 (6,3%) heb ik ervoor gekozen deze ontwikkeling middels een begeleidende brief toe te lichten en tevens in te gaan op
                  relevante ontwikkelingen en geboekte resultaten na indiening van het Stabiliteitsprogramma eind januari 2010. 
               </text:p>
      <text:p text:style-name="algemeen">Kernboodschap van de brief is dat de verdere verslechtering in 2010 volledig is te verklaren vanuit incidentele tegenvallers
                  die niet doorwerken in latere jaren, waardoor het CPB MLT saldopad van kracht blijft en derhalve kan worden beschouwd als
                  uitgangspunt voor verdere consolidatiemaatregelen die nog zullen worden genomen door het nieuwe kabinet. De conclusie is dan
                  ook dat ons commitment ten aanzien van het voldoen aan de deadline van 2013 onverminderd van kracht blijft.
               </text:p>
      <text:p text:style-name="ondertekening">De minister van Financiën,</text:p>
      <text:p text:style-name="ondertekening.end">J. C. de Jag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07, Nr. 73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