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4</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 juni 2010
               
            </text:p>
      <text:p text:style-name="alineagroep">De vaste commissie voor Financiën <text:note text:id="ID-d27e130" text:note-class="end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en de vaste commissie voor Europese Zaken<text:note text:id="ID-d27e149" text:note-class="endnote"><text:note-citation text:label="2">2</text:note-citation><text:note-body><text:p> 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hebben op 10 mei 2010 overleg gevoerd met minister De Jager van Financiën over:
                  </text:p>
      <text:list text:style-name="list-style-1">
        <text:list-item>
          <text:p text:style-name="list.start"><text:span text:style-name="vet">
                              de brief van de minister van Financiën d.d. 10 mei 2010 inzake het Mechanisme voor financiële stabiliteit in het eurogebied
                              (</text:span><text:span text:style-name="vet">21 501-07, nr. 723</text:span><text:span text:style-name="vet">);
                              </text:span></text:p>
        </text:list-item>
        <text:list-item>
          <text:p text:style-name="list.cont"><text:span text:style-name="vet">
                              de brief van de minister van Financiën d.d. 23 april 2010 inzake het Verslag van de vergadering van de Informele Ecofin-raad
                              van 16 en 17 april 2010 (</text:span><text:span text:style-name="vet">21 501-07, nr. 708</text:span><text:span text:style-name="vet">);</text:span>
                           
                        </text:p>
        </text:list-item>
        <text:list-item>
          <text:p text:style-name="list.cont"><text:span text:style-name="vet">
                              de brief van de minster van Financiën d.d. 7 mei 2010 inzake de Toezending van de geannoteerde agenda voor de Eurogroep en
                              Ecofin van 17 en 18 mei 2010 (</text:span><text:span text:style-name="vet">21 501-07, nr. 722</text:span><text:span text:style-name="vet">);</text:span>
                           
                        </text:p>
        </text:list-item>
        <text:list-item>
          <text:p text:style-name="list.cont">
                           <text:span text:style-name="vet">de brief van de minister van Financiën inzake Informatie omtrent het voornemen van de Europese Commissie om de Staat der Nederlanden
                              in een zogeheten infractieprocedure voor het Hof van Justitie van de Europese Unie te dagen i.v.m. de implementatie van de
                              zogeheten Antonvenetarichtlijn (2007/44/EG) (</text:span><text:span text:style-name="vet">32 292, nr. 5</text:span><text:span text:style-name="vet">);</text:span>
                           
                        </text:p>
        </text:list-item>
        <text:list-item>
          <text:p text:style-name="list.end">
                           <text:span text:style-name="vet">de brief van de minister van Buitenlandse Zaken d.d. 6 april 2010 inzake Fiche: Verordening inzake kwaliteit statistische
                              gegevens in de procedure bij buitensporige tekorten (</text:span><text:span text:style-name="vet">22 112, nr. 1003</text:span><text:span text:style-name="vet">).</text:span>
                           
                        </text:p>
        </text:list-item>
      </text:list>
      <text:p text:style-name="alineagroep.end">Van het overleg brengen de commissies bijgaand geredigeerd woordelijk verslag uit.</text:p>
      <text:p text:style-name="ondertekening">De voorzitter van de vaste commissie voor Financiën,</text:p>
      <text:p text:style-name="ondertekening.end">Blok </text:p>
      <text:p text:style-name="ondertekening">De voorzitter van de vaste commissie voor Europese Zaken,</text:p>
      <text:p text:style-name="ondertekening.end">Waalkens </text:p>
      <text:p text:style-name="ondertekening">De griffier van de vaste commissie voor Financiën,</text:p>
      <text:p text:style-name="ondertekening.end">Berck </text:p>
      <text:p text:style-name="alineagroep">
                     <text:span text:style-name="vet">Voorzitter: Blanksma-van den Heuvel</text:span>
                     
                  </text:p>
      <text:p text:style-name="alineagroep.end">
                     <text:span text:style-name="vet">Griffier: Berck</text:span>
                     
                  </text:p>
      <text:p text:style-name="algemeen">Aanwezig zijn negen leden der Kamer, te weten: Blanksma-van den Heuvel, Cramer, Tony van Dijck, Irrgang, Koşer Kaya, De Nerée
                  tot Babberich, Tang, Vendrik en Weekers,
               </text:p>
      <text:p text:style-name="algemeen">en minister De Jager van Financiën, die vergezeld is van enkele ambtenaren van zijn ministerie.</text:p>
      <text:p text:style-name="algemeen">De <text:span text:style-name="vet">voorzitter</text:span>: Van harte welkom bij dit algemeen overleg over het mechanisme van de financiële stabiliteit in het eurogebied. Wij hebben
                  de agendapunten inzake de Ecofin-raad hier ook aan toegevoegd. Het algemeen overleg over de Ecofin-raad dat morgen om 16.00
                  uur gepland stond, komt daarmee te vervallen. We hebben in principe tot 21.00 uur vrijgemaakt, maar we streven ernaar, dit
                  debat rond 19.00 uur af te ronden. De Kamer zal morgen erop terugkomen of een plenaire afronding wordt gerealiseerd. Ik stel
                  voor dat de spreektijd in eerste termijn wordt beperkt tot zes à zeven minuten. Er zijn namelijk veel sprekers.
               </text:p>
      <text:p text:style-name="alineagroep">De heer <text:span text:style-name="vet">De Nerée tot Babberich</text:span> (CDA): Voorzitter. Als ik nog niet grijs was, dan zou ik dit afgelopen week zeker geworden zijn. Waarom zou ik grijs geworden
                     zijn? Eerst Griekenland 110 mld. en nu de ondersteuning van de euro met een pakket van in totaal 750 mld. Moet dat nu wel,
                     zo vragen de mensen in het land zich af. Namens de CDA-fractie heb ik afgelopen vrijdag gezegd dat we niet weglopen voor buitengewoon
                     moeilijke beslissingen. In het geval van Griekenland was niets doen geen optie. Het pakket is een noodzakelijk kwaad. We doen
                     het voor onszelf, voor onze pensioenen, voor onze pensioenfondsen, voor onze ondernemingen en uiteindelijk voor de belastingbetaler.
                  </text:p>
      <text:p text:style-name="alineagroep">Het pakket van Griekenland heeft het wantrouwen in de markt niet weggenomen. Vrijdag bleek al dat de beurzen in snel tempo
                     aan het instorten waren. Dat deed een beetje denken aan de periode vlak na het faillissement van Lehman Brothers, maar dan
                     mogelijk nog erger. Aandelen van financiële instellingen werden in de afgelopen dagen gedumpt, omdat deze instellingen zwaar
                     in overheidsobligaties zitten van de eurolanden. Als sommige van die eurolanden langs de rand van de afgrond lopen, is de
                     kans dat er nog iets op die obligaties betaald wordt, klein. Afboekingen, dus grote verliezen op deze papieren zijn het gevolg.
                     Die hebben mogelijk gevolgen voor de solvabiliteit van de financiële instellingen. Maar niet alleen de financiële instellingen
                     hebben daar last van. Ook onze pensioenfondsen hebben belegd in dit soort overheidspapieren. Ook hier zal de crisis te voelen
                     zijn, met gevolgen voor de dekkingsgraad van de pensioenfondsen, wat weer gevolgen heeft voor de indexatie van de pensioenen.
                     Als er niets gedaan wordt, zal de rekening uiteindelijk bij de belastingbetaler terechtkomen.
                  </text:p>
      <text:p text:style-name="alineagroep">De CDA-fractie is blij dat er vannacht een overeenkomst is bereikt. Het is niet niks. Als mijn fractie het goed ziet, wordt
                     in totaal een vangnet gecreëerd van 750 mld.: een stabiliteitsfonds van 60 mld., een zogenaamd special purpose vehicle van
                     maximaal 440 mld. en een bijdrage van het IMF van 250 mld. Mijn vraag aan de minister is of mijn fractie dat juist ziet.
                  </text:p>
      <text:p text:style-name="alineagroep">Daarnaast zal de Europese Centrale Bank kortlopend schuldpapier opkopen en zal de bank samen met andere centrale banken de
                     liquiditeiten in de markten verruimen. In de brief van de minister staat dat de ECB er daarbij voor zal zorgen dat deze maatregelen
                     zodanig worden gesteriliseerd dat deze geen gevolgen zullen hebben voor de inflatie. Hoe gaat dat gebeuren? De ECB koopt kortlopend
                     papier op. Is er enige garantie dat de gelden die de verkopers daardoor krijgen, gebruikt zullen worden voor de aankoop van
                     nieuw papier? Hoe werkt het mechanisme? En is de bereidheid van de ECB al niet een enorm vangnet voor de markt? De CDA-fractie
                     wil graag van de minister weten wat de rol van het IMF is bij het vrijgeven van de middelen, zowel uit het stabiliteitsfonds
                     als uit het special purpose vehicle. Worden net zulke strenge voorwaarden toegepast als bij Griekenland? Welke premie ontvangt
                     Nederland voor de garantiestellingen? Wordt er bij de uitkeringen in tranches ook door het IMF gekeken of de strikte voorwaarden
                     nageleefd worden?
                  </text:p>
      <text:p text:style-name="alineagroep">De huidige crisis is mede veroorzaakt doordat landen hetzij de zaak belazerd hebben, hetzij een loopje genomen hebben met
                     het Groei- en Stabiliteitspact. Op de agenda van de Ecofin-raad van 18 mei staan additionele consolidatiemaatregelen voor
                     Portugal en Spanje. Deze maatregelen zullen door de Commissie bekeken worden. De CDA-fractie wil graag weten of het een idee
                     is om het IMF mee te laten kijken over de schouders van de Commissie. Het IMF heeft doorgaans een andere bril op dan de Commissie.
                     Als de nood aan de man komt, als er iets uitgekeerd moet worden, zowel uit het stabiliteitsfonds als uit het special purpose
                     vehicle, is het uiteindelijk ook het IMF dat mede kijkt naar de conditionaliteiten en de voorwaarden.
                  </text:p>
      <text:p text:style-name="alineagroep">De CDA-fractie is blij dat het Groei- en Stabiliteitspact versterkt wordt, maar is de richting al duidelijk? Wie houdt toezicht
                     op de naleving? Collega Weekers en ik hebben daar vorige week vrijdag een motie (21501–07, nr. 713) over ingediend. We hebben
                     daarin de regering verzocht, mogelijk te komen tot een onafhankelijke instelling om ervoor te zorgen dat er politiek niet
                     gesjoemeld wordt.
                  </text:p>
      <text:p text:style-name="alineagroep.end">In het persbericht over de uitkomsten van de extra Ecofin-raad wordt melding gemaakt van een versneld toezicht op de derivatenmarkt.
                     Daarnaast moet er gewerkt worden aan andere initiatieven, zoals een stabiliteitsheffing en een mogelijke internationale transactiebelasting.
                     De financiële instellingen hebben zeker bijgedragen aan de ontstane panieksituatie. Er moet gekeken worden hoe deze sector
                     eraan kan meewerken om het ontstane leed te verzachten. Daarmee druk ik mij overigens voorzichtig uit. Maar met name de speculanten
                     hebben in grote mate bijgedragen aan de crisissituatie. Vorige week heb ik hier in het debat over Griekenland al aandacht
                     voor gevraagd. Vandaag doe ik dat weer. De CDA-fractie wil dat deze bijna-lijkenpikkers nationaal en internationaal aangepakt
                     worden. Laat de toezichthouders weer een verbod op short selling uitvaardigen. Het speculeren met overheidspapier dat deze
                     speculanten niet bezitten ofwel dat zij alleen geleend hebben, moet ophouden. De CDA-fractie wil dat uitgezocht wordt welke
                     partijen zich de laatste tijd hebben beziggehouden met dit soort praktijken. Zij wil dat de namen van deze partijen gepubliceerd
                     worden. Misschien is het in internationaal verband ook nuttig om te bezien hoe voorkomen kan worden dat deze partijen hoge
                     bonussen krijgen door hun schaamteloze optreden.
                  </text:p>
      <text:p text:style-name="algemeen">De heer <text:span text:style-name="vet">Vendrik</text:span> (GroenLinks): Collega De Nerée was even lekker links bezig toen het ging over de speculanten. Het viel mij op dat dit in
                  dezelfde bewoordingen ging als mevrouw Merkel heeft gebruikt. Maar is er ook niet een andere kant van de waarheid, namelijk
                  dat Europa gewoon veel te veel ruimte heeft gegeven aan speculanten om dit gedrag winstgevend te vertonen? Was het niet vooral
                  Duitsland, diezelfde mevrouw Merkel, dat heel lang gewacht heeft om in te stemmen met een noodoplossing voor Griekenland?
                  Is dat ook niet een deel van de waarheid? Wat vindt de CDA-fractie van de buurvrouw en haar fractie op het Europese toneel?
               </text:p>
      <text:p text:style-name="algemeen">De heer <text:span text:style-name="vet">De Nerée tot Babberich</text:span> (CDA): Ik heb een paar oorzaken van deze crisis genoemd. Een daarvan is dat landen een loopje genomen hebben met het Groei-
                  en Stabiliteitspact, met name Frankrijk en Duitsland toen die in problemen kwamen. Een gedeelte van het antwoord op de vraag
                  van de heer Vendrik is dat die landen eraan hebben meegewerkt. Ik moet zeggen dat het pakket voor Griekenland veel te lang
                  geduurd heeft. Dat heeft mede geleid tot het verdiepen van de crisis. Dat gegeven zijnde, vind ik dat het Groei- en Stabiliteitspact
                  absoluut verscherpt en beter nageleefd moet worden. Dat is ook de reden waarom afgelopen vrijdag de heer Weekers samen met
                  mij een motie heeft ingediend om hierop aan te dringen. Verder wil ik graag weten wie de speculanten zijn die op een schaamteloze
                  wijze gebruik hebben gemaakt van dit soort situaties. Ook wil ik graag dat de namen gepubliceerd worden. Voorts wil ik dat
                  er bijvoorbeeld weer een verbod op naked short selling, waarbij het gaat om stukken die je niet hebt, wordt ingevoerd, en
                  misschien zelfs ook op gewone short selling. Ik hoop dat ik hiermee de vraag van de heer Vendrik beantwoord heb. Nogmaals,
                  het heeft te lang geduurd voordat er ingegrepen is.
               </text:p>
      <text:p text:style-name="algemeen">De heer <text:span text:style-name="vet">Vendrik</text:span> (GroenLinks): Dat is een antwoord waarop ik hoopte, namelijk dat de politieke inertie op het Europese podium die vooral is
                  ingegeven door de aarzeling van Duitsland en mevrouw Merkel om een stap vooruit te zetten, ook een factor van belang is geweest
                  in het ontstaan van deze crisis. Als wij vervolgens echter verder doordenken over het pakket dat nu op tafel ligt, dan hoor
                  ik de CDA-fractie met grote reserve spreken over elk besluit dat in Europa in de toekomst genomen moet worden. Wij moeten
                  zelfs het IMF erbij halen om statistieken te controleren. Hoe moet dat nou straks verder in Europa? Gaan wij meer macht geven
                  aan Brussel om als puntje bij paaltje komt door te pakken? Of gaan wij – zo wil mevrouw Merkel het en ook een beetje deze
                  minister van Financiën, zo lijkt het – door op de nationale lijn en slechts op de Europese als het echt niet anders kan met
                  het risico dat wij te laat zijn? Wat vindt het CDA?
               </text:p>
      <text:p text:style-name="algemeen">De heer <text:span text:style-name="vet">De Nerée tot Babberich</text:span> (CDA): Het CDA vindt dat de politiek tijdig haar verantwoordelijkheid moet nemen. Daar schort het soms wel eens aan, omdat
                  men bang is voor de reacties van degenen die mensen in de Kamer hebben gekozen. Je moet niet weglopen voor je verantwoordelijkheden.
                  U vroeg waarom er aarzelingen zijn over het gegeven dat alleen de Commissie naar zaken gaat kijken. Dat is zo omdat wij daar
                  slechte ervaringen mee hebben. Het feit dat wij in deze situatie zitten, is mede veroorzaakt door de rol van de Commissie
                  bij het Stabiliteits- en Groeipact. Dat is een van de oorzaken waarom het uit de hand is gelopen, maar de lidstaten hebben
                  daaraan meegewerkt. Absoluut. Wat de vraag betreft of je meer macht moet geven aan Europa, beperk ik mij op dit moment ertoe
                  ervoor te zorgen dat deze crisis bezworen wordt en zo snel mogelijk. Gezien de reactie op de financiële markten tot voor kort
                  – thans heb ik dat nog kunnen constateren – lijkt het alsof hiermee een bodem bereikt is en gelegd is in de markt.
               </text:p>
      <text:p text:style-name="algemeen">De heer <text:span text:style-name="vet">Irrgang</text:span> (SP): Slechts enkele weken geleden zei een meerderheid van de Kamer: geen Europees monetair fonds. Is deze constructie waarbij
                  de Europese Commissie 60 mld. kan uitlenen en eventuele besluiten met gekwalificeerde meerderheid worden genomen, niet de
                  facto de totstandkoming van een Europees monetair fonds, waar het CDA als ik het goed heb begrepen destijds net als mijn fractie
                  kritisch over was, om niet te zeggen «tegen» was? Is dat bezwaar nu vervallen? Of zegt u: nee, wij hebben bezwaren tegen die
                  60 mld.-faciliteit?
               </text:p>
      <text:p text:style-name="algemeen">De heer <text:span text:style-name="vet">De Nerée tot Babberich</text:span> (CDA): Ik heb begrepen dat het IMF ook bij het putten uit die 60 mld.-faciliteit wel degelijk invloed heeft. Daarom heb ik
                  daar vragen over gesteld aan de minister. Om uw vraag te beantwoorden of wij voor een Europees monetair fonds zijn: dat waren
                  wij niet en dat zijn wij nog steeds niet.
               </text:p>
      <text:p text:style-name="algemeen">De heer <text:span text:style-name="vet">Irrgang</text:span> (SP): Dit antwoord vraagt om een nadere vraag. Ten eerste gaat het hier immers om een besluit per gekwalificeerde meerderheid.
                  In die zin is het dus wel degelijk een stap naar meer macht voor Brussel. Het gaat precies om dat Europees monetair fonds,
                  waar het CDA een paar weken geleden nog tegen was. Ten tweede zegt u dat er betrokkenheid is van het IMF, maar ik kan dat
                  niet uit de Engelse versie halen. Er is een mogelijkheid dat het IMF erbij betrokken is, maar het staat er niet in als een
                  conditio sine qua non. Ik wil graag weten wat de precieze positie van het CDA hierin is. Of bent u vannacht met uw minister
                  door de bocht gegaan?
               </text:p>
      <text:p text:style-name="algemeen">De heer <text:span text:style-name="vet">De Nerée tot Babberich</text:span> (CDA): Ik heb de brief van de minister gelezen. Ik dacht dat er ook bij de opname uit dat stabiliteitsfonds met unanimiteit
                  beslist moet worden. Maar dat wil ik graag horen en dan zullen wij bekijken hoe wij daar verder mee omgaan. Ik heb heel pertinente
                  vragen gesteld over de rol van het IMF. Ik dacht dat het IMF de helft zou bijdragen van wat de eurolanden bijdragen. En dat
                  klopt, want de eurolanden dragen 500 mld. bij. De helft daarvan is 250 mld. Die draagt het IMF bij. Ik neem aan dat het IMF
                  niet eraan bijdraagt omdat het vertrouwt op de blauwe ogen van dit of dat Commissielid.
               </text:p>
      <text:p text:style-name="algemeen">De heer <text:span text:style-name="vet">Irrgang</text:span> (SP): U haalt de dingen door elkaar, want u hebt het over de rest van de faciliteiten: 440 mld. Daar staat inderdaad een
                  passage over in de brief van de minister. Maar in de ontwerp-council-regulation staat wel degelijk dat over die eerste 60
                  mld. besloten wordt «by qualified majority». Dat is dus niet met vetorecht van Nederland.
               </text:p>
      <text:p text:style-name="algemeen">De heer <text:span text:style-name="vet">De Nerée tot Babberich</text:span> (CDA): Ik heb duidelijke vragen gesteld aan de minister van Financiën en ik wacht zijn antwoorden af.
               </text:p>
      <text:p text:style-name="algemeen">De heer <text:span text:style-name="vet">Tang</text:span> (PvdA): De rol van het IMF bij het communautaire mechanisme heb ik nog niet kunnen ontdekken, maar wij gaan vragen aan de
                  minister van Financiën hoe dat zit. Dat is een van mijn vragen. Ik hoor u echter zeggen dat de Commissie haar werk niet goed
                  heeft gedaan, maar de afgelopen tijd en de afgelopen jaren is het volgende gebeurd. Eerst hebben de grote landen, Duitsland
                  en Frankrijk, het Stabiliteits- en Groeipact verruimd tegen de zin van Nederland. Er was getreuzel en getalm in Duitsland,
                  waardoor de kosten van het ingrijpen alleen maar oplopen. Is niet het probleem dat juist die grote landen of het geruzie daartussen
                  ons steeds parten spelen en dat Nederland aan de zijkant staat?
               </text:p>
      <text:p text:style-name="algemeen">De heer <text:span text:style-name="vet">De Nerée tot Babberich</text:span> (CDA): Het probleem is dat de grote landen in Europa een grote invloed hebben. Dat zie je terug in de voorstellen die de
                  Commissie aan de Raad doet toekomen, niet alleen op dit gebied maar ook op andere gebieden. Als je van een voorstel van de
                  Commissie wilde afwijken, had je daar unanimiteit voor nodig. Als de Commissie met strikte voorstellen komt en je moet daar
                  met unanimiteit van afwijken, dan is dat een andere situatie dan dat je de Commissie zo ver krijgt dat er voorstellen uit
                  de bus komen die je moet afstemmen. Vandaar dat ik zeg dat de fout aan beide kanten ligt. Daarom is in de motie van de heer
                  Weekers die ik meeondertekend heb, bij de handhaving van het Stabiliteits- en Groeipact gekeken naar een onafhankelijk orgaan,
                  dat niet moet leiden tot meer bureaucratie. Dat hoeft ook niet, omdat je nationaal wat ambtenaren kunt verlichten die listen
                  verzinnen om onder het Stabiliteits- en Groeipact uit te komen. Dat heft elkaar een beetje op.
               </text:p>
      <text:p text:style-name="algemeen">De heer <text:span text:style-name="vet">Vendrik</text:span> (GroenLinks): Het zijn altijd de politici die dat doen.
               </text:p>
      <text:p text:style-name="algemeen">De heer <text:span text:style-name="vet">De Nerée tot Babberich</text:span> (CDA): U zegt: het zijn altijd de politici die dat doen. Maar vandaar dat wij die zaak goed willen regelen. Op de vragen
                  van de heer Tang antwoord ik nogmaals: het is zowel de fout van de Commissie als van het politieke krachtenspel in Europa.
               </text:p>
      <text:p text:style-name="algemeen">De heer <text:span text:style-name="vet">Tang</text:span> (PvdA): Met alle respect maar de Commissie is juist met het voorstel gekomen en Duitsland heeft getalmd mede vanwege verkiezingen
                  op 9 mei. Daarbij speelden binnenlandse politieke overwegingen een rol. Die hebben ons in Europa parten gespeeld. Dan kunt
                  u toch moeilijk volhouden dat de Commissie hier een beroerde rol in heeft gespeeld? Maar ik ben in ieder geval blij dat zowel
                  CDA als VVD gevraagd hebben om een waakhond. Dat laat zien dat zij wel enig geloof hebben in een sterker Europa.
               </text:p>
      <text:p text:style-name="algemeen">De <text:span text:style-name="vet">voorzitter</text:span>: U hebt geen vraag gesteld.
               </text:p>
      <text:p text:style-name="algemeen">De heer <text:span text:style-name="vet">De Nerée tot Babberich</text:span> (CDA): De CDA-fractie heeft een enorm sterk geloof in een sterk Europa. Absoluut. Wij hopen dat het steeds sterker gaat worden
                  op een aantal gebieden.
               </text:p>
      <text:p text:style-name="algemeen">De heer <text:span text:style-name="vet">Tony van Dijck</text:span> (PVV): Vorige week hebben wij 110 mld. naar Griekenland gesluisd om de eurostabiliteit te waarborgen. Dat is niet gelukt
                  met die 110 mld. Vanaf het moment dat dit werd aangekondigd, is de euro gaan glijden. Waarop baseert de heer De Nerée dat
                  720 mld. nu voldoende is om de stabiliteit van de euro te waarborgen?
               </text:p>
      <text:p text:style-name="algemeen">De heer <text:span text:style-name="vet">De Nerée tot Babberich</text:span> (CDA): Ik had begrepen dat het om 750 mld. ging. Dat is nog 30 mld. meer. Ik heb net in antwoord op de vraag van de heer
                  Vendrik gezegd dat het proces rond Griekenland te traag is geweest. Daardoor kreeg de markt geen vertrouwen in de daadkracht
                  van Europa om maatregelen te nemen. Dit weekend is er wel degelijk daadkrachtig opgetreden. Er is een vangnet gecreëerd dat
                  goed door de markt onderkend wordt en dat naar de hoop van de CDA-fractie ook voldoende is om de rust terug te laten keren
                  op de internationale financiële markten. De CDA-fractie loopt niet weg voor haar verantwoordelijkheden om ook slechte boodschappen
                  te brengen als die gebracht moeten worden, mijnheer Van Dijck. Ook daarvoor zijn wij gekozen. Ik laat niet na om te zeggen
                  dat sommige beslissingen die genomen moeten worden, niet altijd aangenaam zijn.
               </text:p>
      <text:p text:style-name="algemeen">De heer <text:span text:style-name="vet">Tony van Dijck</text:span> (PVV): Kenmerkend is dat juist toen die daadkracht getoond werd met die 110 mld., de euro in de dagen erna onderuitging.
                  Dus al dat getalm met de beslissing had niet zoveel invloed op de euro als de daadkracht. U gooit het nu op de daadkracht
                  waardoor stabiliteit wordt gewaarborgd, maar dat is niet zo. De daadkracht doet er niets aan af.
               </text:p>
      <text:p text:style-name="algemeen">De <text:span text:style-name="vet">voorzitter</text:span>: En uw vraag is?
               </text:p>
      <text:p text:style-name="algemeen">De heer <text:span text:style-name="vet">Tony van Dijck</text:span> (PVV): Ik vraag mij af waarop de heer De Nerée baseert dat met die 720 mld. inderdaad de rust die hij zo graag wil, terugkomt.
               </text:p>
      <text:p text:style-name="algemeen">De <text:span text:style-name="vet">voorzitter</text:span>: Ik constateer een herhaling van de vraag. Laten wij proberen dat te voorkomen. Mijnheer De Nerée, tot slot hierop een antwoord.
               </text:p>
      <text:p text:style-name="algemeen">De heer <text:span text:style-name="vet">De Nerée tot Babberich</text:span> (CDA): Laat ik dit zeggen: de markt had geen vertrouwen in het feit dat op korte termijn een nieuw vangnet tot stand gebracht
                  zou kunnen worden. Dan ontstaat speculatie en stoot men alle overheidspapieren af. Dan is er besmettingsgevaar naar andere
                  landen, zoals Spanje en Portugal. Zo zijn er nog een paar landen. Dat zie je in de markten terug. De zaak stort ineen. Nu
                  is gebleken dat de regeringsleiders vrijdag een overeenkomst hebben weten te bereiken. Daarnaast hebben de ministers van Financiën
                  tot vannacht, tot een kwartier voor opening van de markten in Tokyo, zo hard onderhandeld en vergaderd dat in ieder geval
                  voor elke beursopening een pakket uit de bus is gekomen dat gezien de reactie op de beurzen leidt tot vertrouwen in de daadkracht
                  van Europa, met name van de eurolanden, om voor zichzelf te zorgen.
               </text:p>
      <text:p text:style-name="alineagroep">De heer <text:span text:style-name="vet">Weekers</text:span> (VVD): Voorzitter. Ik kreeg een sterk déjà vugevoel. Ik moet dan terug naar september, begin oktober 2008. Toen debatteerden
                     wij met de toenmalige minister van Financiën over de gedeeltelijke overname van Fortis/ABN AMRO, het pakket dat Duitsland,
                     Nederland en België hadden samengesteld. Naar achteraf bleek was de toenmalige minister van Financiën tijdens dat debat nog
                     heftig aan het onderhandelen over alweer een nieuwe operatie. De inkt van de oude operatie was nog nauwelijks droog, er werd
                     een debat over gevoerd en er was nog veel meer extra nodig om uiteindelijk de zaak te redden. Dat gevoel bekruipt mij opnieuw.
                     Wij hebben afgelopen vrijdag de hele dag gedebatteerd met deze minister van Financiën over een reddingsplan voor Griekenland.
                     Wij hebben dat niet gedaan om Griekenland te redden, maar om het nationale belang, de euro, te redden. De heer De Nerée is
                     er zojuist op ingegaan, ik heb dat afgelopen vrijdag ook gedaan. Er zijn enorme Nederlandse belangen mee gemoeid. De bedoeling
                     van het pakket was om ervoor te zorgen dat het Griekse virus, de Griekse ziekte, zich niet verder zou verspreiden. Er is vervolgens
                     nog geen weekend overheen gegaan of er moest kennelijk opnieuw worden ingegrepen. Ik wil van de minister van Financiën weten
                     waar hij vrijdag overdag mee bezig was. Dit is vrijdag ook in het debat aan de orde gekomen. De minister heeft toen nog omstandig
                     beweerd dat het Griekse probleem moest worden opgelost om erger te voorkomen. Inmiddels zitten wij weer bij elkaar en praten
                     wij over een veel groter pakket.
                  </text:p>
      <text:p text:style-name="alineagroep">Kijkend naar dat pakket, komt het op mij over alsof wij weer onder protest ja zullen moeten zeggen omdat er feitelijk geen
                     keuze is. Wat wij zich de afgelopen week al zagen voltrekken, was een welhaast gecoördineerde speculatieve aanval tegen de
                     euro via de zwakke broeders in de eurozone. Dat heeft geleid tot een escalatie van de eurocrisis. De vraag is vervolgens –
                     dat kwam zojuist in een interruptiedebatje ook naar voren – of dat wel genoeg is. Die vraag stel ik heel nadrukkelijk aan
                     de minister. Het gaat over een enorme smak geld, over 750 mld. De financieringsbehoefte van de landen waar de vlag er op dit
                     moment ook vrij slecht bij hangt, is de komende drie maanden 500 mld., terwijl wordt gezegd wij een mechanisme hebben waarmee
                     wij de komende drie jaar vooruit kunnen. Daarover wil ik meer duidelijkheid. Waarop is dit alles gebaseerd? Op welke verwachtingen,
                     op welke scenario’s?
                  </text:p>
      <text:p text:style-name="alineagroep">Als ik zeg dat ik een déjà vugevoel krijg, heeft dat niet alleen te maken met het probleem waarover wij in september/oktober
                     2008 spraken, dat de inkt nog niet droog was of men was al bezig met het volgende pakket. Het is ook een gevoel dat er in
                     een heel bizarre tijd kennelijk onorthodoxe oplossingen moeten komen om erger te voorkomen. Ik heb voor eind september 2008
                     ook nooit gedacht dat de VVD ooit met een nationalisatie van een bank akkoord zou gaan. In alle eerlijkheid, ik had enige
                     tijd geleden in elk geval ook nog niet gedacht dat wij misschien wel gedwongen zouden worden om nu weer ja te zeggen tegen
                     een dergelijk pakket.
                  </text:p>
      <text:p text:style-name="alineagroep">Wij kunnen nu wel met dit monsterbedrag aan euro’s het probleem de kop indrukken – en wij moeten het nu ook wel de kop indrukken
                     om het liquiditeitsprobleem aan te pakken – maar daarmee is het onderliggende probleem nog lang niet opgelost. Eigenlijk doen
                     wij op dit moment aan symptoombestrijding. Het onderliggende probleem – en hetzelfde geldt voor de bancaire sector – is vooral
                     een solvabiliteitsprobleem. Het solvabiliteitsprobleem bij de banken proberen wij op te lossen door de kapitaaleisen verder
                     op te schroeven. Dat zou gefaseerd moeten gebeuren omdat anders de reële economie enorme schade gaat ondervinden, maar de
                     solvabiliteitseisen moeten omhoog. Dat heeft ook de commissie-De Wit vanochtend gestipuleerd. Hetzelfde geldt natuurlijk voor
                     landen. Landen kunnen hun overheidsschuld alleen maar terugbetalen op termijn als zij hun eigen huishoudboekje op orde hebben
                     en als de economische kracht van een land zodanig is dat daar een behoorlijk verdienvermogen in zit. Ik heb nog geen begin
                     van een antwoord op de vraag hoe een aantal landen in Zuid-Europa – maar ook dat virus gaat verder in de richting van Noord-Europa
                     – dat probleem gaat oplossen. Er zijn grote overheidstekorten, er zijn vele garanties verstrekt aan de financiële wereld.
                     Als de financiële wereld in problemen komt, komen de landen ook verder in de problemen en komen zij weer veel moeilijker aan
                     middelen. Welk zicht hebben wij nu dat wij niet alleen aan symptoombestrijding doen, maar dat ook het onderliggende probleem
                     wordt opgelost? Om het heel simpel te zeggen: wordt de tering nu ook echt naar de nering gezet, wordt het huis op orde gebracht?
                     Ik begrijp dat Portugal en Spanje voor de Ecofin-raad van volgende week al met een aangepast programma moeten komen, maar
                     worden nu ook alle procedures bij een buitensporig tekort opnieuw door de molen gehaald? Wat betekent het voor een land als
                     Nederland? Ook wij kunnen het ons niet permitteren om de zaak vooruit te blijven schuiven.
                  </text:p>
      <text:p text:style-name="alineagroep">Wij hebben afgelopen vrijdag al gezegd dat substantiële hervormingen in Europa noodzakelijk zijn rondom het toezicht op en
                     de handhaving van het Stabiliteits- en Groeipact. De heer De Nerée heeft de motie van ons beiden al een paar keer in herinnering
                     geroepen. Is er nu al zicht op dat er landen inderdaad echt onder curatele geplaatst kunnen worden? Wordt nu onder druk ook
                     dit dossier vloeibaar, zodat wij op heel korte termijn die hervormingen kunnen zien?
                  </text:p>
      <text:p text:style-name="alineagroep.end">Kijkend naar het pakket zit ik met dezelfde vragen die de heer Irrgang aan de heer De Nerée stelde. Halen wij met die 60 mld.
                     van de Europese Commissie niet via een omweg toch een soort van Europees monetair fonds binnen? Gaan we niet toch via een
                     omweg eurobonds in de markt brengen? Hoe zit het met de aloude wens van Frankrijk om een Europese economische regering te
                     krijgen? Ik denk dat wij vrijdag of vannacht ergens een grens over zijn gegaan, zonder dat wij weten waarop wij afkoersen.
                     Ik zou graag zien dat de minister van Financiën ons daarover wat meer helderheid kon verschaffen.
                  </text:p>
      <text:p text:style-name="algemeen">De <text:span text:style-name="vet">voorzitter</text:span>: Wilt u tot een afronding komen?
               </text:p>
      <text:p text:style-name="alineagroep">De heer <text:span text:style-name="vet">Weekers</text:span> (VVD): Dan zal ik staccato tot een afronding komen. Ik sluit mij aan bij de vraag welke conditionaliteiten er nu precies
                     gelden. Zit het IMF rondom het gehele bedrag aan de knoppen? Zit Nederland voor zover het Nederlandse garanties betreft ook
                     aan de knoppen? Geldt daarvoor hetzelfde mechanisme als bij Griekenland dat wanneer landen die straks een beroep doen op een
                     dergelijke faciliteit maar hun eigen huishouding niet snel genoeg op orde hebben door middel van een saneringsprogramma, hun
                     garantie wordt bevroren of niet kan worden ingeroepen of wat dan ook? Hoe werkt dat pakket?
                  </text:p>
      <text:p text:style-name="alineagroep.end">Ik heb eigenlijk nog heel veel vragen. Er zullen ongetwijfeld ook een aantal door collega’s worden gesteld. Omwille van de
                     tijd beperk ik mij dan maar tot de volgende vraag. Hoe werkt dat mechanisme van de Europese Centrale Bank? Er wordt een heel
                     korte en cryptische passage aan gewijd in de brief. Zo wordt er gesproken over sterilisatie van een aantal maatregelen. Dat
                     vind ik nogal een merkwaardige formulering. Volgens mij worden toch gewoon de geldpersen aangezet in Frankfurt, wellicht niet
                     direct doch zeker wel indirect, aangezien elke schuld die een centrale bank koopt, of het nu via de primaire of secundaire
                     markt is, toch een vorm van geldcreatie is. Welke risico’s brengt dat met zich mee voor inflatie en voor de vraag of wij straks
                     nog verder de problemen worden ingezogen?
                  </text:p>
      <text:p text:style-name="algemeen">Mevrouw <text:span text:style-name="vet">Koşer Kaya</text:span> (D66): De inbreng van de heer Weekers treft mij in die zin dat het een veel reëlere inbreng is dan ik van hem gewend ben.
                  Een paar weken geleden toen wij spraken over Griekenland was die inbreng namelijk niet reëel. Toen speelde volgens mij ook
                  die Nederlandse belangen een enorme rol. Ik ben natuurlijk heel nieuwsgierig op grond waarvan het inzicht van de heer Weekers
                  is veranderd en waarom dat niet een paar weken geleden is gebeurd, zeker omdat dit getreuzel ook al een hoop geld gaat kosten.
               </text:p>
      <text:p text:style-name="alineagroep">De heer <text:span text:style-name="vet">Weekers</text:span> (VVD): Mevrouw Koşer Kaya zegt dat deze inbreng reëler is dan zij van mij gewend is. Misschien bedoelt zij te zeggen dat
                     zij het er nu wel mee eens is en eerder niet. Maar mijn eerdere inbrengen waren net zo reëel als de inbreng van vandaag.
                  </text:p>
      <text:p text:style-name="alineagroep.end">Waarom hebben wij de afgelopen maanden moeilijk gedaan en voorwaarden gesteld? Dat is vanwege het feit dat vanuit de Europese
                     Unie er bepaalde acties werden ondernomen om Griekenland hulp op te dringen, waarbij niet gegarandeerd was dat er ook streng
                     zou worden toegezien op een fatsoenlijk saneringsprogramma voor Griekenland. Wij hebben steeds gezegd – dat hebben wij al
                     gedaan in het debat op 11 februari – dat voor ons essentieel is dat het IMF erbij betrokken is. De motie op dat punt werd
                     op dat moment zelfs gesteund door de fractie van D66. Men had daar vervolgens onmiddellijk mee aan de slag moeten gaan. Er
                     kan er maar eentje aankloppen bij het IMF en dat is een land dat in problemen zit, dus in dit geval Griekenland. Griekenland
                     is het enige land dat echter getalmd heeft om naar het IMF te stappen en om een formeel verzoek in te dienen. Daar zit het
                     probleem en dat zit niet bij het Nederlandse parlement, laat staan bij de VVD. 
                  </text:p>
      <text:p text:style-name="algemeen">Mevrouw <text:span text:style-name="vet">Koşer Kaya</text:span> (D66): Het saneringsplan en de deelname van het IMF is iets wat inderdaad door de gehele Kamer is gevraagd. Het punt was
                  alleen dat de VVD alleen het IMF wilde en niet een Europese oplossing. Ik ben wel blij dat de heer Weekers nu het belang van
                  Europa ziet en dat wij wel degelijk een stap vooruit kunnen zetten, want het werd tijd.
               </text:p>
      <text:p text:style-name="algemeen">De <text:span text:style-name="vet">voorzitter</text:span>: Een korte reactie want het was geen vraag, constateer ik.
               </text:p>
      <text:p text:style-name="algemeen">De heer <text:span text:style-name="vet">Weekers</text:span> (VVD): Ja, maar het is wel een foutieve constatering van mevrouw Koşer Kaya. Zij heeft ook in het verleden slecht geluisterd.
               </text:p>
      <text:p text:style-name="algemeen">Mevrouw <text:span text:style-name="vet">Koşer Kaya</text:span> (D66): Als het de heer Weekers niet uitkomt, zegt hij dat voortdurend. Laat hij nu eens op de inhoud ingaan.
               </text:p>
      <text:p text:style-name="algemeen">De heer <text:span text:style-name="vet">Weekers</text:span> (VVD): Wij hebben steeds gezegd dat als een land in problemen is gekomen en het zich niet op de kapitaalmarkt kan richten,
                  er dan één lender of last resort is, namelijk het IMF. Dat is geen Europees monetair fonds. Als men aanklopt bij het IMF en
                  dit vervolgens aan landen in de regio vraagt om een stukje cofinanciering te verzorgen, dan zal de VVD dat constructief benaderen,
                  zoals ik dat ook al in een spoeddebat van enige tijd geleden met deze minister en de minister-president heb aangegeven. Maar
                  dan wel via die route.
               </text:p>
      <text:p text:style-name="alineagroep">De heer <text:span text:style-name="vet">Cramer</text:span> (ChristenUnie): Voorzitter. Wij hebben al uitgebreid gesproken over Griekenland en een belangrijk onderdeel daarbij was de
                     rol en de verantwoordelijkheid van de financiële markten. Ik heb daarover toen in tweede termijn ook nog nadrukkelijk met
                     de minister gesproken, ook over de vraag hoe die rol nadrukkelijker verstevigd kon worden richting de financiële markten die
                     zich, zoals vrijdag ook is gebleken, buitengewoon speculatief hebben gedragen en die de eurozone in de verdediging hebben
                     gedrongen, zoals dit weekend naar voren is gekomen. Waar wij spreken over de financiële markt lijkt er zich het beeld op te
                     dringen van een soort spook, waarbij bij mij dan de vraag opkomt wie dan dat spook is. Waar praten wij dan precies over? Is
                     duidelijk welke spelers op die markten zich zo onverantwoordelijk hebben gedragen? Hebben onze banken zich daarmee ook beziggehouden?
                     Als wij als land constateren dat wij massaal dit soort bedragen moeten gaan uittrekken en wij tegelijkertijd de financiële
                     sector in de benen moeten houden, dan wil ik graag weten of onze eigen banken, waarvan er ook een aantal door ons overeind
                     gehouden zijn, bij die speculaties zijn betrokken. Dat laatste zou ik buitengewoon slecht vinden.
                  </text:p>
      <text:p text:style-name="alineagroep">Welke maatregelen worden voorzien om die markten te kunnen binden? Wij spreken wel eens over moral hazard. Dat begint onderhand
                     ook een soort spook te worden wat tot waarheid gaat komen. Die moral hazard wordt afgedwongen. Wij gaan lekker speculeren.
                     Vervolgens worden wij gered en dan daarna kunnen de financiële instellingen met de winst aan de haal gaan. Dat is een situatie
                     waar wij echt paal en perk aan moeten stellen. Welke maatregelen zullen er genomen moeten worden, mondiaal dan wel Europees,
                     om hieraan een eind te maken? Er werd hier al een opmerking gemaakt over het toezicht op de derivatenmarkten en de handhaving
                     ter zake. Ik denk dat wij er niet aan ontkomen in de eurozone om duidelijk te maken dat dit soort speculaties onaanvaardbaar
                     is met het oog op de overheidshuishouding. Die vorm van moral hazard wil ik eigenlijk om zeep helpen; het moet maar duidelijk
                     zijn dat dit niet kan.
                  </text:p>
      <text:p text:style-name="alineagroep">Dan het communautaire deel van de lening waarvan in de brief van de minister sprake is. Ik ben benieuwd hoe de garantstelling
                     van Nederland er dan precies uitziet. De vraag daarbij is of het doorwerkt op de EMU-schuld, net zoals de leningen aan Griekenland.
                     Werkt het negatief op de rentepercentages die Nederland kan bedingen op de markt? Er wordt door Europese overheden ook in
                     het kader van de risico’s nogal wat gedaan. Zijn wij uiteindelijk ook slachtoffer van onze eigen helpende hand die wij toesteken?
                     Kan de minister aangeven of het IMF betrokken is bij het eerste deel van die 60 mld.? Is het niet alleen beperkt tot de garantstelling
                     van 440 mld.?
                  </text:p>
      <text:p text:style-name="alineagroep">Vervolgens kom ik te spreken over de landen waar op dit moment de tekorten van zodanige aard zijn dat er zorgen zijn rondom
                     het op het orde houden van de overheidsfinanciën. In de brief van de minister wordt gesproken over maatregelen die op 18 mei
                     gepresenteerd zullen worden in de Ecofin-raad. Die gaan dan, voor zover ik dat nu kan overzien, vooral over Spanje en Portugal.
                     Zijn er meer landen bij betrokken? De vraag die daarbij hoort, is of wij, naast het feit dat het buitengewoon spannend is
                     voor die landen, mogen verwachten – ik denk niet dat de minister daar wat over kan zeggen, want de presentatie moet nog plaatsvinden,
                     maar misschien hebben de ministers van Financiën daar afgelopen weekend wat duidelijkheid over gekregen – dat de maatregelen
                     die getroffen worden eenzelfde omvang en intentie hebben als de maatregelen die wij verwachten voor Griekenland. Kortom, wordt
                     er echt stevig en snel ook op korte termijn ingegrepen? Dat lijkt mijn fractie buitengewoon belangrijk.
                  </text:p>
      <text:p text:style-name="alineagroep">Dit debat speelt zich wat mij betreft meer in de vragende sfeer af dan in de concluderende sfeer. Het lijkt mij namelijk beter
                     om die conclusies morgen in het plenaire debat te trekken.
                  </text:p>
      <text:p text:style-name="alineagroep">Ik wil graag helderheid krijgen over de rol van de Europese Centrale Bank. Wij hebben vrijdag een zeer stevige discussie gehad
                     over het Stabiliteits- en groeipact. Mijn vragen naar aanleiding van de brief van de ministers spitste zich toen toe op de
                     rol van de toezichthouder, maar ook op de rol van de toezichthouder op Europees niveau. Als wij die rol neerleggen bij de
                     ECB, en niet bij een aparte instantie, betekent dat wel dat wij moeten accepteren dat er een stevige toezichthouder is. In
                     de interrupties kwam dat net ook al naar voren. Dat betekent dus dat je als land duidelijkheid moet krijgen over wat de eigen
                     autonomie is als het gaat om de eigen financiële sector, om de eigen huishouding. Wil je echt een vuist kunnen maken bij de
                     handhaving van het Stabiliteits- en groeipact, dan moet je als land ook accepteren dat zo’n instelling inzage heeft in je
                     eigen huishouding. Die moet in je boeken kunnen kijken. Gaan wij dat doen of niet? Als wij dat niet doen, wat voor waarde
                     heeft dan het roepen om handhaving van het Stabiliteits- en groeipact? Er tekent zich naar mijn overtuiging toch wel een geweldig
                     spanningsveld af in de autonomie die wij als staten op economisch gebied hebben. Als wij aan de andere kant ook onze eurozone
                     willen beschermen moeten wij elkaar daadwerkelijk kunnen aanspreken op de echte problemen die in de huishoudboekje voorkomen.
                  </text:p>
      <text:p text:style-name="alineagroep.end">Tot slot een in mijn ogen niet onbelangrijke opmerking. Als geconstateerd wordt dat de boel niet goed zit, welke sancties
                     hebben wij dan? Welke mogelijkheden zijn er dan, behalve een buitensporigtekortprocedure? Kunnen er strakkere maatregelen
                     besproken worden? De minister schrijft in zijn brief dat er snel voorstellen zullen komen over het verbeteren en het handhaven
                     van het SGP. Ik ben daar blij om, want dat is vrijdag ook toegezegd. Dat is afgelopen weekend kennelijk ook verwoord. Ik waardeer
                     dat. Het is wel spannend om te zien hoe ook dat weer kleur gaat krijgen. Ik hoop dat de minister daar vandaag wat over kan
                     zeggen, in ieder geval over de snelheid van het traject en de termijn waarop wij dat mogen verwachten.
                  </text:p>
      <text:p text:style-name="alineagroep">De heer <text:span text:style-name="vet">Tony van Dijck</text:span> (PVV): Voorzitter. Europa is duidelijk in paniek. Ik waarschuwde afgelopen vrijdag al voor een niet te stuiten domino-effect.
                     Dit gaat ons miljarden kosten: 4,7 mld. voor Griekenland en vandaag ligt alweer 26 mld. voor een noodfonds voor. Wij praten
                     over een houdbaarheidsopgave van 29 mld. voor Nederland. Dit gaat de burgers heel veel pijn doen. In nog geen drie dagen verkwanselen
                     wij 30 mld. aan corrupte landen in Europa.
                  </text:p>
      <text:p text:style-name="alineagroep">Nederland staat voor de keuze of wij ons mee laten sleuren in deze financiële afgrond of dat wij op tijd de lijnen doorsnijden.
                     Verleden week probeerde men met 110 mld. Griekenland uit het moeras te trekken en de financiële markten te bedaren. Nou, dat
                     is gelukt! Niet dus. De financiële markten verloren terstond het vertrouwen in de euro en een aantal andere genomineerde zwakke
                     eurolanden, zoals Portugal en Spanje. Waar eindigt dit? Vandaag probeert de Commissie de euro te redden met 720 mld. Een grote
                     zak met geld die beschikbaar zal zijn voor de zwakkere landen. Wie gaat dit betalen? De heer Weekers zei het al: dit is pure
                     symptoombestrijding. Ik voorspelde het vrijdag al, maar dat het zo snel zou gaan, had zelfs ik niet gedacht.
                  </text:p>
      <text:p text:style-name="alineagroep">Nederland laat zich meetrekken in het euromoeras: 4,8 mld. voor Griekenland, 26 mld. aan garanties en een garantie op een
                     lening van de Europese Commissie van 3,5 mld. De miljarden vliegen de deur uit. Realiseert men zich in Brussel wel dat het
                     hier gaat om belastinggeld dat van het ene naar het andere land wordt gepompt? Dit is een doodlopende weg. Maar beter ten
                     halve gekeerd, dan ten dele gedwaald. Zoals Angel Gurría, de secretaris-generaal van de OESO, vorige week al zei: «This is
                     like Ebola. When you realise you have it, you have to cut your leg off in order to survive». Een besmetting moet je bij de
                     bron aanpakken en niet proberen te verdoezelen met een grote zak geld.
                  </text:p>
      <text:p text:style-name="alineagroep">De euro is zo sterk als het zwakste land. Door veel geld naar zwakke landen te pompen, verzwakt de hele ketting en dus ook
                     de positie van Nederland. Het failliet van Europa mag niet het failliet van Nederland betekenen. Nederland is al jaren de
                     grootste nettobetaler aan Europa en de zwakke landen worden al jaren met vele miljarden geholpen. Zo is Griekenland de grootste
                     netto-ontvanger. Men krijgt elk jaar maar liefst 6,2 mld. Desondanks weten deze landen het voor elkaar te krijgen verder in
                     de problemen te komen. En wij maar geld geven dat wij niet hebben en dat wij zelf ook moeten lenen. Deze houding ondermijnt
                     op termijn ook de kredietwaardigheid van Nederland.
                  </text:p>
      <text:p text:style-name="alineagroep">Ook in de eurozone moet de mogelijkheid worden gecreëerd om een land dat zich niet aan de afspraken houdt, te royeren. Wij
                     zien nu dat één zo’n land de hele eurogroep in de vernieling kan helpen. Maar wat doen ze in Brussel? Ze maken een noodfonds
                     waar alle landen in problemen uit kunnen putten. Dat wordt feest vieren van onze belastingcenten. Dit betekent het einde van
                     de euro. Ik zou het betreuren, maar de Partij voor de Vrijheid krijgt uiteindelijk gelijk. Deze situatie is onhoudbaar. De
                     PVV zal daarom ook niet instemmen met steun van Nederland aan dit noodfonds, want wij hebben zelf problemen genoeg. Wij kunnen
                     niet van onze burgers ook nog vragen om andere lidstaten te redden. Eerst hadden wij een bankencrisis, waardoor onze staatschuld
                     met 100 mld. is opgelopen. Daarna kregen wij de Griekenlandcrisis, waardoor onze staatsschuld met 4,7 mld. oploopt. Nu een
                     landencrisis, waardoor onze staatsschuld verder oploopt met 30 mld. Wij hebben het daar nog niet over gehad, maar de pensioencrisis
                     ligt ook op de loer.
                  </text:p>
      <text:p text:style-name="alineagroep.end">De duidelijke afspraak was dat landen elkaar niet zouden helpen met leningen. Elk euroland zou zijn eigen broek ophouden.
                     Dat was de afspraak. Men is alleen vergeten op te schrijven, wat te doen als een land er een zooitje van maakt. In plaats
                     van te praten over een noodfonds hadden ze beter kunnen nadenken over de vraag hoe wij de rotte appels uit de eurozone kunnen
                     halen. Dit noodfonds is niet meer dan uitstel van executie.
                  </text:p>
      <text:p text:style-name="alineagroep">De heer <text:span text:style-name="vet">Irrgang</text:span> (SP): Voorzitter. Nadat wij afgelopen vrijdag uitgebreid over Griekenland hebben gesproken, leek die dag ook al de positie
                     van Portugal en Spanje ter discussie komen te staan. Er was sprake van oplopende rentes, waardoor de financiële markten het
                     vertrouwen leken te verliezen in Portugal en Spanje. Het is echter van belang om te constateren dat er toch wel een fundamenteel
                     verschil is tussen Portugal en Spanje en Griekenland. Als het gaat om Griekenland is er grote twijfel of ze überhaupt op termijn
                     al hun schulden zullen kunnen afbetalen, terwijl voor een land als Spanje geldt dat zij een staatsschuld hebben die als percentage
                     van het inkomen, vergelijkbaar is met die van Nederland. Ik word nu gecorrigeerd door de minister. Het percentage ligt zelfs
                     nog onder dat van Nederland. Ik meen dat het wat Portugal betreft, vergelijkbaar is. Het tekort is daar overigens wel veel
                     hoger dan in Nederland. Dat gaat richting de 10%. Dat is echter van een andere orde dan de staatsschuld in Griekenland.
                  </text:p>
      <text:p text:style-name="alineagroep">Ik kan mij er dan ook wel iets bij voorstellen dat de minister via twitter dit een antispeculatiemechanisme noemde. Er lijkt
                     hier namelijk inderdaad sprake te zijn van speculatie, gecombineerd met paniek. Speculatie slaagt alleen als je de rest van
                     de markt angst weet aan te jagen. De situatie deed mij in die zin een beetje denken aan de situatie op 4 mei. Ik was toen
                     even na achten op de Dam. Toen iemand schreeuwde – dat was zeg maar de speculant – ontstond er een enorme paniek en dachten
                     mensen dat zij moesten gaan rennen. Daar kunnen heel grote ongelukken van komen. Dit soort «Damschreeuwers» op de financiële
                     markten moet je dan ook aanpakken. Het valt echter op dat in dit pakket dat soort maatregelen ontbreken. Dat werd ook al door
                     de heer De Nerée gezegd.
                  </text:p>
      <text:p text:style-name="alineagroep">Hoe wil Europa en hoe wil men mondiaal deze speculanten nu eigenlijk aanpakken? Daar komt eigenlijk geen antwoord op. In de
                     conclusies wordt wel verwezen naar de mogelijkheid van een belasting op financiële transacties, een Tobintaks, maar dat is
                     dan ook niet meer dan een onderzoek. Is het niet goed om nu van die aanpak serieus werk te maken? Dan gaat het bijvoorbeeld
                     ook om de markt voor credit default swaps. Het blijft merkwaardig dat men, zonder dat men een belang heeft, een verzekering
                     kan nemen op een bepaald financieel product. Dat vereist een verdergaande vorm van regulering dan de voorstellen die tot nu
                     toe mondiaal de ronde doen. In het uiterste geval wordt een stevig gebaar gemaakt door Europa door met een groot fonds te
                     komen om te proberen die markt te kalmeren, maar een aanpak die de financiële markten veel strenger gaat reguleren blijft
                     uit.
                  </text:p>
      <text:p text:style-name="alineagroep">Mijn fractie heeft in de discussie over Griekenland gezegd geen bezwaar te hebben tegen financiële hulp als zodanig, maar
                     wel tegen vergroting van de macht van Brussel als gevolg van deze crisis. De faciliteit van 60 mld. lijkt daar een principiële
                     stap in te zijn. Het is toch een vorm van een Europees monetair fonds, waartegen een Kamermeerderheid zich heeft uitgesproken
                     naar aanleiding van de motie-Weekers. Dat lijkt nu toch te gebeuren. Kan de minister van Financiën aangeven hoe dit zich verhoudt
                     tot deze uitspraak van een meerderheid van de Kamer? Overigens heeft de minister van Financiën zelf gezegd geen voorstander
                     te zijn van een Europees monetair fonds. Hoe verhoudt deze uitspraak zich tot de faciliteit van 60 mld., aangezien hierover
                     een besluit met een gekwalificeerde meerderheid zal worden genomen en ook de condities voor steunverlening door de Europese
                     Commissie, zo lees ik, worden bepaald, waarbij alleen met een gekwalificeerde meerderheid door de Raad nog tot aanpassing
                     kan worden gekomen? Ook dat wijst heel duidelijk op een meer supranationaal orgaan.
                  </text:p>
      <text:p text:style-name="alineagroep">Ook de rol van het IMF is onduidelijk. Er wordt wel gesproken over de mogelijkheid dat het IMF betrokken is, maar als ik het
                     goed lees staat niet in de tekst dat het IMF op een of andere manier per definitie betrokken zal zijn. In de Engelse tekst
                     staat dat de kosten zullen worden betaald door de lidstaat die hulp krijgt. Dat lijkt toch iets anders te zijn dan wat in
                     de brief van de minister staat, namelijk dat er een forse renteopslag is. Een kostendekkende rente is natuurlijk iets anders
                     dan een forse renteopslag. Kan de minister zeggen hoe het precies zit met de rente die in rekening zal worden gebracht?
                  </text:p>
      <text:p text:style-name="alineagroep">Het fonds van 400 mld. dat hierop aanvullend wordt voorgesteld, heeft wel een intergouvernementeel karakter. De activering
                     moet bij unanimiteit geschieden. Er staat echter niet bij dat verstrekkingen uit het fonds bij unanimiteit gebeuren. Sterker
                     nog, als ik het goed begrijp gebeurt dat weer met gekwalificeerde meerderheid. Is dat geen verdere uitholling van de begrotingssoevereiniteit
                     van lidstaten? De SP-fractie is niet tegen hulp aan landen die het slachtoffer zijn van speculanten, maar zij wil zich ook
                     niet in een verdere stap naar een Europese politieke unie laten rommelen.
                  </text:p>
      <text:p text:style-name="alineagroep">Ik wil nog ingaan op de agenda van de Ecofin-raad, die formeel ook geagendeerd is. Ten eerste staat op deze agenda een brief
                     waarin wordt verzocht wordt de Antonvenetarichtlijn weer in behandeling te nemen. Dat gaat over de mogelijkheden van de Nederlandsche
                     Bank om te toetsen of een overname niet de financiële stabiliteit bedreigt. Er wordt met een procedure vanuit Europa gedreigd.
                     Vanochtend werd het rapport van de commissie-De Wit gepresenteerd, waarin de aanbeveling wordt gedaan aan de minister om dit
                     punt in Europa opnieuw op de agenda te zetten. Is de minister daartoe bereid? Wat mijn fractie betreft zal de behandeling
                     van het wetsvoorstel conform de aanbeveling worden stopgezet.
                  </text:p>
      <text:p text:style-name="alineagroep.end">Ten tweede noem ik de richtlijn voor alternatieve beleggingsfondsen. Dit is overigens ook een belangrijk punt uit het rapport
                     van de commissie-De Wit, waarbij het schaduwbancaire systeem onder toezicht moet komen te staan. Dit is een heel belangrijke
                     richtlijn. Een cruciaal punt daarin betreft de buitenlandse beheerders die in de Europese Unie actief zijn. In de oorspronkelijke
                     richtlijn was daarover vastgelegd dat er een vergelijkbaar toezicht in de lidstaat van herkomst moet zijn. Dat lijkt nu te
                     zijn vervallen. Daarmee is de richtlijn vergaand afgezwakt. Is de minister het met mij eens dat het de werking van de richtlijn
                     bedreigt dat er geen vorm van effectief toezicht komt op het schaduwbancaire systeem waardoor dit soort hedgefondsen of andersoortige
                     fondsen zich op de Kaaimaneilanden of op een andere exclusieve plek kunnen vestigen? Er is dus geen equivalent van het toezicht
                     en buitenlandse beheerders kunnen wel toetreden tot de Europese markten. Is de minister voornemens bij de implementatie van
                     de richtlijn additionele eisen te stellen als die buitenlandse beheerders zich in Nederland willen vestigen of op de Nederlandse
                     markt actief willen zijn? Die mogelijkheid biedt de richtlijn, als ik het goed begrepen heb, wel. Ook op dit punt graag verduidelijking.
                  </text:p>
      <text:p text:style-name="algemeen">De heer <text:span text:style-name="vet">De Nerée tot Babberich</text:span> (CDA): De heer Irrgang probeert voortdurend angst te creëren, ook over die faciliteit van 60 mld. Hij verwijst voortdurend
                  naar de Engelse tekst. In de Engelse tekst staat: Its activation is subject to strong conditionality, in the context of a
                  joint EU/IMF support, and will be on terms and conditions similar to the IMF. Misschien heeft de heer Irrgang een ander bericht
                  gelezen dan ik en is daardoor onduidelijkheid ontstaan. Maar goed, ik heb de minister gevraagd of hij daarop in wil gaan.
                  Ik begrijp uit deze tekst dat de voorwaarden voor uitkering sterk gekoppeld zijn aan de IMF-criteria. Is de heer Irrgang dat
                  met mij eens?
               </text:p>
      <text:p text:style-name="algemeen">De heer <text:span text:style-name="vet">Irrgang</text:span> (SP): Ik ben met de heer De Nerée benieuwd naar het antwoord van de minister. Als ik het goed lees, staat hier inderdaad
                  «joint EU/IMF support», maar wat is dat? Dat kan ook technische betrokkenheid zijn. In ieder geval was dat de gedachte die
                  ik daarbij had. Op pagina 3 wordt ook gesproken over het IMF, onder punt 8. Daar wordt gesproken over de mogelijkheid van
                  betrokkenheid van het IMF en over financiering van buiten de Unie. Dat lijkt te suggereren dat het ook zonder het IMF kan.
                  Ik ben met de heer De Nerée benieuwd naar de reactie van de minister. Volgens mij is hier toch echt iets meer aan de hand.
               </text:p>
      <text:p text:style-name="alineagroep">De heer <text:span text:style-name="vet">Tang</text:span> (PvdA): Voorzitter. Op de dag dat het rapport van de commissie-De Wit verschijnt, komt bij mij de vraag boven of we nu een
                     stap verder zijn gekomen dan halverwege 2008. Ook nu moeten we weer ingrijpen, of we willen of niet. Ook nu worden we gegijzeld
                     door banken die niet mogen omvallen. Ook nu worden we gegijzeld door een systeem dat niet mag falen. Ook nu worden we gegijzeld
                     door een combinatie van speculatie en paniek op financiële markten.
                  </text:p>
      <text:p text:style-name="alineagroep">Zijn we een stap verder? Misschien zetten we hiermee een stap die ons verder zal brengen, maar er blijven nog veel vragen
                     over. Het is voor de PvdA-fractie te vroeg om daar een oordeel over te vellen. Dat oordeel zal morgen komen. In eerste instantie
                     moeten veel vragen worden gesteld.
                  </text:p>
      <text:p text:style-name="alineagroep">De herinnering aan de herfst van 2008 kwam net zoals bij de heer Weekers doordat we vrijdag in een vergelijkbare situatie
                     verkeerden als bij de financiële beschouwingen toen. We discussieerden over de noodleningen aan Griekenland en bespraken het
                     gevaar van besmetting. Dat gevaar zou door de noodlening aan Griekenland moeten worden ingedamd. En wonder boven wonder –
                     of moet ik zeggen «lo and behold» – is dat gevaar van besmetting vrijdagavond blijkbaar zo reëel dat de EU-leiders praten
                     over een noodfonds. Dat roept bij mij de vraag op of het kabinet al op de hoogte was van het idee van een noodfonds. Wat is
                     daarbij de inzet van het kabinet geweest? Is de Kamer daar op tijd van op de hoogte gesteld? Ik mag toch aannemen dat het
                     kabinet niet pas vrijdagavond voor het eerst leerde wat het initiatief was. Ik neem aan dat de Nederlandse diplomatie toch
                     beter werkt dan dat. Dus als het kabinet eerder op de hoogte was, waarom is dat niet gedeeld met de Kamer en waarom is de
                     inzet van het kabinet niet met de Kamer gedeeld?
                  </text:p>
      <text:p text:style-name="alineagroep">Voorzitter. Ik zoek even naar mijn spreekpunten, want ik raak echt de draad kwijt als ik de vragen die ik wil stellen niet
                     voor mij heb. Een van die vragen is de vraag welke afspraken er precies zijn gemaakt. Waar gaan wij met andere woorden ja
                     of nee tegen zeggen? Het Stabiliteitspact wordt beperkt, maar welke extra maatregelen zullen daarvoor worden genomen? Spanje
                     en Portugal zullen zich meer gaan inspannen, maar welke extra maatregelen gaan zij nemen? Waarom is er bijvoorbeeld geen tekortreductie
                     afgesproken met Spanje en Portugal? Dat is toch zeker de eenvoudigste manier om hierover een afspraak te maken? Als je een
                     vangnet spant, mag je van landen toch zeker verlangen dat ze voorkomen dat ze in dat vangnet terechtkomen?
                  </text:p>
      <text:p text:style-name="alineagroep">De rol van de niet-eurolanden en dan met name het Verenigd Koninkrijk. Het Verenigd Koninkrijk draagt niet direct bij aan
                     de noodleningen en de garanties. Dit land heeft echter wel groot belang bij stabiliteit, want de banken in Engeland hebben
                     ook Griekse, Portugese en Spaanse staatsobligaties in bezit. Ik heb begrepen dat Alistair Darling nog voor de bijeenkomst
                     heeft gezegd dat Engeland geen bijdrage zou leveren. Ik vraag mij echt af of dat wel past bij de gedachte dat er sprake is
                     van een gezamenlijk belang, een belang dat groter is dan dat van de eurozone.
                  </text:p>
      <text:p text:style-name="alineagroep">Welke invloed heeft Nederland op het plan gehad? Waren wij een speelbal van de grote landen? Zijn wij vermalen in de ruzie
                     tussen die grote landen? Welke invloed had Nederland met andere woorden eigenlijk? Met deze vragen kom ik weer uit bij het
                     IMF. Wat is de rol van het IMF? Ik vraag dat ook, omdat ik in de Council Regulation niet kan terugvinden waaruit die expliciete
                     rol van het IMF zou bestaan. Wij hebben steeds gepleit voor een rol voor het IMF voor de korte termijn, omdat het IMF de kennis
                     en de reputatie heeft die nodig zijn om markten gerust te stellen. Het lijkt er nu echter op dat die rol voor het IMF er in
                     het communautaire deel misschien wel is, maar dat die niet expliciet is vastgelegd.
                  </text:p>
      <text:p text:style-name="alineagroep">Elke lidstaat heeft vetorecht. Elk land dat in de komende tijd gaat twijfelen, kan daardoor problemen gaan maken of gedoe
                     veroorzaken. Lopen wij daarmee niet het risico dat wat nu misschien nog succesvol kan zijn over een kwartaal of over een halfjaar
                     niet meer succesvol kan zijn, omdat een land zich heeft bedacht en een veto heeft uitgesproken? Zo ja, is dat dan niet de
                     zwakte van de besluitvorming en vragen wij daarmee niet om moeilijkheden?
                  </text:p>
      <text:p text:style-name="alineagroep">De rol van de ECB. Ik heb begrepen dat de ECB gesteriliseerde operaties zal uitvoeren. Ik stel mij daarbij voor dat de ECB
                     Spaanse obligaties gaat kopen en tegelijkertijd andere obligaties verkoopt. Moet ik mij hier inderdaad iets dergelijks bij
                     voorstellen en, zo ja, is daarmee dan ook het gevaar van inflatie afgedekt?
                  </text:p>
      <text:p text:style-name="alineagroep.end">Ten slotte vraag ik de minister welke procedure hij voor ogen heeft. Heeft hij net als bij het programma voor Griekenland
                     een parlementair voorbehoud gemaakt? Wanneer moet de beslissing eigenlijk precies worden genomen? Ik vraag dat, omdat ik nog
                     heel veel onduidelijkheden zie. Zo weet ik dus niet welke maatregelen Spanje en Portugal gaan treffen en wat de versterking
                     van het Stabiliteitspact precies inhoudt.
                  </text:p>
      <text:p text:style-name="alineagroep">Mevrouw <text:span text:style-name="vet">Koşer Kaya</text:span> (D66): Voorzitter. Europa is een mooie straat met prachtige huizen. Ik zeg dat, omdat wij een groot deel van onze huidige
                     welvaart aan Europa te danken hebben. Dat laat echter onverlet dat wij ook afspraken hebben gemaakt en dat een van die huizen
                     zijn bedrading niet heeft vernieuwd, hoewel dat wel was afgesproken. De gevolgen zijn bekend: dat huis heeft vlam gevat.
                  </text:p>
      <text:p text:style-name="alineagroep">Om te voorkomen dat het vuur naar andere huizen overslaat, moet er wat gebeuren. De stap die de Europese ministers van Financiën
                     hebben gezet in de richting van een breed Europees steunpakket voor de euro, was dan ook nodig om erger te voorkomen. Wij
                     moeten later echter wel terug durven kijken om te bepalen wie waarvoor verantwoordelijk was en waarom bepaalde zaken niet
                     op tijd zijn aangepakt. Waarom heeft men landen niet beter gecontroleerd en waarom zijn er niet eerder sancties opgelegd?
                     Ik denk dat een Europees parlementair onderzoek nodig is om hierover uitsluitsel te krijgen.
                  </text:p>
      <text:p text:style-name="alineagroep">Het Europese steunpakket voor de euro heeft geloond, zie de beurzen waar het weer goed lijkt te gaan. Er is echter meer nodig
                     dan dit gezamenlijke initiatief. De D66-fractie wil bijvoorbeeld dat het Stabiliteits- en Groeipact wordt verstevigd, omdat
                     vrijblijvendheid niet langer een optie is. De vorige sprekers zijn hierop ook ingegaan. Ik denk dat hierbij vier stappen van
                     belang zijn.
                  </text:p>
      <text:p text:style-name="alineagroep">Ten eerste moet er strenger worden toegezien op de begrotingsplannen van de lidstaten en moet de controle op de aangeleverde
                     cijfers worden versterkt. Hoe gaat men dat doen en wat gaat de minister hier zelf aan doen?
                  </text:p>
      <text:p text:style-name="alineagroep">Ten tweede zullen de overheidsfinanciën ook op de langere termijn gezond moeten worden gemaakt. Wij weten namelijk allemaal
                     dat de vergrijzing tot fors hogere uitgaven zal leiden voor pensioenen en zorg, terwijl het aantal werkenden dat die kosten
                     moet dragen, kleiner wordt. Sommige lidstaten zullen dan ook ingrijpende hervormingen moeten doorvoeren. Ook daarop zal moeten
                     worden ingezet.
                  </text:p>
      <text:p text:style-name="alineagroep">Ten derde zullen de lidstaten economisch goede tijden moeten gaan benutten om hun begrotingen gezond te maken. Het dak moet
                     worden gerepareerd wanneer de zon schijnt! De doelstelling van een begrotingstekort van 0% in het SGP is ondergesneeuwd geraakt.
                     Lidstaten gaan namelijk slechts uit van een tekort van maximaal 3%, ook al biedt een lager tekort in goede tijden meer ruimte
                     om het tekort op te laten oplopen als de economie in zwaar weer is terechtgekomen, zonder dat die grens van 3% wordt overschreden.
                     Welke maatregelen gaan wij hiervoor nemen?
                  </text:p>
      <text:p text:style-name="alineagroep">Ten vierde zullen landen die hun tekort niet in de hand houden en hun leven niet beteren, aangepakt moeten worden. Er zullen
                     echte sancties moeten worden opgelegd, want tot nu toe waren de sancties in de praktijk een dode letter. Hoe gaan wij dit
                     aanpakken?
                  </text:p>
      <text:p text:style-name="alineagroep">Voorzitter. Spanje en Portugal hebben extra maatregelen aangekondigd. Die maatregelen zijn hard nodig om het vertrouwen te
                     herstellen. Hoe gaan wij echter afdwingen dat deze landen controle toestaan op de maatregelen die zij zeggen te gaan nemen?
                     Krijgt de Europese Commissie daarvoor een extra mandaat omdat er sprake is van bijzondere omstandigheden?
                  </text:p>
      <text:p text:style-name="alineagroep">Er wordt 440 mld. via special purpose vehicles gereserveerd, een bedrag waarvoor alle lidstaten zich garant zullen stellen.
                     De andere woordvoerders hebben hierover al de nodige vragen gesteld. Terecht zijn zij daarbij ook ingegaan op de unanimiteit,
                     want het is natuurlijk wel de vraag of unanimiteit snelle besluitvorming niet in de weg staat. Collega Tang zei dat wij al
                     een probleem hebben als slechts één lidstaat niet wil. Als meer lidstaten niet willen, wordt dat probleem alleen maar groter.
                     Worden de afspraken door die unanimiteit niet te fragiel?
                  </text:p>
      <text:p text:style-name="alineagroep">Ook andere eurolanden dragen bij. Krijgen deze landen een stem in de besluitvorming over de uitkering van de middelen? Ik
                     vraag dat, omdat ik begrepen heb dat Engeland problemen maakt. Hoe zit dat precies?
                  </text:p>
      <text:p text:style-name="alineagroep">De Europese Commissie komt deze week met aanbevelingen voor het Stabiliteits- en Groeipact en de taskforce van Van Rompuy
                     met aanbevelingen voor de financiële stabiliteit van de EU. Hoe verhouden deze twee groepen zich tot elkaar?
                  </text:p>
      <text:p text:style-name="alineagroep">Over de speculatieve krachten zijn al vragen gesteld. Terecht, want het lijkt er toch op dat hier wel het een en ander aan
                     de hand is. Ik heb echter het gevoel dat wij hierop geen zicht hebben, laat staan dat wij hier grip op hebben. Hoe gaan wij
                     dat op Europees niveau aanpakken?
                  </text:p>
      <text:p text:style-name="alineagroep">Alles staat en valt met snelle actie. Wij moet snel actie ondernemen om ervoor te zorgen dat het vuur niet om zich heen grijpt.
                     Als één lidstaat straks de kont tegen de krib gooit, dan hebben wij een probleem. Hoe wordt dat probleem getackeld? Hoe zorgen
                     wij ervoor dat er snel stappen kunnen worden gezet? Ik vraag dat, omdat verschillende partijen moeilijk hebben gedaan over
                     Griekenland. Van hen mocht er geen Europees belastinggeld naar Griekenland, maar wij weten allemaal hoe het is afgelopen:
                     het werd geen 30 maar 110 mld.! Ik weet wel dat die 30 mld. voor één jaar was bedoeld en die 110 mld. voor drie jaar, maar
                     dat doet er niet aan toe of af dat het uiteindelijk een substantieel hoger bedrag is geworden dan aanvankelijk nodig werd
                     geacht. Van getreuzel kan dus veel ellende komen! Alle lidstaten hebben een eigen agenda en ik vraag mij af of hoe wij dan
                     toch deze problemen kunnen aanpakken. Een sterker Europa zou hiervoor een oplossing kunnen zijn! Is de minister bereid om
                     daarop in te gaan?
                  </text:p>
      <text:p text:style-name="alineagroep.end">Voorzitter, tot slot. De problemen in de Eurozone worden daadkrachtig, naar nu lijkt, aangepakt, maar wij zijn er nog niet.
                     Wij moeten voorkomen dat zich in de toekomst ergere situaties voordoen. Die eerlijke hervormingen moeten dus worden doorgevoerd.
                     De Europese Commissie moet de landen in de toekomst aan hun afspraken kunnen houden. Alleen door het SGP juridisch bindend
                     te maken, kunnen wij lidstaten dwingen om hun begroting op orde te houden. Kunnen wij dat niet als inzet hanteren in de komende
                     periode? Op het moment dat het juridisch wordt verankerd, kunnen landen echt worden aangesproken. Dan is er niet nog een instantie
                     nodig om daarop te controleren. Dan hebben wij niet al die bureaucratische rompslomp nodig waar niet meer doorheen te komen
                     valt. Dan kunnen wij sneller kijken of landen zich aan de gemaakte afspraken houden. Wordt daarop ingezet en maakt dat mogelijk
                     straks onderdeel uit van de te nemen maatregelen?
                  </text:p>
      <text:p text:style-name="algemeen">De <text:span text:style-name="vet">voorzitter</text:span>: Het woord is aan de heer Vendrik van de GroenLinks-fractie.
               </text:p>
      <text:p text:style-name="alineagroep">De heer <text:span text:style-name="vet">Vendrik</text:span> (GroenLinks): Voorzitter. De gebeurtenissen van de afgelopen dagen lijken mijn vermoeden te bevestigen dat wij uiteindelijk
                     nog steeds moeten spreken van een extreem kwetsbare financiële sector in Europa. Dat is eigenlijk de bottom line van het debat
                     dat wij vandaag voeren, net als het dat vrijdag was. Gevreesd moet worden voor een voortwoekerend wantrouwen dat alle financiële
                     deelmarkten in de greep krijgt en waarvoor geen enkele staatsobligatie op een gegeven moment nog veilig is. Als dat virus
                     eenmaal goed heeft toegeslagen, is geen enkele financiële boekhouding nog veilig. Dan gaan interbancaire markten op slot en
                     zitten wij midden in het drama dat zich voltrok na de val van Lehman Brothers. Ik vraag de minister van Financiën om deze
                     lezing te bevestigen. Afgelopen vrijdag speelde dit punt ook al in het debat over Griekenland. Ik snap heel goed het vraagteken
                     dat de heer Weekers zet. Kennelijk voelden de regeringsleiders zaterdag al zoveel urgentie in relatie tot het sentiment in
                     de markt, dat toen al de voorbereidingen zijn getroffen voor de Ecofin een dag later. Daar moest stante pede een Europabreed
                     crisismechanisme uit de grond worden gestampt. Ik snap dat de snelheid der dingen op financiële markten vandaag de dag heel
                     groot kan zijn. Het is op zich goed dat wij alerte ministers van Financiën hebben die bereid zijn om een weekendje over te
                     werken. Dat is verstandig in die situatie. Ik vraag de minister echter om een aansluiting te maken op het debat van afgelopen
                     vrijdag. Wat is er precies gebeurd?
                  </text:p>
      <text:p text:style-name="alineagroep.end">Er zijn twee varianten in politieke beoordeling van de reactie van Europa dit weekend op de dreigende tweede kredietcrisis.
                     Zo moeten wij het volgens mij noemen. Deze zou via de obligatiemarkten lopen, maar dat is strikt genomen misschien nog niet
                     eens zo relevant. Het gaat uiteindelijk opnieuw over een zeer zeurende kwestie, namelijk een gebrek aan stabiliteit en vertrouwen
                     dat wij kennelijk moeten hebben in onze financiële systemen. Ik zei net al in een interruptie op het betoog van de heer De
                     Nerée dat het mij is opgevallen dat de grootste macht op het Europese continent, de Duitse regering, in niet mis te verstane
                     bewoordingen oorlog heeft gezocht met de speculanten wereldwijd. Dat doet het altijd goed, dat snap ik en dat herken ik ook.
                     De waarheid ligt echter dichterbij de volgende zin: wij hebben in Europa erg lang gewacht met een effectieve interventie op
                     Griekenland. Ik stel daarover ook in dit debat vragen omdat dit weekend is gebleken hoe belangrijk snelheid is en hoe moeizaam
                     Europa functioneert. Ik vraag de minister om hierover een politiek oordeel te geven. Vrijdag zei hij al op een heel voorzichtige
                     manier dat het allemaal wel wat sneller had gekund, of woorden van gelijke strekking. Dit weekend is kennelijk in een crashprocedure
                     tot een niet mis te verstane noodmaatregel besloten waaruit met terugwerkende kracht blijkt dat Europa de afgelopen weken
                     helemaal niet heeft gefunctioneerd. Ik maak mij daar zeer grote zorgen over. Als onze politieke leiders in Europa niet in
                     staat zijn, of slechts om een halve minuut voor twaalf, om op tijd gepaste actie te nemen, dan is er iets goed fout in Europa.
                     Ik vraag de minister om hierover zijn oordeel te geven.
                  </text:p>
      <text:p text:style-name="algemeen">De heer <text:span text:style-name="vet">De Nerée tot Babberich</text:span> (CDA): Voorzitter. Ik heb in reactie op een interruptie al aangegeven dat het te lang heeft geduurd. Mijn vraag aan de heer
                  Vendrik is: hebben landen, met name Griekenland zelf, niet erg lang gewacht met het doen van een beroep op het IMF, waardoor
                  het hele mechanisme dat wij wilden niet in werking kon treden?
               </text:p>
      <text:p text:style-name="algemeen">De heer <text:span text:style-name="vet">Vendrik</text:span> (GroenLinks): Volgens mij kwam de nieuwe socialistische premier Papandreou met het schaamrood op de kaken begin oktober vorig
                  jaar in Brussel melden welke frauduleuze praktijken zijn voorgangers erop na hadden gehouden. Vervolgens duurde het maanden
                  voordat Europa met een vorm van een antwoord kwam. Ik snap heel goed dat de Griekse regering gewacht heeft met een officieel
                  verzoek aan het IMF en Europa totdat er helderheid was over het kader waarbinnen de Griekse regering hulp zou moeten zoeken.
                  Ik vind het eerlijk gezegd wat makkelijk om te zeggen: dat hadden die Grieken eerder moeten weten. Ik snap heel goed dat zo’n
                  regering niet eerder beweegt en niet eerder een besluit neemt over waar zij hulp gaat halen – het is nogal een stap – voordat
                  helder is wat Europa op dat punt te bieden heeft. Dat heeft heel lang geduurd in Europa, onder aanvoering van Duitsland. Nederland
                  heeft daarin misschien niet altijd een even gelukkige rol gespeeld, qua snelheid dan. Het duurde lang voordat Europa überhaupt
                  op dit front acteerde. Europa heeft hiermee een heel dure les geleerd. Dit weekend manifesteerde zich het probleem dat Europa
                  op dit punt heeft. De monetaire unie is niet af, onvolledig en incompleet. Wij moeten staande een crisis ineens een totaal
                  nieuw crisismechanisme uitvinden. Dat is buitengewoon verontrustend. Als het al zo verontrustend is, dan verwacht ik van politieke
                  leiders in Europa in elk geval dat zij op tijd in staat zijn om te doen wat nodig is. Het heeft een haartje gescheeld of het
                  was niet gelukt. Ik vind dat een diskwalificatie van Europa van de eerste orde. Dat kan ook niet zonder consequenties blijven
                  en daarover gaat het debat dat wij vandaag moeten voeren. Afgelopen vrijdag ging het over Griekenland maar het debat van vandaag
                  gaat over de vraag of Europa in staat is om te acteren op de rand van een nieuwe kredietcrisis. Ik vind het zeer ernstig en
                  ik wil in dit debat helderheid krijgen van de minister in relatie tot de vraag of hij Europa in staat acht om dat de komende
                  weken wel te doen. Daar moet het namelijk vandaan komen.
               </text:p>
      <text:p text:style-name="algemeen">De heer <text:span text:style-name="vet">De Nerée tot Babberich</text:span> (CDA): Mijn vraag was duidelijk: heeft Griekenland niet te lang gewacht? De heer Vendrik zegt: ja, maar ze wilden eerst weten
                  wat er Europees zou gebeuren. Ik heb deze vraag gesteld vanuit het oogpunt van wat er nu gaat gebeuren. Ik heb naar voren
                  gebracht dat Spanje en Portugal op 18 mei komen met een aanpassing van hun programma’s, een herstructurering. De CDA-fractie
                  heeft gepleit voor betrokkenheid van het IMF in het geheel omdat dat de zaken goed in de gaten kan houden en zich niet laat
                  beïnvloeden door de politieke spelletjes in Europa. Is de heer Vendrik niet bang dat als Spanje en Portugal niet met voldoende
                  maatregelen komen, zich hetzelfde scenario gaat ontwikkelen als met Griekenland, behoudens dan het feit dat Spanje er veel
                  beter voorstaat en een staatsschuld heeft die lager is dan die van Nederland? Is hij niet bang dat wij weer moeten wachten
                  totdat eindelijk de tucht van het IMF eroverheen gaat, wat een enorm harde tucht is en wat bij de Grieken ook buitengewoon
                  hard aankomt. Ik vind dat vervelend maar de zaak is daar ook jarenlang onderschat. Men heeft het uit de hand laten lopen.
               </text:p>
      <text:p text:style-name="algemeen">De heer <text:span text:style-name="vet">Vendrik</text:span> (GroenLinks): Als je financieringstekort op je nationale begroting twee keer zo groot is dan je eerder hebt gerapporteerd,
                  dan ben je gewoon uitgespeeld. In die zin is Griekenland ook wel een beetje een geval apart. Ik geloof dat net over Spanje
                  al terecht werd gezegd dat de staatsschuld van het land een procent van het BBP is, lager dan dat van Nederland. Daartegenover
                  staat dat het tekort in de richting van de 12% loopt. Daarop zal geconsolideerd moeten worden. Dat pakket moet er volgende
                  week liggen. Ik wens de Spaanse regering oprecht heel veel succes met het realiseren daarvan. Ik geloof dat wij ook in Nederland
                  allemaal wel snappen hoe lastig het is om in één kabinetsperiode 29 mld. bijeen te moeten harken. Het CDA is ook bij het Centraal
                  Planbureau geweest en heeft ook gemerkt hoe lastig het kan zijn om efficiënt en effectief te bezuinigen.
               </text:p>
      <text:p text:style-name="algemeen">De heer <text:span text:style-name="vet">De Nerée tot Babberich</text:span> (CDA): Volgens het Centraal Planbureau, ja.
               </text:p>
      <text:p text:style-name="algemeen">De heer <text:span text:style-name="vet">Vendrik</text:span> (GroenLinks): Laat het Centraal Planbureau in Nederland nu een beetje dezelfde rol spelen als het IMF in dezen. Zo kijk ik
                  tenminste tegen het CPB aan. Ik verwelkom die rol ook, zeker in relatie tot het CDA-programma.
               </text:p>
      <text:p text:style-name="algemeen">De <text:span text:style-name="vet">voorzitter</text:span>: De heer Vendrik gaat door met zijn betoog in eerste termijn.
               </text:p>
      <text:p text:style-name="alineagroep">De heer <text:span text:style-name="vet">Vendrik</text:span> (GroenLinks): Voorzitter. De minister van Financiën heeft afgelopen vrijdag aangekondigd met een nadere brief te komen over
                     de structurele versterking van de coördinatie in Europa van het budgettaire en economische beleid. Ik vat het even breed samen.
                     Ik zou de minister van Financiën willen vragen, deze brief met grote spoed in de Kamer te laten landen. Dit is namelijk supercruciaal.
                     Dit geldt ook voor financiële markten die zich na deze reddingsoperatie van vannacht gaan afvragen hoe dit nu allemaal verder
                     moet in Europa en wat de onderscheiden posities zijn van de landen. Afgelopen vrijdag heb ik daarover al enkele opmerkingen
                     gemaakt. Ik zou het namelijk verkeerd vinden als werd gefocust op feitelijke tekorten. Dit is een fout van het oude Stabiliteits-
                     en groeipact (SGP) door puur te focussen op feitelijke tekorten; eerlijk gezegd, zat dat een beetje dom in elkaar. Zelfs minister
                     Zalm had in 1994 al in de gaten dat het focussen in het begrotingsbeleid op een feitelijk tekort een heel onverstandige keuze
                     was. Merkwaardig genoeg ging het toenmalige kabinet akkoord met een stabiliteits- en groeipact dat dezelfde fout bevatte die
                     minister Zalm al in 1994 wilde corrigeren. Er moet dus veel meer gekeken worden naar de structurele ontwikkeling. Dat is ook
                     de aanpassing die in 2002/2003 bij het Stabiliteits- en groeipact is uitgevoerd.
                  </text:p>
      <text:p text:style-name="alineagroep">Wat zich volgens mij nu aftekent, is het volgende. Ik daag de minister uit om, al was het maar in intellectuele zin, daarover
                     eens stevig zijn gedachten te laten gaan. Met het oog op de eurocrisis en de slechte positie van de zuidelijke landen kun
                     je concluderen dat de belofte bij de invoering van de euro niet is waargemaakt: economieën in Europa convergeren. Integendeel!
                     Eigenlijk hebben wij als Nederland een gigantisch voordeel gehad, omdat onze concurrentievoorsprong permanent is geworden.
                     Die werd vroeger altijd gecompenseerd door devaluaties van zuidelijke landen, maar die is nu dus permanent geworden. Onze
                     bedrijven hebben met succes Spaanse, Griekse en Italiaanse bedrijven van de markt gehouden. Dat levert een structureel nadeel
                     op voor die landen en dat weerspiegelt zich in begrotingsposities die maar niet op orde komen.
                  </text:p>
      <text:p text:style-name="alineagroep">Dit zijn allemaal onevenwichtigheden in Europa die geadresseerd moeten worden in een SGP 2.0 of 2.1. Het gaat dan over pensioenen
                     en over modernisering van de arbeidsmarkt. Als je dat rijtje helemaal afmaakt, heb je het eigenlijk over een economisch model
                     van Europa. Dat willen wij allemaal niet, want de lidstaten gaan daar zelf over, zo wordt geredeneerd. Volgens mij moeten
                     wij echter zo langzamerhand snappen dat dit voorbij is. Natuurlijk gaan wij er nog steeds zelf over, maar wij zijn onderling
                     zo met elkaar verweven en van elkaar afhankelijk dat langzamerhand in dat SGP 2.0 een nieuw model voor Europa tot stand zal
                     komen. Dit is een superbelangrijk debat. Ik daag de minister dus uit om snel met die brief te komen, zodat wij dat debat hier
                     in volle hevigheid kunnen voeren. Het is voor de toekomst van belang, dus ook voor de komende tijd, dat wij een geloofwaardig
                     antwoord willen bieden in de richting van alle speculanten, namelijk dat zij moeten ophouden met speculeren op Europees staatspapier.
                     Dat vraagt om een geloofwaardig SGP, met een groeistrategie die ergens over gaat. Laat die brief dus maar komen!
                  </text:p>
      <text:p text:style-name="alineagroep">Ik kom te spreken over het pakket zelf. Snap ik het wel goed: 60 mld. van de Europese Commissie en 440 mld. via een SPV, gedekt
                     door nationale landen? Dit is een uitslag van een soort rugbywedstrijd: Frankrijk 60, Duitsland 440. Moet ik het ongeveer
                     zo opvatten? Is dit de mix waar wij nu over spreken? Is dit dus de stand Frankrijk-Duitsland? Graag verneem ik het antwoord
                     van de minister op de vraag over de politieke duiding van dat pakket.
                  </text:p>
      <text:p text:style-name="alineagroep">Ik sluit mij aan bij de vragen van onder anderen collega Tang. Vraagt het pakket van 60 mld., dus de conditionaliteit, een
                     meerderheidsbesluitvorming in de Raad? Vraagt het pakket van 440 mld. via die SPV nog steeds unanimiteit van de lidstaten?
                     In beide gevallen is de kwestie van de daadkracht heel erg aan de orde. Als een land immers al zo ver heen is dat het zich
                     wil melden bij een van beide loketten, moet er wel snel een besluit komen. Mag ik er ook van uitgaan dat van de conditionaliteit
                     voor die 60 mld., die zowel door de Europese Commissie als de Raad gesteld wordt, zo neem ik aan, voor toegang tot die 440
                     mld. een zeer afschrikkende werking zal uitgaan? Dat wordt misschien toch te snel vergeten. Je zult daardoor als lidstaat
                     dus werkelijk alles doen om niet in de klauwen van die conditionaliteit terecht te komen. Je bent dan namelijk gewoon helemaal
                     de regie kwijt over je sociaaleconomische beleid. Daarvoor verwijs ik naar Griekenland. Ligt de conditionaliteit die voorzien
                     wordt in dezelfde orde van zwaarte?
                  </text:p>
      <text:p text:style-name="alineagroep">Ook de rol van het IMF is niet helemaal scherp omlijnd. In welke van de twee trajecten acteert het IMF? Of is het een kwestie
                     van het land zelf, dat eerst naar het IMF moet gaan en vervolgens met de Commissie moet bellen? Graag krijg ik hierover nadere
                     helderheid van de minister.
                  </text:p>
      <text:p text:style-name="alineagroep.end">Mijn laatste punt betreft mijns inziens een enorme doorbraak bij de ECB. Ik heb het persberichtje van de ECB er maar even
                     bij gepakt; dat uitblinkt in helderheid. Ik doel voornamelijk op het eerste punt, de openmarktoperaties. Volgens mij is het
                     vrij simpel, maar misschien zie ik het verkeerd. De minister zit er dichterbij en vandaar mijn verzoek of hij antwoord kan
                     geven. De ECB heeft mijns inziens eigenlijk een besluit genomen om à la de Bank of England en de Federal Reserve in voorkomende
                     situaties wel degelijk bereid te zijn om schatkistpapier en obligaties uit de secundaire markt te halen. Het staat er nog
                     niet echt heel letterlijk, maar volgens mij is dat wel de strekking. Voor de gezelligheid is het sterilisatiezinnetje opgenomen:
                     om eventuele inflatierisico’s via het opdweilen van andere liquiditeiten weer binnen te halen. Deze vraag is niet van belang
                     ontbloot, want de markten zitten hierop te wachten. Wij hebben nu een Europeesbreed mechanisme om staatsschuld te garanderen.
                     Dat is winst. Het is echter de ECB die het meest direct zicht heeft op het ontstaan van knelpunten in de financiële markten,
                     waarbij obligatiemarkten dreigen droog te lopen. Hiermee kom ik terug bij mijn eerste punt. Ik denk aan de consequenties daarvan
                     voor het interbancair verkeer. Ik hoop dus heel erg dat de ECB die stap gezet heeft. Dat is volgens mij de belangrijkste bijdrage
                     aan een snel herstel van het vertrouwen, als het gaat om de waardevastheid van staatsobligaties van Europese lidstaten. Ik
                     zou het prettig vinden als de minister deze lezing even ronduit kon bevestigen in zijn antwoord in eerste termijn.
                  </text:p>
      <text:p text:style-name="algemeen">De vergadering wordt kort geschorst.</text:p>
      <text:p text:style-name="algemeen">De <text:span text:style-name="vet">voorzitter</text:span>: Ik heropen de vergadering. Mag ik vragen of iedereen zijn of haar plaats inneemt? Dan geef ik het woord aan onze minister
                  van Financiën de heer De Jager voor zijn beantwoording van de eerste termijn van de Kamer.
               </text:p>
      <text:p text:style-name="alineagroep">Minister <text:span text:style-name="vet">De Jager</text:span>: Voorzitter. Dank u wel. Ik zal de vragen per onderwerp en niet op volgorde van de vraagsteller behandelen. Dat lijkt mij
                     verstandiger. Ik begin met de vragen die gaan over de aanloop en de aanleiding. Gevraagd is bijvoorbeeld of ik kan bevestigen
                     dat de situatie fragiel was en deed denken aan de situatie van Lehman Brothers. Dat kan ik bevestigen en ook dat de ontwikkelingen
                     heel erg snel gingen. Uit de vragen blijkt mij dat er nog heel veel onduidelijk is, dus ik zal daarop ingaan. Het is logisch
                     dat die onduidelijkheid bestaat, want slechts een aantal uur geleden is het akkoord bereikt. In mijn brief heb ik veel duidelijkheid
                     proberen te scheppen, maar straks zal ik nog heel concreet op een aantal vragen ingaan.
                  </text:p>
      <text:p text:style-name="alineagroep.end">Ik weet nog goed dat ik tijdens de algemene financiële beschouwingen met de toenmalige minister van Financiën Bos in de Tweede
                     Kamer zat. Wij moesten toen een klein beetje verstoppertje spelen. De Kamer wist waarom. Het ging namelijk over beursgenoteerde
                     concerns. Daarop konden we op dat moment niet gaan speculeren. Als ik dit vrijdag ook had gedaan, zou ik dit nu ruiterlijk
                     erkennen en toegeven, maar dat is niet zo. Degene die het best van al zijn collega’s in Nederland hiervan op de hoogte was
                     en die continu in Brussel met dit punt is bezig geweest, is degene die rechts naast mij zit. Hij is de directeur van de internationale
                     tak van Financiën. Hij vertelde me net dat hij vrijdagmiddag na het debat dacht dat hij eindelijk een vrij weekend tegemoet
                     ging. Dat gold eerlijk gezegd ook een beetje voor mij. Ik had voor zaterdag eindelijk een reünie van mijn jaarclub kunnen
                     plannen, dus ik dacht dat het een leuk feestje werd, maar vrijdagavond, dus een paar uur na het debat over Griekenland, werd
                     ik voor het eerst door onze «tresorerie-generaal», door Nout Wellink en door onze minister-president op de hoogte gesteld
                     van het feit dat de situatie zeer kwetsbaar was. Ik was aan het begin van de avond nog op het ministerie van Financiën om
                     een paar dingen af te ronden. Ik kan wel iets meer zeggen dan toen, want we hebben het dit weekend goed weten af te stoppen,
                     althans, daarvan ga ik uit, maar ik ga nog niet alles in detail aangeven. De situatie leek inderdaad op de uren die voorafgingen
                     aan de val van Lehman. Dan gaat het met name om het plotseling opdrogen van de liquiditeitsmarkten. Dan hebben we het echt
                     niet meer alleen over Zuid-Europese landen. Dit wil ik duidelijk maken aan degenen die daar nog in geloven. Het sloeg veel
                     verder over. Het grote verschil – dat maakte het extra gevaarlijk ten opzichte van 2008 – was dat het niet alleen banken verspreid
                     over heel Europa betrof, maar ook landen verspreid over heel Europa. Het was een gevaarlijke combinatie van een landencrisis
                     in potentie en een dreigende bankencrisis. Ten opzichte van 2008 zijn wij er dit weekend dan ook wel veel vroeger bij geweest,
                     want enerzijds ging het dus heel snel, zelfs voor de Europese Commissie, naar ik heb begrepen. Degene van de Europese Commissie
                     die de stukken heeft opgesteld, is vrijdagavond uit zijn bed gebeld om bij de regeringsleiders te komen en een verklaring
                     op te stellen. Het was toen nog echt niet duidelijk wat er precies moest gebeuren. Zoals het in mijn ogen ook hoort, werd
                     het aan de ministers van Financiën overgelaten. Hieraan is op zaterdag overdag en op zondag overdag en ’s avonds door iedereen
                     in Europa hard gewerkt, zodat er in zeer korte tijd onder zeer grote druk – dat geef ik toe – een pakket aan maatregelen kon
                     worden genomen. Bij Griekenland heeft het veel te lang geduurd. Het begon al in 2000, toen dat land de euro invoerde. Vervolgens
                     werd het in 2005 en recentelijk niet hard genoeg veroordeeld. Toch kwam het voor experts op de financiële markt, ook in Amerika,
                     ongelooflijk onverwacht wat er op vrijdag gebeurde. Plotseling werd er overal heel hard op de rem getrapt, onverwacht. In
                     Griekenland speelt, zoals een aantal leden van deze Kamer heeft aangegeven, een combinatie van schuld en tekort. Deze combinatie
                     maakt de situatie van dat land erger dan die van andere landen binnen de eurozone. De mate waarin het gebeurde, was in ieder
                     geval ongelooflijk groot. Daar zeg ik nog een ding bij. Wij moeten hard ingrijpen om de tekorten en de staatsschulden in de
                     eurozone te reduceren. We moeten daadkrachtiger optreden en een steviger Stabiliteits- en Groeipact krijgen. We moeten het
                     bij de wortel, fundamenteel aanpakken. Toch doet de eurozone het gemiddeld inclusief Griekenland beter, ook op het vlak van
                     het saldo en de staatsschuld, dan Japan, het Verenigd Koninkrijk en de VS. Dat is vreemd om te zien. Hoe dan ook, er ontstond
                     op de markt gewoon een paniekreactie over de geloofwaardigheid van de besluitvorming. Die had ook met de maandenlange aanloop
                     met betrekking tot Griekenland te maken. We moesten als Europa dus laten zien dat we wel degelijk snel een beslissing kunnen
                     nemen. We moesten snel en daadkrachtig een wal opwerpen tegen speculanten, maar ook tegen financiële instellingen die dachten
                     dat het niet meer te houden was, juist ook om te voorkomen dat wat er nu op tafel ligt, nodig is.
                  </text:p>
      <text:p text:style-name="algemeen">De <text:span text:style-name="vet">voorzitter</text:span>: Ik zie dat de Kamer een aantal vragen heeft, maar de minister heeft heel duidelijk gezegd dat hij een inleiding en een afronding
                  per onderwerp wil geven. Ik stel voor dat de Kamer vragen stelt zodra de minister dit gedeelte betreffende de urgentie en
                  de snelheid van de maatregelen hebt afgerond. Kan ik het zo concluderen?
               </text:p>
      <text:p text:style-name="algemeen">Minister <text:span text:style-name="vet">De Jager</text:span>: Ja, maar ik kom nog terug op het Stabiliteits- en Groeipact, op convergentie, op het vangnet zelf en al die andere vragen.
               </text:p>
      <text:p text:style-name="algemeen">De <text:span text:style-name="vet">voorzitter</text:span>: Dat klopt, maar u hebt zelf gezegd dat u graag onderwerp voor onderwerp behandelt, dus als ik geef Kamerleden de gelegenheid
                  tot het stellen van vragen zodra u een onderwerp heeft afgerond. Dat is nu het geval. Ik geef als eerste het woord aan mevrouw
                  Koşer Kaya.
               </text:p>
      <text:p text:style-name="algemeen">Mevrouw <text:span text:style-name="vet">Koşer Kaya</text:span> (D66): Voorzitter. De minister zegt dat de situatie plotseling ontstond – ik geloof het als hij dat zegt – en dat men dit
                  helemaal niet had zien aankomen. Wat zegt dit over de kennis en het inzicht van de ministers van Financiën van de verschillende
                  Europese landen? Ik schrik daarvan!
               </text:p>
      <text:p text:style-name="algemeen">Minister <text:span text:style-name="vet">De Jager</text:span>: Ja, maar mevrouw Koşer Kayamoet wel goed luisteren, ook naar wat ik vrijdag heb gezegd. Ik heb heel duidelijk gesteld dat
                  ik nog steeds bezorgd ben om de gehele situatie, misschien nog wel meer dan andere ministers van Financiën dat gemiddeld zijn.
                  Ik vraag mij steeds af: zijn wij er nu? Ik maak mij zorgen om de totale situatie, de kwetsbaarheid en met name om het ontbreken
                  van een harde aanpak van de fundamentele problemen: staatsschuld en tekortreducties. Dat was duidelijk. Nu heb ik het specifiek
                  over iets wat voor iedereen onverwacht kwam en niet met de «fundamentals» te maken had, maar gewoon met een plotselinge overreactie:
                  het heel breed opdrogen van de liquiditeit. Ik zal geen namen van landen noemen, maar er waren landen bij waarvan u steil
                  achterover zou slaan, vragend: was daar ineens geen markt meer voor? We wisten dat er problemen waren en dat er harder moest
                  worden opgetreden, maar we wisten niet dat het vertrouwen zo snel kon dalen of verdwijnen, ook in landen die het fundamenteel
                  heel goed doen, waardoor de liquiditeit van die landen, banken en bedrijven problematisch kon worden. Dat was de overreactie.
                  Dat wordt ook echt niet onderbouwd door de fundamentals van die economieën, want dat was volstrekt onterecht. Je kunt dan
                  wel je vinger opsteken en zeggen dat de markt ongelijk heeft, maar je hebt er wel mee te maken.
               </text:p>
      <text:p text:style-name="algemeen">De <text:span text:style-name="vet">voorzitter</text:span>: Ik zie nog veel vragen. Ik geef de heer Vendrik het woord voor zijn vervolgvraag.
               </text:p>
      <text:p text:style-name="algemeen">De heer <text:span text:style-name="vet">Vendrik</text:span> (GroenLinks): Op basis van dit relaas lijk ik bijna te moeten vaststellen dat wij eigenlijk dus nog heel weinig hebben geleerd
                  in Europa van de kredietcrisis. Als een markt zo ontzettend kan ontsporen, zit er dan kennelijk in die marktstructuur iets
                  fout? Als een markt zo plotseling kan ontsporen, roept dat onmiddellijk de vraag op naar het versterkte Europese toezicht
                  op macro-economische stabiliteit. Waarom heeft men dat niet eerder gezien? Het roept ook de vraag op naar de kwetsbaarheid
                  van tal van Europese banken en instellingen, die dus kennelijk zo gevoelig kunnen zijn voor een ontspoord marktsentiment dat
                  deze crashactie dit weekend nodig was. Laat ik onmiddellijk zeggen dat dit buitengewoon verontrustend is. Dus ik zou zeggen:
                  de nieuwe parlementaire enquêtecommissie-De Wit II gaat hiernaar kijken. Wat is er dit weekend gebeurd en waarom praten wij
                  in deze bewoordingen over de situatie die afgelopen vrijdag is ontstaan? Graag een antwoord van de minister.
               </text:p>
      <text:p text:style-name="algemeen">Minister <text:span text:style-name="vet">De Jager</text:span>: Dat lijkt mij verstandig, want met een aantal van die vragen zit ik zelf ook. Maar wij moeten ook naar onszelf kijken. Met
                  name Aziatische en Amerikaanse markten begrijpen gewoon niet meer – dat is dus niet meer speculatief – hoe in Europa de besluitvorming
                  tot stand komt, waarbij maandenlang de een dit zegt en de ander dat, en dan weer dit. Parlementen die het overal regeringen
                  heel moeilijk maken om bepaalde besluiten te nemen, dat begrijpen zij gewoon niet. Dat is iets wat voor markten heel ingewikkeld
                  is. Dus wij hebben het hier niet zozeer alleen over speculanten, al moeten wij daar ook naar kijken, en over de vraag hoe
                  je markten eventueel beter kunt reguleren. Wij moeten ook veel fundamenteler kijken. Aan de wortel van dit probleem ligt gewoon
                  de staatsschuld en het staatstekortsaldo. Die twee moeten binnen Europa fors worden aangepakt. Ik kom er straks op hoe wij
                  dat moeten doen, op een veel hardere manier dan tot nu toe gebruikelijk is. Het gaat ook om de daadkracht die wij uitstralen
                  en de manier waarop wij een crisisbeheersingsmechanisme in de markt zetten. Dit maakt nu indruk. Dat kun je ook zien aan de
                  markten. In de afgelopen paar jaar heeft men in ieder geval in Europa gevonden dat het toch een beetje onduidelijk was. Men
                  wist op een gegeven moment niet meer of men in Europa wel is staat was om hierover te beslissen. In 2008 is in Nederland –
                  dan moeten wij ook even naar onszelf kijken – heel snel 200 mld. aan garanties voor banken gesteld, terwijl het toch wel heel
                  erg lastig is om voor een land een stukje van maximaal 4,7 mld. over een lange periode met IMF-conditionaliteit te realiseren.
                  Dat geldt voor Nederland, Duitsland en andere landen. U hebt die discussies hier ook gezien. Dan wil de markt weten: staan
                  ze ervoor als puntje bij paaltje komt en als het eventueel ook op andere zou overslaan? Ik ben heel blij dat dit parlement
                  vrijdag daadkracht en eendracht heeft getoond. Dat is ook gebeurd in Frankrijk, in Duitsland en in andere landen. Met dit
                  mechanisme hebben wij nu laten zien dat wij ook doordrongen zijn van de urgentie. Dan werkt het, dat zie je dan ook.
               </text:p>
      <text:p text:style-name="algemeen">De heer <text:span text:style-name="vet">Vendrik</text:span> (GroenLinks): Nu komt er een politieke oorzaak in beeld, namelijk dat een aantal Europese lidstaten en een aantal nationale
                  parlementen daarbinnen kennelijk de bron zijn van dit kwaad.
               </text:p>
      <text:p text:style-name="algemeen">Minister <text:span text:style-name="vet">De Jager</text:span>: Nee, de bron is het feit dat wij in het verleden hebben toegelaten dat landen grote tekorten op hun begrotingen hadden en
                  dat daar onvoldoende op is ingegrepen. Wij moeten de oorzaak niet onder het tapijt moffelen. Dat is de fundamentele oorzaak.
               </text:p>
      <text:p text:style-name="algemeen">De <text:span text:style-name="vet">voorzitter</text:span>: Ik wil iedereen de gelegenheid geven om een eerste vraag te stellen.
               </text:p>
      <text:p text:style-name="algemeen">De heer <text:span text:style-name="vet">Vendrik</text:span> (GroenLinks): Dat snap ik, maar ik had mijn vraag nog niet eens gesteld.
               </text:p>
      <text:p text:style-name="algemeen">De heer <text:span text:style-name="vet">Irrgang</text:span> (SP): Wat de minister vertelt, verontrust ook mij, want het is niet alleen het falen van de markt, maar ook het volstrekt
                  onvoorspelbare falen daarvan wat dit heel erg verontrustend maakt. Het is volgens mij te simpel om te zeggen dat de fout ligt
                  bij de politiek die in het geval van Griekenland veel te laat heeft ingegrepen. De minister onderstreepte zelf al dat de situatie
                  in Portugal en Spanje anders is. Heeft dit niet ook te maken met het probleem van de Europese Monetaire Unie, dat Zuid-Europa
                  structureel niet concurrerend is maar niet meer kan devalueren? Is dat niet ook een verschil met landen als Engeland en Amerika,
                  die ook een tekort hebben in de dubbele cijfers maar die nog wel de mogelijkheid hebben om uiteindelijk te devalueren en er
                  dus weer uit te groeien, terwijl de Zuid-Europese landen die mogelijkheid dus niet hebben? Dat maakt mij nieuwsgierig welke
                  andere landen de minister bedoelde toen hij zei dat het niet alleen om landen in Zuid-Europa ging. Gaat dat dan om landen
                  binnen Europa of daarbuiten?
               </text:p>
      <text:p text:style-name="alineagroep">Minister <text:span text:style-name="vet">De Jager</text:span>: Voor alle duidelijkheid probeer ik het wat breder te trekken. Daarom vind ik het ook goed dat wij daar nader onderzoek naar
                     doen en dat ook de Kamer dat doet. De oorzaak is een heel complex samenstel waarbij je niet het een op het ander kunt leggen.
                     Ik hoor inderdaad heel veel over onduidelijkheid van de besluitvorming, in de trant van: hoe werkt het nu in Europa? Ik hoor
                     dat dat ook een oorzaak is van het vertrouwen. Maar al die andere zaken gelden ook. Er zijn allerlei verschillende oorzaken,
                     dus laten wij niet al te veel focussen op één punt. Wij moeten dit breed oppakken en proberen om alles aan te pakken. Ik wil
                     het daarom even breed trekken, zodat wij voorkomen dat wij in een soort blindheid niet naar onderdelen kijken die ook belangrijk
                     zijn. Ik sta ervoor open om dat ook te doen en om ook aan dat onderzoek gevolg te geven.
                  </text:p>
      <text:p text:style-name="alineagroep.end">Dan op het punt van de economieën. Ja, het feit dat er geen voldoende convergentie was, waar ik straks nog op terugkom, is
                     inderdaad ook een van de oorzaken. Want als een land een tekort heeft of een staatsschuld en als men denkt dat dat met goed
                     groeiende economieën kan worden opgelost, zie je dat dat markten ook vertrouwen kan geven. Een combinatie van een slecht lopende
                     economie, een hoge staatsschuld en een hoog tekort – die combinatie zagen wij in die mate alleen in Griekenland – is echt
                     killing. Maar het antwoord is dan natuurlijk niet dat Nederland en Duitsland minder concurrerend moeten worden. Wij moeten
                     ervoor zorgen dat die andere landen meer concurrerend worden. In het programma dat er is, in de conditionaliteit van de Commissie,
                     de Lissabon Agenda en het IMF, wordt niet alleen gekeken naar overheidsfinanciën, maar juist ook naar het concurrerender maken
                     van economieën. Want inderdaad, een van de klassieke instrumenten die een achterblijvende economie heeft, namelijk devaluatie,
                     heb je niet meer als je in een monetaire unie zit. Overigens is dat wel een instrument dat altijd bij de zwakken van de samenleving
                     terechtkomt. Devaluatie, wat het IMF altijd in het begin doet als het ergens binnenkomt in een land dat niet in een monetaire
                     unie zit, heeft nogal wat gevolgen, juist ook voor die zwakkeren. Die devaluatie valt de bevolking nooit zo op, maar het is
                     geen heel erg prettig instrument. Het echte antwoord zou natuurlijk moeten zijn om je economie concurrerender te maken. Dus
                     ook dat moet gebeuren.
                  </text:p>
      <text:p text:style-name="algemeen">De heer <text:span text:style-name="vet">Irrgang</text:span> (SP): Dit is bijna een provocatie.
               </text:p>
      <text:p text:style-name="algemeen">Minister <text:span text:style-name="vet">De Jager</text:span>: Ik probeer serieuze antwoorden te geven, heel breed, en dan vind ik het woord «provocatie» echt een provocatie.
               </text:p>
      <text:p text:style-name="algemeen">De <text:span text:style-name="vet">voorzitter</text:span>: Het woord was niet aan de heer Irrgang. Ik wil heel graag door met een aantal vragen.
               </text:p>
      <text:p text:style-name="algemeen">De heer <text:span text:style-name="vet">Tony van Dijck</text:span> (PVV): Ik schrik er ook van dat de minister spreekt over het plotseling opdrogen van de liquiditeit op een vrijdagavond.
                  In die landen zelf is niets veranderd qua schuldpositie en tekort. Hoe kunnen dan plotseling de markten zo reageren? Is het
                  niet zo dat die paniekreactie van de Europese Commissie juist dat wantrouwen aanwakkert? Wij zagen ook bij Griekenland dat
                  toen de kogel door de kerk was met 110 mld. de euro naar beneden ging en de rente omhoog. Stel dat je paniekerig reageert.
                  Denkt de markt dan niet: hé, als men zo reageert, zal er echt wel wat aan de hand zijn? Dan is het wantrouwen jegens die landen
                  alleen maar groter.
               </text:p>
      <text:p text:style-name="algemeen">Minister <text:span text:style-name="vet">De Jager</text:span>: Op het eerste deel van de vraag van de heer Van Dijck heb ik zo-even al geantwoord. Hebben wij niet paniekerig gereageerd
                  en maakt een paniekreactie het niet erger? Ik denk dat wij veel hebben gedaan dit weekend, maar paniekerig gereageerd hebben
                  wij niet. Er is een weloverwogen, goede discussie geweest. Weliswaar vond deze onder tijdsdruk plaats, maar er was voldoende
                  ruimte om alternatieven tegen elkaar af te wegen. Dit is in alle rust gedaan en er is niet paniekerig gereageerd. Wij moeten
                  inderdaad niet paniekerig reageren. Dat is ook niet gebeurd.
               </text:p>
      <text:p text:style-name="algemeen">De heer <text:span text:style-name="vet">Tang</text:span> (PvdA): Het heeft inderdaad alle trekken van een chaotisch en onvoorspelbaar systeem. Je denkt aan een prettig weekend te
                  beginnen, maar nee: de markten blijken op te drogen. Helemaal onvoorbereid was het waarschijnlijk ook niet. Er lag immers
                  een aantal voorstellen van de Europese Commissie dat dit weekend wel degelijk is gebruikt. Het opdrogen van de markt was plotseling,
                  maar de voorstellen lagen al langer op tafel. Klopt dat? Zo ja, wat wist het kabinet hiervan en wat heeft het hierover aan
                  de Tweede Kamer meegedeeld?
               </text:p>
      <text:p text:style-name="algemeen">Minister <text:span text:style-name="vet">De Jager</text:span>: Straks kom ik nog nader te spreken over de instrumenten en over de twee fasen. De Balance of Payment-steun, die er al was
                  voor niet-eurolanden, bestaat nu ook voor eurolanden. Dat is de eerste fase. Dit past binnen het eigenmiddelenbesluit van
                  de Europese Unie. Dit lag er al. Of er al ideeën waren bij de Commissie om deze steun ook voor eurolanden open te stellen,
                  is mij niet bekend. Wat de tweede fase betreft, een en ander is dit weekend geschreven. Het SPV-instrument is gisteren tot
                  stand gekomen. Er was een discussie over de vraag of iets intergouvernementeel of communautair moest. Duitsland had samen
                  met Nederland de voorkeur voor iets intergouvernementeels. Meer landen hadden deze voorkeur, maar Duitsland en Nederland waren
                  hierin het meest uitgesproken. Overigens komt de Nederlandse voorkeur hiervoor door de wens van het parlement. Daar heb ik
                  immers ook rekening mee te houden. In deze demissionaire status ga ik niet iets anders doen als er echt crisis uitbreekt.
                  Dat begrijpt de heer Vendrik volgens mij ook wel. Bilaterale leningen lagen bij andere lidstaten gevoelig. Eerlijk gezegd
                  zat ik daar ook niet erg op te wachten. Voor garanties hoef je niet te lenen, zeg ik tegen de heer Van Dijck die kennelijk
                  dacht dat lenen gevolgen had voor de staatsschuld. Nu is er iets nieuws: de Special Purpose Vehicle. Voor zover ik weet, is
                  dit iets wat dit weekend is uitgedokterd, om half twee vannacht. Het is inderdaad heel snel gegaan. Dat hoeft niet per se
                  te betekenen dat sprake is van een chaotisch verloop. De situatie was zeer dringend en indringend. Ik ben ervan overtuigd
                  dat wij, gelet op alle besluitvorming, een heel stevig pakket hebben neergezet.
               </text:p>
      <text:p text:style-name="algemeen">De heer <text:span text:style-name="vet">Weekers</text:span> (VVD): Ik heb twee vragen. De minister zegt dat de liquiditeiten uiteindelijk opdroogden en dat het pakket voor Griekenland
                  kennelijk toch onvoldoende was. Kan het niet zo zijn dat de markt het pakket voor Griekenland als ongeloofwaardig heeft gekwalificeerd?
                  Heeft men niet gedacht dat Griekenland uiteindelijk niet in staat is om de schuld te dragen? De heer Irrgang heeft hier afgelopen
                  vrijdag op gewezen. Vroeg of laat zal er toch moeten worden afgestempeld. Is dat in de reflecties van het afgelopen weekend
                  misschien ook naar voren gekomen? Verder heeft de minister zojuist gezegd: voor garanties hoef je niet te lenen. Ik wil de
                  minister toch even het rapport van de studiegroep begrotingsruimte in herinnering roepen. Hierin wordt aanbevolen om 3% te
                  reserveren voor garanties. Immers, als garanties worden ingeroepen, zul je er wel voor moeten lenen. Dan sta je uiteindelijk
                  toch voor het volle bedrag aan de lat.
               </text:p>
      <text:p text:style-name="alineagroep">Minister <text:span text:style-name="vet">De Jager</text:span>: Dat laatste is juist. 3% is dan wel heel iets anders dan het lenen van het bedrag. Inderdaad, garanties kunnen een bepaald
                     risico met zich brengen. Inmiddels hebben wij heel veel garanties uitstaan. Daarom is hier in de studiegroep begrotingsruimte
                     aandacht aan besteed. Overigens is een en ander voor mij reden om vast te blijven houden aan een heel strakke begrotingsdiscipline
                     in Nederland. Spanje heeft een lagere overheidsschuld dan Nederland. Wij kunnen wel heel makkelijk met de vinger wijzen naar
                     andere landen, maar wij zullen ook naar onszelf moeten kijken. Zowel het tekort als de schuld van de overheidsschuld haalt
                     niet de normen van het Stabiliteits- en Groeipact, laten wij daar eerlijk over zijn. Dat moeten wij op orde brengen.
                  </text:p>
      <text:p text:style-name="alineagroep.end">Op het punt van Griekenland ben ik het niet met de heer Weekers eens. Dit weekend hebben wij heel veel besloten. In de Ecofin
                     is echter niet meer gesproken over Griekenland. Het pakket waar de markt op heeft gereageerd – de grootste spreadreducties
                     deden zich vandaag voor met betrekking tot Griekenland – is precies het pakket dat de Tweede Kamer afgelopen vrijdag heeft
                     geaccordeerd. Dat pakket heeft vandaag heel veel indruk gemaakt. Wij hebben er niets bovenop gedaan. Het probleem was – ik
                     zal in dit openbare debat voorzichtige bewoordingen gebruiken – dat een en ander dreigde over te slaan naar andere delen van
                     Europa en zelfs de rest van de wereld. Niet voor niets hebben regeringsleiders dit weekend met elkaar gesproken en zijn er
                     zelfs G7-conference calls op zeer hoog niveau geweest. De president van de Verenigde Staten stond in nauw contact met zijn
                     Duitse ambtsgenoot. Even bestond het risico op een dreigende overslag van een uitslaande brand. Griekenland gelooft men nu
                     kennelijk wel, maar de overslag was even een groot risico.
                  </text:p>
      <text:p text:style-name="algemeen">De heer <text:span text:style-name="vet">Cramer</text:span> (ChristenUnie): Een- en andermaal wordt gezegd dat sprake was van een paniekreactie op de markt. Ik heb gevraagd: was het
                  wel een paniekreactie, was het niet willens en wetens een actie vanuit de financiële markten om de moral hazard te gelde te
                  maken? Werd de Europese Unie hierdoor niet gedwongen om maatregelen te nemen?
               </text:p>
      <text:p text:style-name="algemeen">Minister <text:span text:style-name="vet">De Jager</text:span>: Wat is de vraag?
               </text:p>
      <text:p text:style-name="algemeen">De heer <text:span text:style-name="vet">Cramer</text:span> (ChristenUnie): De minister zei in zijn inleiding dat het afgelopen vrijdag ging om een paniekreactie van de markt. Ik vraag
                  mij af of het inderdaad een paniekreactie was. Was het niet een doelbewuste aanval om de overheid tot maatregelen te dwingen?
               </text:p>
      <text:p text:style-name="algemeen">Minister <text:span text:style-name="vet">De Jager</text:span>: Die vraag durf ik niet te beantwoorden. Ik kan wel gaan speculeren. Misschien is sprake van een combinatie. Kleine delen
                  zijn aan het speculeren. Institutionele beleggers die zien dat er afwaarderingen dreigen op bepaalde papieren, moeten volgens
                  hun eigen normen voorzichtig zijn. Het mechanisme waar wij dit weekend zo intens over hebben vergaderd en dat wij afgelopen
                  nacht hebben goedgekeurd, is vanochtend voor één groep in bloedrode letters geschreven en heeft geresulteerd in een zwarte
                  dag, namelijk de speculanten die vorige week hebben gespeculeerd op reducties van de papieren. Dat zijn vandaag de grote verliezers.
                  Misschien is het goed om dat vandaag te benadrukken.
               </text:p>
      <text:p text:style-name="algemeen">De heer <text:span text:style-name="vet">De Nerée tot Babberich</text:span> (CDA): Ik deel de zorgen die in dit debat uitgesproken over het feit dat men de situatie helemaal niet heeft zien aankomen;
                  dat is zorgelijk. Wij zijn door de gong gered: door dit weekend en het pakket. Het onderliggende probleem is evenwel niet
                  weggenomen. De CDA-fractie zou het op prijs stellen als in ieder geval in Ecofin-verband, maar liefst breder in G20-verband
                  gekeken kan worden naar een plan van aanpak hoe je dit soort situaties wel kunt bezien. Ligt het eraan dat de toezichthouders
                  niets kunnen zien? Wij willen graag weten waar het aan ligt. De minister zegt net zelf dat in internationaal overleg oplossingen
                  zijn bedacht. Ik heb ook gezien dat de Amerikanen enorm veel dollars in de markt pompen om ruimte te scheppen. Waarom?
               </text:p>
      <text:p text:style-name="alineagroep">Minister <text:span text:style-name="vet">De Jager</text:span>: Ik vind inderdaad dat in de G20-vergadering, waarvoor Nederland is uitgenodigd zoals men weet, in Ecofin-verband en in de
                     Europese Unie – de Commissie is daar overigens ook mee bezig – dit soort vragen hoog op de agenda moet staan, opdat daar antwoorden
                     op komen. Ik zal de Kamer daarvan ook nauwgezet op de hoogte blijven houden.
                  </text:p>
      <text:p text:style-name="alineagroep">Vervolgens is de vraag wat de rol van het IMF is bij het vrijgeven van middelen, zoals het stabiliteitsmechanisme en het SPV,
                     het special purpose vehicle. In beide gevallen zal het een gezamenlijk pakket worden met het IMF. Daarbij zal, zoals het er
                     nu naar uitziet, een constructie gelden die ongeveer gelijk is aan die welke gekozen is voor Griekenland, alhoewel er garanties
                     op de tweede fase zijn die via het SPV gaan. Het is dus een gezamenlijk programma met beleidscondities en gezamenlijke monitoring
                     voor de tranches. Ook in de regulation – ik heb de zin hard moeten bevechten, daarom weet ik zo goed – luidt de laatste zin
                     in artikel 5: «Its activation will be in the context of a joint EU/IMF support.» En de niet-IMF-gezinden konden mij op een
                     gegeven moment wel schieten omdat ik voor de zoveelste keer het IMF erin wilde hebben, maar ook in de politieke verklaring
                     staat twee keer: «Its activation is subject to strong conditionality, in the context of a joint EU/IMF support, and will be
                     on terms and conditions similar to the IMF.» Dat staat op de eerste pagina van de conclusions, die anderhalve pagina beslaan,
                     in de laatste zin van de vierde alinea. In de vijfde alinea – en toen vonden ze me helemaal vervelend – staat ook nog eens:
                     «in the context of a joint EU/IMF support, and will be on terms and conditions similar to the IMF.» Voor ons is het dus klip-en-klaar
                     dat de sterke betrokkenheid van het IMF bij beide mechanismen – het zijn wel twee verschillende entiteiten – goed in de conclusies
                     is opgenomen.
                  </text:p>
      <text:p text:style-name="alineagroep">Misschien is het goed om de twee mechanismen uit te leggen. Eerst is er die 60 mld. Je zou kunnen zeggen dat dat de eerste
                     fase is. Gelet op de stabiliteit die het mechanisme meebrengt, gaan wij ervan uit dat de tweede fase naar alle waarschijnlijkheid
                     niet nodig zal zijn. Daar bovenop is er die 440 mld. In beide gevallen doet het IMF er geld bij. Het is dus én conditionaliteit
                     én pricing et cetera én afspraken. De eerste 60 mld. – het is niet intergouvernementeel, want het is gewoon de juridische
                     context – komt uit het bestaande Balance of Payments Program. Dat is er al, dat is gewoon de huidige context. Dat is nu echter
                     ook toegestaan voor eurolanden in plaats van alleen niet-eurolanden. Het budget ervan is verhoogd. Het budget komt uit het
                     eigenmiddelenbesluit van de Europese Unie, dat er al is. Het meerjarig eigenmiddelenbesluit bevat ruimte, want de Europese
                     begroting is lager dan het eigenmiddelenbesluit. Uit de marge ertussen, meerjarig, is dit geld beschikbaar. Mocht er onverhoopt
                     een default zijn, dan komt het uit het eigenmiddelenbesluit. Zelfs dan heeft dat voor het plafond van het eigenmiddelenbesluit
                     geen consequenties, omdat het onder het plafond van het eigenmiddelenbesluit zal blijven. Ik zeg er wel duidelijk bij dat
                     de begroting van Nederland niet gebaseerd is op het eigenmiddelenbesluit, maar op de lagere begroting. Maar dit geldt als
                     het onverhoopt tot een default leidt, waarop de kans, zoals ook bij Griekenland, vanwege de strenge conditionaliteit niet
                     groot is. Ik benadruk ook dat wij het dan over een heel ander type landen dan Griekenland hebben. Bijvoorbeeld Spanje heeft
                     de afgelopen jaren overschotten gekend op het saldo. Mede daardoor is de totale staatsschuld van Spanje niet zo hoog.
                  </text:p>
      <text:p text:style-name="alineagroep">De heer Irrgang sprak over de kosten. Kosten worden betaald door de lidstaat in kwestie. «Kosten» betekent de administratieve
                     kosten en dergelijke om het steunpakket op te zetten. Het moet dus waarschijnlijk anders worden geïnterpreteerd dan de heer
                     Irrgang deed. De kosten worden verhaald op de begunstigde lidstaat. Daar bovenop komt dan een renteopslag van 300 basispunten.
                     Het voldoet dus wel aan het pakket dat ik hier besproken heb.
                  </text:p>
      <text:p text:style-name="alineagroep.end">Waarom is die 60 mld. op basis van de Qualified Majority Voting tot stand gekomen? Dat heeft te maken met de juridische positie
                     dat de faciliteit binnen het eigenmiddelenbesluit valt. Voor bedragen die daarboven uitgaan, die een uitbreiding van de middelen
                     van de EU zouden betekenen, zou inderdaad unanimiteit gepast zijn. Nederland heeft in het verleden ook ingestemd met dat eigenmiddelenbesluit.
                  </text:p>
      <text:p text:style-name="algemeen">De heer <text:span text:style-name="vet">Tang</text:span> (PvdA): Ik begrijp dat er ook bij het stabilisatiemechanisme geld komt van de Commissie, maar tegelijkertijd ook van het
                  IMF. Ik zie een bevestigend knikje. Dan begrijp ik niet waarom in het besluit zelf het IMF niet wordt vermeld, behalve als
                  het gaat om financiering van landen buiten de EU. In het besluit, de regulation, staat bijvoorbeeld dat het adjustment program
                  wordt voorgelegd aan de Commissie en de ECB, maar niet aan het IMF.
               </text:p>
      <text:p text:style-name="alineagroep">Minister <text:span text:style-name="vet">De Jager</text:span>: Omdat wij niet over het IMF kunnen beslissen. Wij zaten gisteren in een Ecofin-vergadering en niet in een governing board
                     van het IMF. Je kunt niet over het IMF beslissen. Wij hebben al heel wat gedaan, maar dat kon gelukkig omdat het IMF adequaat
                     en heel snel telefonisch bereikbaar was en Dominique Strauss-Kahn ook iets wilde. Ik wijs de heer Tang op de laatste zin van
                     artikel 5 in de Council Regulation. Daarin staat:
                  </text:p>
      <text:p text:style-name="alineagroep.end">«Its activation will be in the context of a joint EU/IMF support.» Als de heer Tang had geweten wat er eerst had gestaan ...</text:p>
      <text:p text:style-name="algemeen">De heer <text:span text:style-name="vet">Tang</text:span> (PvdA): Dat is voor meerdere uitleg vatbaar. Ik probeer de enige uitleg duidelijk te krijgen hier.
               </text:p>
      <text:p text:style-name="algemeen">Minister <text:span text:style-name="vet">De Jager</text:span>: Eerst stond er iets in de geest van «It is possible that its activation would be in the context». Ik heb gezegd: nee, its
                  activation will be in the context. Ik heb nogmaals in de Raad zelf bevestigd wat Nederland eronder verstaat. Nederland vindt
                  de IMF-betrokkenheid heel erg belangrijk. Ik heb echt een paar keer het bloed onder de nagels van een paar collega’s vandaan
                  gehaald, maar ik heb goed geluisterd naar de voorkeuren in deze Kamer. Ik ga er echt van uit dat dit betekent: samen met het
                  IMF.
               </text:p>
      <text:p text:style-name="algemeen">De heer <text:span text:style-name="vet">Vendrik</text:span> (GroenLinks): Wellicht is het inderdaad wat close reading. In de aanhef van het besluit komt de zin voor die de minister
                  zo-even zo eloquent voorlas. Als ik verder tot mij probeer door te laten dringen wat de artikelen in de praktijk precies betekenen
                  dan is het IMF verdwenen. In de procedure zoals beschreven in artikel 3 over langs welke lijnen eventueel toegang tot dit
                  mechanisme wordt verschaft, wordt op geen enkele manier dwingend naar het IMF gekeken. Ik vind dat persoonlijk overigens niet
                  zo’n groot probleem want ik vertrouw het de ECB en de Europese Commissie best toe om een beetje IMF-like condities te stellen
                  aan dit soort programma’s. Maar misschien kan de minister mij even op weg helpen waar dan in die procedure onvermijdelijk
                  de memberstate die aanspraak maakt op deze faciliteit, langs het IMF moet om goedkeuring te krijgen over het programma. Ook
                  lees ik er niet in dat als het IMF niet «meefund», dat land ook geen toegang krijgt tot deze faciliteit. 
               </text:p>
      <text:p text:style-name="algemeen">Minister <text:span text:style-name="vet">De Jager</text:span>: Je hebt de council conclusions en je hebt een stukje wetgeving, zijnde de regulations. Het ligt uitermate gevoelig bij de
                  Commissie om in de eigen wetgeving afhankelijkheden van andere soevereine entiteiten op te nemen. Dat heeft ook een bepaalde
                  juridische basis. In de council conclusions is ten aanzien van beide instrumenten aangegeven: its activation is subject to
                  strong conditionality in the context of a joint EU-IMF-support and will be on terms and conditions similar to the IMF. Dat
                  geldt dus voor zowel de 60 mld. als de 440 mld. Het stukje waarnaar de heer Vendrik verwijst, is een stukje wetgeving. Het
                  zou zelfs in dit parlement wat betreft eigen wetgeving wel eens gevoelig kunnen liggen als wij verwijzen naar bepaalde afhankelijkheden.
                  Welnu, dat ligt in dit geval ook in Europa gevoelig. Dit is namelijk een stukje wetgeving dat geldt voor het Europese deel.
                  Als politiek besluit geldt heel duidelijk de council conclusions en daar staat het twee keer in.
               </text:p>
      <text:p text:style-name="algemeen">Mevrouw <text:span text:style-name="vet">Koşer Kaya</text:span> (D66): Voor mij is de vraag eigenlijk heel simpel. Als een Europees land in de problemen komt, bij welk loket wordt dan aangeklopt
                  en onder welke condities?
               </text:p>
      <text:p text:style-name="algemeen">Minister <text:span text:style-name="vet">De Jager</text:span>: Dan wordt à la Griekenland bij beide loketten tegelijkertijd aangeklopt op basis van conditionaliteit en pricing.
               </text:p>
      <text:p text:style-name="algemeen">Mevrouw <text:span text:style-name="vet">Koşer Kaya</text:span> (D66): Wie neemt dan het voortouw?
               </text:p>
      <text:p text:style-name="algemeen">Minister <text:span text:style-name="vet">De Jager</text:span>: Het land dat aanklopt neemt het voortouw.
               </text:p>
      <text:p text:style-name="algemeen">Mevrouw <text:span text:style-name="vet">Koşer Kaya</text:span> (D66): Wie coördineert dan vervolgens dat die twee samenwerken?
               </text:p>
      <text:p text:style-name="algemeen">Minister <text:span text:style-name="vet">De Jager</text:span>: Daar hebben wij het ook afgelopen vrijdag uitvoerig over gehad. Dat zijn het IMF, de Commissie en de ECB gezamenlijk.
               </text:p>
      <text:p text:style-name="algemeen">De heer <text:span text:style-name="vet">Tony van Dijck</text:span> (PVV): In het verhaal over die 440 mld. is duidelijk aangegeven dat het IMF meedoet tot 220 mld., maar in het verhaal over
                  de 60 mld. staat daarover niets aangegeven. Geldt voor dat laatste dezelfde verhouding, in de zin dat het IMF ook voor 30
                  mld. meedoet? Hoe moet ik dat zien? Wanneer komt een land overigens precies in aanmerking? Is dat als een land in default
                  is of daarvoor nog, zoals bij Griekenland?
               </text:p>
      <text:p text:style-name="algemeen">Minister <text:span text:style-name="vet">De Jager</text:span>: Ook hierbij luistert het altijd wat nauw of je over iemand anders zijn geld kan beslissen in een Ecofin, want het IMF bestaat
                  natuurlijk niet alleen uit de Europese landen. Sterker nog, het zijn juist meer andere landen dan Europese landen die vertegenwoordigd
                  zijn in het IMF. Het is overigens al heel wat dat het in de council conclusions staat; zo mocht het opgeschreven worden van
                  de topman van het IMF, maar het is natuurlijk aan het IMF zelf en aan de board om daarover een beslissing te nemen. Naar verwachting
                  zal het IMF ongeveer de helft extra bijdragen. Met andere woorden: ongeveer geldt dat voor beide onderdelen van het mechanisme
                  van tweederde/eenderde.
               </text:p>
      <text:p text:style-name="algemeen">De heer <text:span text:style-name="vet">Tony van Dijck</text:span> (PVV): Geldt dat alleen voor landen die in default zijn of eerder?
               </text:p>
      <text:p text:style-name="algemeen">Minister <text:span text:style-name="vet">De Jager</text:span>: Dan zijn wij te laat. Wij hopen natuurlijk dat juist voor te zijn. Wij gaan er ook van uit dat dit mechanisme dat voorkomt.
                  
               </text:p>
      <text:p text:style-name="algemeen">De heer <text:span text:style-name="vet">Cramer</text:span> (ChristenUnie): Ik had nog gevraagd of deze constructie negatief kan uitwerken op de rentepercentages die Nederland moet
                  gaan betalen op zijn leningen.
               </text:p>
      <text:p text:style-name="algemeen">Minister <text:span text:style-name="vet">De Jager</text:span>: Dat is een goede vraag. Gisteren in het midden van de strijd hebben wij onze agent daarover nog gebeld. Zijn indruk was
                  dat het niet een noemenswaardige invloed zal hebben op onze kredietwaardigheid, omdat het slechts een fractie is van de garanties
                  die in 2008 zijn verleend. Daarbovenop kwamen toen ook nog eens de interventies in de financiële sector. Toen had je een pakket
                  van 200 mld. aan garanties en van zo’n 60 mld. aan overige interventies. Toen is er bij elkaar enorm veel geïntervenieerd.
                  Waar de financiële markten, met name in Nederland, naar zullen kijken is hoe dat tekort zich zal ontwikkelen. Ik merk wel
                  eens dat mensen hierbij incidenteel en structureel door elkaar heen halen. Wij hebben het hierbij bijvoorbeeld over garanties
                  van maximaal 26 mld. Dat is een incidenteel bedrag. Van zo’n bedrag worden markten niet zo snel nerveus. Echter, als je niet
                  duidelijk maakt dat je een tekort van 30 mld. per jaar en dat ook nog iedere keer groter wordt, goed kunt oplossen, dan is
                  dat een heel ander probleem. Er is dus sprake van een verschil tussen structureel en incidenteel. Vergeten mag niet worden
                  dat er fundamenteel gezonde economieën bij zitten. Wij hebben het niet over landen die problemen hebben à la Griekenland,
                  maar over economieën die gezonder zijn dan die van Griekenland. Nederland heeft een heel goede kredietwaardigheid. Wij lenen
                  op dit moment voor rond de laagste percentages sinds 1946. Dus wij lenen heel erg gunstig.
               </text:p>
      <text:p text:style-name="algemeen">De heer <text:span text:style-name="vet">Weekers</text:span> (VVD): Ik wil even terugkomen op die 60 mld. die via het loket van de Europese Commissie beschikbaar worden gesteld. Ik vind
                  dat een buitengewoon merkwaardige constructie. De minister zegt dat die eigenlijk is bedoeld voor betalingsbalanssteun aan
                  niet-eurolanden. Nu wordt een clausule uit artikel 122 van het Verdrag opgerekt om dit bedrag dat beleend wordt en waarvoor
                  Nederland als lidstaat garanties moet afgeven, te steken in een kredietfaciliteit. Waarom doet de Europese Commissie dat?
                  Doet zij dat om een vinger in de pap krijgen van het totaal? Zie ik het goed dat die clausule in artikel 122 eigenlijk vooral
                  bedoeld was voor het geval een lidstaat door een natuurramp zou worden getroffen? Zie ik het goed dat het nu zodanig wordt
                  opgerekt dat het als een hulpmiddel fungeert bij een speculatieve aanval waar de desbetreffende lidstaat zelf niets aan kan
                  doen? Betekent dit tevens dat deze faciliteit eigenlijk nooit voor Griekenland beschikbaar had kunnen komen omdat Griekenland
                  het volledig aan zichzelf heeft te wijten?
               </text:p>
      <text:p text:style-name="alineagroep">Minister <text:span text:style-name="vet">De Jager</text:span>: De situatie in Griekenland is inderdaad fundamenteel anders dan die in andere landen. Je kunt dan op z’n minst zeer grote
                     vraagtekens plaatsen bij het toepassen van artikel 122. Dat artikel ziet overigens niet alleen toe op natuurrampen. Het Verdrag
                     is niet beschreven op een situatie die ons nu overkomt. Dus het is ook een bepaling die gebruikt kan worden voor rampen die
                     je niet hebt voorzien, zoals een natuurramp maar ook deze ramp. De situatie in Griekenland was dus echt een andere. Daar komt
                     nog bij de combinatie van die drie fundamentele problemen: saldo, schuld en economie. Er is geen enkel ander land in de eurozone
                     waar die problemen zo groot zijn als in Griekenland. Verder is er in het verleden bij het toetreden tot de eurozone list en
                     bedrog gepleegd, en daarna ook nog. Griekenland is dus echt een ander geval.
                  </text:p>
      <text:p text:style-name="alineagroep">Dan de vraag over die 60 mld. Er zijn ook vragen gesteld over de daadkracht. Ik moet hier de meest wijze middenkoers varen
                     tussen enerzijds snel kunnen reageren, zoals de heren Tang en Vendrik hebben aangegeven, en anderzijds het hanteren van een
                     intergouvernementeel instrument. Iemand zei: stand Duitsland-Frankrijk 40–60. Tel uw zegeningen, zeg ik dan tegen de heer
                     Weekers. Als dit de stand zou zijn – het was overigens geen wedstrijd – dan heeft het intergouvernementele deel toch duidelijk
                     gewonnen. Wij hebben echter ook daadkracht nodig. Het kan zijn dat er heel snel iets moet gebeuren. Dan vind ik die twee fasen
                     heel prettig. Er staat een bepaald bedrag onmiddellijk ter beschikking. Daar hebben wij al over besloten. Als het nodig is,
                     kan hier door de Commissie een besluit over worden genomen. Ik heb wel het voorbehoud gemaakt dat parlementen daar mee in
                     moeten stemmen. De Tweede Kamer spreekt daar morgen over. Dan is dat geld gewoon beschikbaar. Als er dan brand uitbreekt,
                     kan de Commissie de brandweerwagen daar naartoe sturen, zonder eerst alle lidstaten langs te moeten om een akkoord op te halen.
                     Dat is wel een element dat helpt als het gaat om de geloofwaardigheid.
                  </text:p>
      <text:p text:style-name="alineagroep.end">Een aantal mensen is kritisch geweest over het intergouvernementele instrument, omdat er dan sprake moet zijn van unanimiteit,
                     en heeft gevraagd hoe het dan zit met de geloofwaardigheid. De combinatie van deze twee elementen is goed. Wij geven geen
                     blanco cheques aan de Commissie. Dat vond ik belangrijk. Ik wilde ook geen EMF, want ik heb de Kamer goed gehoord. Daarom
                     hebben wij moeten schipperen tussen enerzijds daadkracht, waarbij de Commissie iets kan doen, samen met het IMF als het echt
                     hard nodig is, en anderzijds niet de zweem van een EMF opwerpen. Dat is gelukt door de combinatie. Het grootste deel – dat
                     is echt de achtervang van het vangnet – is dat intergouvernementele instrument, waar wij zelf nog over gaan. Dat loopt via
                     garanties en niet via leningen. Het andere deel is het instrument waarmee snel gehandeld kan worden. Dat past dan weer binnen
                     het eigenmiddelenbesluit, waar regeringen eerder al mee hadden ingestemd. Ik vind die combinatie voldoen aan de wens die in
                     deze Kamer leeft en aan de wens van degenen die geen Europees monetair fonds willen, maar die wel daadkracht ten toon willen
                     kunnen spreiden, zodat er onmiddellijk een brandweerauto kan worden gestuurd.
                  </text:p>
      <text:p text:style-name="algemeen">De heer <text:span text:style-name="vet">Irrgang</text:span> (SP): Ik heb nog een vraag naar aanleiding van de vraag van de heer Cramer over de Nederlandse kredietwaardigheid. Noord-Europa
                  gaat nu borg staan voor een aantal landen in het Zuiden. Dan kan op een gegeven moment toch de situatie ontstaan dat de markt
                  denkt: in hoeverre kun je de Nederlandse schuld alleen nog als de Nederlandse schuld zien als er een soort commitment wordt
                  verstrekt dat als het zover komt, Nederland borg staat voor die landen? Dat is toch het politieke signaal dat hiermee wordt
                  verstrekt? Dat gaat veel verder dan dat maximale aandeel van Nederland van 26 mld.
               </text:p>
      <text:p text:style-name="algemeen">Minister <text:span text:style-name="vet">De Jager</text:span>: Het gaat niet verder dan wat nu wordt gevraagd. Griekenland is inderdaad een Zuid-Europees land, maar wij hebben het verder
                  echt niet meer alleen over Zuid-Europese landen. Ik vind het nogal aanmatigend als wij op die manier naar Spanje zouden wijzen,
                  aangezien Spanje een lagere staatsschuld heeft dan Nederland, een grote economie heeft en een aantal jaren overschotten op
                  de begroting heeft gekend. Het zou wel eens kunnen zijn dat ook landen die heel dicht bij Nederland liggen in de problemen
                  komen. Wij moeten het dus niet meer alleen over Zuid-Europa hebben. Wij hebben het hier over het gezamenlijke belang en over
                  een mechanisme dat een stop zet op het gedoe en het verlies van geloofwaardigheid in het hele eurogebied.
               </text:p>
      <text:p text:style-name="alineagroep">De heer <text:span text:style-name="vet">De Nerée tot Babberich</text:span> (CDA): Denkt de minister dat die 60 mld. überhaupt, in wat voor geval dan ook, genoeg zou zijn om een land te helpen? Als
                     dat niet het geval is, kom je sowieso toe aan dat Special Purpose Vehicle en dan is altijd, hoe je er verder ook over denkt,
                     het IMF nodig, want die zal nooit meebetalen als er niet meegekeken kan worden.
                  </text:p>
      <text:p text:style-name="alineagroep.end">Verder had ik in eerste termijn nog een vraag gesteld over de garanties die wij afgeven. Wij zijn kooplieden. Vandaar mijn
                     vraag: verdienen wij er ook wat aan? Bij de lening aan Griekenland gaan er 300 basispunten bovenop de premie. Je kunt zeggen
                     dat als je een garantie geeft, je ook een risico loopt. Daar wil je dan toch ook wat voor terugzien.
                  </text:p>
      <text:p text:style-name="alineagroep">Minister <text:span text:style-name="vet">De Jager</text:span>: Nederland heeft samen met een aantal andere landen – niet zozeer vanwege het koopmansgedrag, maar wel vanwege moral hazard
                     en het geven van goede prikkels – bedongen dat er ook voor de garanties een risicopremie is van 300 basispunten. Die gaan
                     dan naar ons toe. Voor de garanties in de tweede fase moeten dus gewoon 300 basispunten premie worden betaald.
                  </text:p>
      <text:p text:style-name="alineagroep.end">Die 60 mld. zal inderdaad samen met het IMF moeten. Ik ga hier geen concrete landen noemen, maar er zijn inderdaad landen
                     die in de problemen lijken te kunnen komen en die met zo’n bedrag en met het IMF samen een geloofwaardig antwoord op de problematiek
                     hebben.
                  </text:p>
      <text:p text:style-name="algemeen">De heer <text:span text:style-name="vet">Tang</text:span> (PvdA): Er zijn dus brandweerautootjes en er is een rij met emmertjes. De brandweerauto kan het snelst uitrukken en het beste
                  de brand blussen. Dat is dus de communautaire aanpak. Dan heb je nog die rij met emmertjes. Dat zijn de landen die allemaal
                  bij elkaar staan. Mijn zorg was altijd dat één land uit die rij met emmertjes zou lopen.
               </text:p>
      <text:p text:style-name="algemeen">De heer <text:span text:style-name="vet">Vendrik</text:span> (GroenLinks): Die gaat emmeren.
               </text:p>
      <text:p text:style-name="algemeen">De heer <text:span text:style-name="vet">Tang</text:span> (PvdA): Die gaat inderdaad emmeren. Dank u wel, mijnheer Vendrik. Ziet de minister dat risico ook? Is dat niet iets dat het
                  mechanisme extra zwak maakt? Elk land heeft nu een veto en kan uit die rij met emmertjes lopen, waardoor de brand feitelijk
                  niet meer geblust kan worden.
               </text:p>
      <text:p text:style-name="algemeen">Minister <text:span text:style-name="vet">De Jager</text:span>: Ik wil nog even schetsen waarom er voor garanties is gekozen en voor dat SPV. Een aantal landen zag moeilijkheden om op
                  heel korte termijn uit de markt extra geld te halen. Het gaat dan niet om de tripple A countries, maar om sommige andere landen.
                  Dat was de reden waarom er garanties zijn.
               </text:p>
      <text:p text:style-name="algemeen">De heer <text:span text:style-name="vet">Tang</text:span> (PvdA): Het gaat mij niet om de garanties. Het gaat mij om de veto’s.
               </text:p>
      <text:p text:style-name="algemeen">Minister <text:span text:style-name="vet">De Jager</text:span>: Ja, maar de tweede fase gaat over het geven van garanties en niet over leningen. Iedereen heeft zich hier, met het parlementaire
                  voorbehoud, mee gecommitteerd. Dat is een duidelijk politiek commitment. Men kan dus niet zomaar zeggen: wij doen even niet
                  mee. Er moet wel worden voldaan aan al die voorwaarden die zijn vastgesteld, zoals de conditionaliteit en het samenwerken
                  met het IMF. Maar binnen de afspraken zijn alle landen een politiek commitment aangegaan om mee te doen.
               </text:p>
      <text:p text:style-name="algemeen">De <text:span text:style-name="vet">voorzitter</text:span>: Mijnheer Vendrik, kort alstublieft, want dit is eigenlijk al een tweede ronde.
               </text:p>
      <text:p text:style-name="algemeen">De heer <text:span text:style-name="vet">Vendrik</text:span> (GroenLinks): Dit lijkt mij echter het hart van het debat. Wij moeten daarom in technische zin even kunnen doorvragen.
               </text:p>
      <text:p text:style-name="algemeen">De <text:span text:style-name="vet">voorzitter</text:span>: Ik geef u daarvoor ook voldoende ruimte.
               </text:p>
      <text:p text:style-name="algemeen">De heer <text:span text:style-name="vet">Vendrik</text:span> (GroenLinks): Dank u wel, voorzitter. De minister zei zojuist dat het IMF in principe voor 50% van elke steunoperatie aan
                  de lat zou moeten staan. Dat is in ieder geval de intentie van deze minister. Dat geldt zowel voor het communautaire programma
                  als voor de SPV-garanties. Als dat het geval is, zeggen we hiermee in feite dat het IMF geacht wordt voor maximaal 500 mld.
                  deel te nemen aan deze reddingsacties. Dat lijkt me vrij fors.
               </text:p>
      <text:p text:style-name="algemeen">Minister <text:span text:style-name="vet">De Jager</text:span>: 250 mld. of meer. Het is tweederde/eenderde.
               </text:p>
      <text:p text:style-name="algemeen">De heer <text:span text:style-name="vet">Vendrik</text:span> (GroenLinks): Dan nog is het vrij fors. Het betekent eigenlijk dat Europa met dit besluit het afgelopen weekend heeft vastgelegd
                  dat het zich voor een substantieel deel van eventueel in te zetten reddingsoperaties, die de gehele eurozone kunnen betreffen,
                  afhankelijk maakt van het IMF en de daar blokkerende minderheid en dat zijn de Verenigde Staten. Vanwaar deze constructie?
                  Dat het bij Griekenland is gebeurd, daar kan ik nog wel met enige goede wil in komen, maar waarom die nadruk op het IMF? Het
                  gaat toch om een mechanisme dat Europabreed moet functioneren, dat over ons allen gaat? Waarom zouden wij ons zo afhankelijk
                  maken door andere landen buiten Europa daar een substantiële zeggenschap over te laten hebben? Ik weet ook helemaal niet of
                  het IMF überhaupt in staat is die 250 mld. in voorkomende gevallen pondspondsgewijs toe te delen aan Europa. Het is toch vreemd
                  dat Europa zich zo uitlevert aan de besluitvorming terwijl we niet de meerderheid hebben?
               </text:p>
      <text:p text:style-name="algemeen">Minister <text:span text:style-name="vet">De Jager</text:span>: Maar er is wel een meerderheid in dit parlement voor IMF-betrokkenheid. Daar wil ik de heer Vendrik wel even op wijzen.
                  Daar heb ik uiteraard ook mee te maken. Ik denk dat de dreiging die de heer Vendrik ziet niet helemaal terecht is. Allereerst
                  past dit binnen de verhoogde beschikbare middelen van het IMF, die in 2009 fors zijn verhoogd.
               </text:p>
      <text:p text:style-name="algemeen">De heer <text:span text:style-name="vet">Vendrik</text:span> (GroenLinks): In het debat over Griekenland was dit ook al een discussiepunt. Die middelen zijn helemaal niet voor ons bedoeld.
                  Die middelen zijn in het voorjaar van 2009 verhoogd, met mijn volle instemming, om wereldwijd vooral de armere landen, die
                  buiten hun schuld een enorme klap hebben gekregen van de kredietcrisis, vooreerst bij te staan. Daar waren die middelen voor
                  bedoeld. Je kunt niet elke keer hetzelfde geld uitgeven. Het lijkt wel of nu met terugwerkende kracht, een jaar na dato, besloten
                  wordt dat die middelenverhoging van het IMF eigenlijk vooral naar Europa toe gaat. Daar was die verhoging niet voor bedoeld.
               </text:p>
      <text:p text:style-name="algemeen">Minister <text:span text:style-name="vet">De Jager</text:span>: Dat ben ik niet helemaal met de heer Vendrik eens. Maar goed, wij dreigen nu het debat over te doen waarin de Kamer zich
                  in meerderheid heeft uitgesproken voor IMF-betrokkenheid. De heer Vendrik moet het IMF niet met de Wereldbank verwarren. Het
                  IMF is er niet alleen voor de armste landen. Het IMF is er juist voor de bewaking van het monetaire stelsel, de financiële
                  stabiliteit in de hele wereld. Het is het IMF en het zijn ook de Verenigde Staten die de afgelopen dagen grote zorgen hebben
                  gehad over de doorslag van de crisis, bijvoorbeeld via Latijns-Amerika naar Noord-Amerika. Zij wilden dat voorkomen. Dus de
                  wil en de bereidheid zijn er. Niet voor niets staat er iets in de conclusions over een mogelijke betrokkenheid van het IMF.
                  Denkt de heer Vendrik dat men dat gedaan zou hebben in de wetenschap dat daar geen draagvlak voor is binnen the board van
                  het IMF of dat de Verenigde Staten als grote contribuant van het IMF daartegen zou zijn? Nee, ook zij zijn erbij gebaat. We
                  hebben het niet alleen over Europa. Dat was misschien vorige week het geval in het debat over Griekenland. We hebben het nu
                  echt over het voorkomen van een mondiale instabiliteit. Daar is het IMF voor opgericht en daar houdt het IMF zich aan. Dat
                  is heel goed en met het oog op de euro, wordt daarvoor door een groot gedeelte van de eurolanden bijgeplust, mocht het nodig
                  zijn.
               </text:p>
      <text:p text:style-name="algemeen">Mevrouw <text:span text:style-name="vet">Koşer Kaya</text:span> (D66): Als een land misschien niet meedoet, is het nog niet zo’n grote ramp, want landen die hulp nodig hebben zullen niet
                  tegelijkertijd om steun vragen. Het domino-effect wordt wel groter op het moment dat een land niet meedoet. Er zijn niet-eurolanden
                  die ook zeggen mee te doen. Als die in de loop van de tijd aangeven niet te willen meedoen, wordt het een iets groter probleem.
                  Als het IMF niet aan die 250 mld. kan komen of niet voldoende in kas heeft, wordt het een nog groter probleem. Ziet de minister
                  dat domino-effect ook? Hoe gaat het IMF daarmee om?
               </text:p>
      <text:p text:style-name="algemeen">Minister <text:span text:style-name="vet">De Jager</text:span>: Het IMF heeft het recht om dit geld te trekken. Het IMF hoeft hier niet om te bedelen en het is ook niet afhankelijk van
                  de toezegging van lidstaten. Dat is punt een. Wel is er een akkoord van de governors nodig. Er ligt een toezegging van Dominique
                  Strauss-Kahn aan ten grondslag. Wat er over het IMF staat, is niet verzonnen door de EU-landen. Dus we zijn al veel verder.
                  Ook het IMF is dit weekend bij elkaar gekomen in vergadering. Het IMF heeft gisteren nog, op zondag, vergaderd. Dus we lopen
                  niet zulke grote risico’s. Ik wijs erop dat het deze Kamer was in grote meerderheid die mij op pad heeft gestuurd om het IMF
                  erbij te betrekken.
               </text:p>
      <text:p text:style-name="algemeen">Mevrouw <text:span text:style-name="vet">Koşer Kaya</text:span> (D66): Dat is het punt niet. De minister kan zich niet verschuilen achter het feit dat een aantal fracties in deze Kamer
                  het IMF er per se bij wilden hebben. In de situatie van Griekenland begrijp ik dat ook. In de situatie die we nu bespreken,
                  is het prima dat het IMF er vanwege zijn expertise bij betrokken wordt, maar mijn punt is dat er landen kunnen zijn die niet
                  mee willen doen. Ook niet-eurolanden die zeggen achter die maatregelen te staan kunnen vervolgens afhaken. Als je geen harde
                  garanties kunt krijgen van het IMF, kunnen de problemen zich opstapelen, waardoor landen de steun waarvoor zij aankloppen
                  niet krijgen. Dat vraag ik de minister.
               </text:p>
      <text:p text:style-name="alineagroep">Minister <text:span text:style-name="vet">De Jager</text:span>: Er zijn drie elementen in het totale mechanisme die een rol spelen. Ten eerste is gisteren een besluit genomen over het
                     stukje dat binnen de eigen middelen past. Ook het VK heeft daarin toegestemd. Dat stukje is voor de gehele Europese Unie beschikbaar.
                     Het tweede element betreft de eurolanden. Dat is best wel ingewikkeld. Ook in Ecofin-verband moet je erop letten wie wanneer
                     spreekt, want er zitten er 27 aan tafel maar soms gaat het maar over 16. Dat tweede deel is het deel waar de eurolanden over
                     gaan en dat is het intergouvernementele deel. Het derde deel betreft het IMF, dat in beide gevallen bijplust en ook de conditionaliteit
                     bepaalt. Ik ben het met mevrouw Koşer Kaya eens dat de expertise van het IMF daarbij misschien wel de allerbelangrijkste factor
                     is. Die is enorm groot. Die heeft de Commissie gewoon niet. Het is natuurlijk wel prettig als daar geld bij komt. Dan is er
                     een gemeenschappelijk belang om het goed te doen in zo’n situatie.
                  </text:p>
      <text:p text:style-name="alineagroep">Dan de vraag of landen kunnen afhaken. Het eerste deel is gerealiseerd, want dat past binnen de eigen middelen. Het IMF heeft
                     ook voldoende middelen en draagvlak om dat erbij te doen.
                  </text:p>
      <text:p text:style-name="alineagroep.end">Mevrouw Koşer Kaya plaatst ook vraagtekens bij het deel van de eurolanden. Daarvoor is heel duidelijk het politieke commitment
                     gemaakt dat de garanties worden gegeven als het nodig is. Ik ben ervan overtuigd dat alle eurolanden zich realiseren wat het
                     belang is om zich te houden aan de afspraken die gisteren in Brussel zijn gemaakt. Ik ga er nu niet op speculeren dat landen
                     kunnen afhaken. We gaan er gewoon van uit dat er, als het nodig is, wordt voldaan aan de voorwaarden die zijn afgesproken.
                     De landen zullen het dan gewoon moeten doen, uiteraard met instemming van de nationale parlementen. Dan staat het mechanisme
                     ervoor klaar.
                  </text:p>
      <text:p text:style-name="algemeen">De <text:span text:style-name="vet">voorzitter</text:span>: Ik vraag de minister zijn betoog te vervolgen. Hoeveel blokken moet de minister nog behandelen?
               </text:p>
      <text:p text:style-name="algemeen">Minister <text:span text:style-name="vet">De Jager</text:span>: Eigenlijk is het een hagelslagverhaal. Dus het zijn met name nog allemaal losse onderdelen.
               </text:p>
      <text:p text:style-name="algemeen">De <text:span text:style-name="vet">voorzitter</text:span>: Dan laten wij de minister zijn hagelslagverhaal in een keer afronden en kijken we wat er nog overblijft.
               </text:p>
      <text:p text:style-name="algemeen">De heer <text:span text:style-name="vet">De Nerée tot Babberich</text:span> (CDA): Dan kijken wij of wij er chocola van kunnen maken.
               </text:p>
      <text:p text:style-name="algemeen">De <text:span text:style-name="vet">voorzitter</text:span>: Ik zeg dit met het oog op de klok. We gaan er nu gewoon wat tijd bijplussen.
               </text:p>
      <text:p text:style-name="alineagroep">Minister <text:span text:style-name="vet">De Jager</text:span>: Ik zal een beetje snel gaan praten, want er zijn nog heel veel vragen gesteld.
                  </text:p>
      <text:p text:style-name="alineagroep">Gevraagd is of de ECB er niet gewoon geld bijdrukt. Nee, de ECB koopt overheidspapieren. Ik wijs erop dat ik alleen globaal
                     kan beschrijven wat de ECB doet, want de ECB gaat over zijn eigen communicatie. Het ligt uitermate gevoelig als politici zich
                     uitlaten over wat de ECB doet. Laat ik het dus maar zo formuleren: ik heb uit de communicatie van de ECB zelf begrepen dat
                     ... Ik zit dus in een informatieve modus en in die hoedanigheid kan ik de Kamer zeggen dat ik heb begrepen dat de ECB overheidspapier
                     op secundaire markten met onvoldoende liquiditeit zou kunnen gaan opkopen.
                  </text:p>
      <text:p text:style-name="alineagroep">Als de ECB dat zou doen, zou er inderdaad extra geld in omloop komen. Daarmee lijkt dit onderdeel op programma’s in de VS
                     en het VK. Als de ECB het zo zou gaan doen, lijkt het erop dat de ECB ten opzichte van het verleden een grote stap heeft gezet.
                     Daarmee onderstreept de ECB het belang en de urgentie die zij eind vorige week in de markt heeft aangetroffen. Het verschil
                     met de VS en het VK is dat het effect van het geld dat extra in omloop komt, door de ECB wordt gecompenseerd. Dat kan de ECB
                     bijvoorbeeld doen door ander papier te verkopen. Dat is wat met dat «steriliseren» wordt bedoeld: je koopt papier en je zet
                     ander papier in de markt, opdat er per saldo niet veel extra liquiditeit in de markt komt.
                  </text:p>
      <text:p text:style-name="alineagroep">Dat heeft inderdaad met het gevaar van inflatie te maken. Onze bank heeft immers traditioneel een sterke focus op inflatie.
                     Maar nogmaals: het is allemaal aan de ECB zelf. Ik kan de Kamer dan ook niet meer zeggen dan wat wij hebben opgemaakt uit
                     de publiekelijk beschikbare informatie van de ECB en de informatie die zij gisternacht naar buiten heeft gebracht.
                  </text:p>
      <text:p text:style-name="alineagroep">Ga ik de Kamer een brief sturen over het pact? Vorige week vrijdag heb ik de Kamer al toegezegd dat ik haar per brief zal
                     informeren over mogelijke scenario’s voor de versterking van de monetaire unie. In deze brief zal ik ook ingaan op de binnenkort
                     te verschijnen mededeling van de Commissie. De Kamer zal hierover dus per brief worden geïnformeerd.
                  </text:p>
      <text:p text:style-name="alineagroep">Wat is de rol van de niet-eurolidstaten? Daarop ben ik zojuist al ingegaan. Ik wijs er nog wel op dat iedereen hiervan profiteert,
                     overigens net zoals wij profiteren van de maatregelen die het VK neemt om zijn munt, het pond, te steunen. Daarbij helpen
                     wij op onze beurt het VK weer niet en het VK zal die maatregelen dan ook zelf moeten dragen.
                  </text:p>
      <text:p text:style-name="alineagroep">Zijn de maatregelen voor andere landen even verstrekkend als die voor Griekenland? Een vraag van de heer Cramer. Ik had gisteren
                     zelf ook de neiging om Griekenland met andere lidstaten te vergelijken, maar dat moeten wij maar niet doen, want Griekenland
                     verkeert echt in een andere situatie dan de andere landen in het eurogebied. Het is echter wel zo – en daar doelde de heer
                     Cramer waarschijnlijk op – dat de conditionaliteit vergelijkbaar is.
                  </text:p>
      <text:p text:style-name="alineagroep">Short selling. Ik gaf al aan dat deze dag door wat er vanmorgen is gebeurd, een zwarte dag is voor die speculanten die zijn
                     uitgegaan van het wegzakken van staatspapier in de eurozone. Wij zullen hierop op een later moment dieper moeten ingaan, want
                     je kunt niet alle instrumenten over een kam scheren. Experts, bijvoorbeeld het agentschap in Nederland, waarschuwen mij ook
                     om dat niet te doen. Wij moeten ons dus niet al te gemakkelijk aansluiten bij diegenen die zeggen dat alle credit default
                     swaps slecht zijn. Cds’en spelen namelijk soms een cruciale rol bij het managen van risico’s. Het agentschap heeft mij dan
                     ook niet voor niets onlangs nog eens gezegd dat wij nog veel dieper in de problemen hadden gezeten als sommige landen geen
                     gebruik hadden kunnen maken van cds’en. Met een verbod op cds’en hadden wij sommige landen echt in de vernieling geholpen!
                  </text:p>
      <text:p text:style-name="alineagroep">Ik ben dus bereid om te bezien hoe wij de nadelige effecten van speculatie kunnen tegengaan. Overigens is wat wij dit weekend
                     hebben gedaan, het effectiefste mechanisme om ongewenste speculatie af te straffen. Ik waarschuw nu echter al wel dat je niet
                     in het algemeen kunt stellen dat derivaten nadelig zijn, aangezien ze soms wel degelijk nodig zijn voor de liquiditeit van
                     de markt. Wij zullen dus een fundamentele discussie moeten gaan voeren over de voor- en nadelen van dit soort instrumenten
                     en over de vraag op welke manier wij hierop toezicht moeten gaan houden.
                  </text:p>
      <text:p text:style-name="alineagroep">De beoordeling van de consolidatiemaatregelen van Spanje. De Commissie en het IMF beoordelen beide alle Europese lidstaten.
                     De Commissie doet dat als onderdeel van de afspraken in het Stabiliteits- en Groeipact en dat zijn stevige afspraken. Het
                     IMF doet dat in de context van de artikel 4-missies. De structurele problemen en de noodzaak van consolidatie worden door
                     beide doorgaans goed erkend. Je kunt dan ook niet zeggen dat de een strenger is dan de ander, maar voor de naleving van een
                     buitensporigtekortprocedure is het wel zaak dat de regels en de naleving daarvan worden versterkt, bijvoorbeeld door strengere
                     sancties in het leven te roepen. Daar gaan wij nu dus versneld mee aan de gang, want ook de Van Rompuygroep zal eerder dan
                     gepland bij elkaar komen. De afgelopen tijd hadden wij een goede bondgenoot aan Duitsland en ik hoop dat wij ook hier gezamenlijk
                     kunnen optrekken, want niet alle lidstaten hebben een natuurlijk besef van de noodzaak om te consolideren.
                  </text:p>
      <text:p text:style-name="alineagroep">Ik ga hierop stevig inzetten. Daarbij zal ik mij vooral richten op een veel sterkere rule based aanpak. Ik zei vrijdag al
                     dat ik dat wil, omdat het uit het politieke proces gehaald moet worden om te kunnen komen tot een objectievere en onafhankelijkere
                     benadering. Dit lijkt mij een interessant punt om in te brengen in de discussie.
                  </text:p>
      <text:p text:style-name="alineagroep">De hervorming van het SGP. Daar zijn wij op dit moment dus druk mee bezig. Zoals beloofd zal ik mijn inzet bij de Kamer bekendmaken,
                     voordat ik hiermee naar Europa ga. Ik bied de Kamer dus de mogelijkheid om hierover nog daarvoor met mij in gesprek te gaan.
                  </text:p>
      <text:p text:style-name="alineagroep">De buitensporigtekortprocedures zullen strenger worden toegepast. Wat betekent dit voor Nederland? In juni zal de voortgang
                     van veel lidstaten in de buitensporigtekortprocedure worden beoordeeld door de Commissie en de Raad. Onder meer de situatie
                     in Nederland, Duitsland, Italië, Portugal en Oostenrijk ligt dan voor. Als er onvoldoende voortgang wordt geconstateerd, zullen
                     de lidstaten strengere en preciezere aanbevelingen krijgen en strenger worden gemonitord. In voorbereiding hierop wordt van
                     enkele lidstaten gevraagd om extra maatregelen te nemen, maatregelen die noodzakelijk zijn om de voortgang in de buitensporigtekortprocedure
                     te borgen.
                  </text:p>
      <text:p text:style-name="alineagroep">Over de versterking van het SGP heb ik al gesproken. Ik voeg daaraan nog toe dat hierover ook in de Van Rompuygroep zal worden
                     gesproken.
                  </text:p>
      <text:p text:style-name="alineagroep">Het idee van Frankrijk voor een gouvernement économique. De laatste keer sprak men weer over een gouvernance économique en
                     dat klinkt al weer wat beter. Soms duikt echter toch weer gouvernement économique op en dat laat wel zien dat er verschillende
                     interpretaties van dit begrip de ronde doen. Wij houden het in ieder geval nauwgezet in de gaten. Het idee van een Europese
                     regering of een EMF ligt heel gevoelig. Ik begrijp dat wel, maar dat laat onverlet dat Europa gezamenlijk zal moeten optrekken
                     om de stabiliteit te kunnen waarborgen. Het is dan ook een goede zaak dat wij in staat zijn gebleken om gezamenlijk een stabiliteitsmechanisme
                     in de markt te zetten.
                  </text:p>
      <text:p text:style-name="alineagroep">Gaan landen hun problemen als gevolg van een structureel lagere groei en verdiencapaciteit oplossen? De heer Weekers vraagt
                     daar terecht naar, want wij moeten inderdaad niet alleen aan symptoombestrijding doen. Dat is ook de reden dat Nederland steeds
                     weer benadrukt – het staat niet voor niets in de council conclusions – dat de problemen bij de wortel moeten worden aangepakt.
                     En dat betekent weer dat de tekorten moeten worden geadresseerd. Het gaat om verschillende dingen, maar het is natuurlijk
                     ontstaan bij het wantrouwen in de terugbetaalcapaciteit van een paar landen en bij de oplossingscapaciteit van al die verschillende
                     landen bij elkaar; niet een grote potpourri van meningen.
                  </text:p>
      <text:p text:style-name="alineagroep">De fractie van de ChristenUnie vraagt of versterking van het SGP een bereidheid van lidstaten impliceert om inzage in de boeken
                     te geven. Wij gaan in de Van Rompuy-groep en in de Ecofin over bevoegdheden spreken. Een voorstel om de bevoegdheden van Eurostat
                     uit te breiden in het kader van een procedure voor buitensporige tekorten hoort daar naar mijn mening ook bij. Naar verwachting
                     komt de Commissie woensdag al met nadere voorstellen. Wij moeten die even afwachten. Er wordt in elk geval druk ingezet op
                     stevige voorstellen rond de handhaving van het Stabiliteits- en Groeipact. Nederland is bereid om inzage te geven in de begroting.
                     Ik dacht dat mevrouw Koşer Kaya daarnaar vroeg. Het moet natuurlijk wel proportioneel zijn. Dat geldt ook voor de bevoegdheden
                     van Eurostat.
                  </text:p>
      <text:p text:style-name="alineagroep">De heer Irrgang sprak over de AIFM-richtlijn, een heel ander onderwerp, maar ook belangrijk. In de reguliere Ecofin zullen
                     wij hierover komen te spreken. De richtlijn is niet verzwakt en buitenlandse fondsbeheerders komen niet uit onder het toezicht.
                     Er is wel veel discussie over gevoerd in de Raad. Een van de landen had nogal wat problemen met dit voorstel. Er worden eisen
                     gesteld aan niet-Europese fondsbeheerders. Nederland zal de minimumeisen uit de richtlijn aanvullen zodat er een level playingfield
                     ontstaat tussen Europese en niet-Europese fondsbeheerders. Wij kunnen de richtlijn aanvullen op dat punt.
                  </text:p>
      <text:p text:style-name="alineagroep.end">Ik kom te spreken over de Antonveneta-richtlijn. Ik moet even nadenken: waarom is die richtlijn er ook alweer gekomen? Ik
                     ben nog relatief nieuw in de politiek maar ik kan toch een aantal mensen hier aankijken die het destijds belangrijk vonden
                     dat er zoiets kwam in Nederland. Opvallend is dat Nederland, die de grootste aanjager was van die richtlijn, een van de weinige
                     lidstaten is die deze richtlijn nog niet heeft geïmplementeerd. «Niet implementeren» kan leiden tot een forse boete of dwangsom.
                     Overigens kan die richtlijn niet tegengehouden worden. Die richtlijn is destijds al aangenomen. Ik weet niet wie het was,
                     maar iemand suggereerde de richtlijn tegen te houden. De Commissie heeft inmiddels besloten om een infractieprocedure op te
                     starten. De commissie-De Wit heeft hierover ook iets gezegd. Het rapport van de commissie-De Wit is aangeboden aan het parlement
                     en daarom is nu eerst het parlement zelf aan zet. Er ligt nu nog geen parlementsstandpunt. Het parlement zal daarover zelf
                     een standpunt formuleren. Ik heb begrepen dat prudentiële criteria meegenomen worden in de toets bij een overname. Wij denken
                     dat dat eventueel binnen de Antonvenetarichtlijn te realiseren is. Ik wacht echter eerst de bevindingen van de Kamer zelf
                     af in relatie tot de discussie over het rapport van de commissie-De Wit. Als de Kamer iets ziet in de aanbevelingen, dan is
                     het misschien mogelijk om daarmee wat te doen. Ik wacht evenwel eerst de discussie af.
                  </text:p>
      <text:p text:style-name="algemeen">De heer <text:span text:style-name="vet">Weekers</text:span> (VVD): Voorzitter. Ik kan mij het AO over de Ecofin van januari 2009 en het AO over de Ecofin van november 2009 herinneren
                  waarin aan de voorganger van deze minister Kamerbreed de opdracht is gegeven om te heronderhandelen over de Antonvenetarichtlijn
                  danwel de ruimte op te zoeken die deze richtlijn biedt om precies datgene te doen wat wij inmiddels in de conclusies van de
                  commissie-De Wit hebben kunnen lezen. Als ik de brief van de minister lees, die geagendeerd stond voor het AO Ecofin deze
                  week, dan constateer ik dat het ministerie van Financiën er in het afgelopen anderhalf jaar – excusez le mot – geen bal aan
                  heeft gedaan. Dat stelt mij zeer teleur. Ik vraag de minister om het signaal van de Tweede Kamer serieus te nemen en als de
                  wiedeweerga te kijken welke mogelijkheden die richtlijn biedt om alsnog te doen wat de Kamer graag wil. Als dat niet lukt,
                  dient de minister als de wiedeweerga dit punt in Brussel in heronderhandeling te brengen. Het is niet de bedoeling dat er
                  wordt gezegd: er is nu eenmaal een richtlijn afgesproken in het pre-financiëlecrisistijdperk en die is voor eens en altijd
                  heilig. Dan hebben wij namelijk helemaal niets geleerd met elkaar.
               </text:p>
      <text:p text:style-name="algemeen">De heer <text:span text:style-name="vet">Irrgang</text:span> (SP): Voorzitter. Ik geef daarbij graag een advies aan de minister. Ik kan mij best voorstellen dat er enige beschaamdheid
                  is bij de minister en zijn staf gegeven de oorsprong van de richtlijn. Ik geef hem in overweging mee om nadrukkelijk te verwijzen
                  naar het rapport van het Nederlands parlement waarin staat dat de stabiliteitstoets in de richtlijn verankerd moet worden.
                  Dat kan de minister niet verweten worden. Om die reden stel ik het punt nu aan de orde in plaats van de behandeling zelf af
                  te wachten. Als de minister dit aan de orde wil stellen, dan moet dat nu heel snel gaan gebeuren, ook gelet op de infractieprocedure.
               </text:p>
      <text:p text:style-name="algemeen">Minister <text:span text:style-name="vet">De Jager</text:span>: Voorzitter. Het punt is helder. Ik neem dit ook heel serieus. Ik kan bevestigen noch ontkennen wat de afgelopen anderhalf
                  jaar is gebeurd. Ik moet daarin duiken want dat weet ik niet. Het punt is mij in elk geval helder. Ik gaf net ook al een voorzetje
                  van mijn reactie. Als de Kamer zegt dat zij graag een bepaald punt erin terugziet – waarvoor de commissie-De Wit een voorzet
                  heeft gegeven – dan zien wij mogelijkheden om dat te doen binnen de richtlijn. Ik zeg de Kamer toe dat ik dat juridisch laat
                  uitzoeken. Formeel wacht ik evenwel het oordeel van de Kamer af over het rapport van de commissie-De Wit. De Kamer moet daarover
                  immers nog een standpunt innemen. Ik zal daarop niet wachten. Ik zal informeel dit ene punt laten uitzoeken.
               </text:p>
      <text:p text:style-name="algemeen">De <text:span text:style-name="vet">voorzitter</text:span>: Ik verzoek de minister om tot een afronding te komen in eerste termijn.
               </text:p>
      <text:p text:style-name="algemeen">Minister <text:span text:style-name="vet">De Jager</text:span>: Ja, en ik combineer dat met het verzoek om antwoord te geven op de gestelde vragen.
               </text:p>
      <text:p text:style-name="algemeen">De <text:span text:style-name="vet">voorzitter</text:span>: Volgens mij was dat gewoon de bedoeling van deze termijn.
               </text:p>
      <text:p text:style-name="alineagroep">Minister <text:span text:style-name="vet">De Jager</text:span>: Voorzitter. Welke extra maatregelen komen er voor Spanje en Portugal? Eigenlijk hebben wij daarover al gesproken. Dat moet
                     nog bekend worden. Volgende week worden er al maatregelen voorgesteld en zal men iets moeten afgeven. De Commissie beoordeelt
                     vervolgens binnen een maand of die maatregelen afdoende zijn. Als dat niet het geval is, dan moeten er meer maatregelen worden
                     getroffen. Er zit dus nu even goed druk op de ketel. Wij hebben gisteren afgesproken dat er binnen een week iets aanvullends
                     wordt aangeleverd. De Commissie zal dan vervolgens binnen een maand een oordeel vormen over de vraag of dat al dan niet voldoende
                     is.
                  </text:p>
      <text:p text:style-name="alineagroep">Mevrouw Koşer Kaya vroeg of het Stabiliteits- en Groeipact juridisch bindend zou moeten zijn. Het Stabiliteits- en Groeipact
                     is al juridisch bindend voor de lidstaten. Het probleem is gelegen in de afdwingbaarheid. Wij zijn druk bezig met het verbeteren
                     daarvan. Zowel door de Commissie als door lidstaten wordt daarnaar op dit moment gekeken. Nederland ondersteunt ook initiatieven
                     om het veel slimmer te doen en bijvoorbeeld automatisch afdwingbare sancties op te leggen. Ik sprak net over «rule based»
                     in plaats van politiek. De motie-Weekers/De Nerée geeft mij in dat verband een mooie opdracht en die is volledig gelijk aan
                     mijn standpunt. Het betreft een van de belangrijkste onderdelen van de Van Rompuy-groep.
                  </text:p>
      <text:p text:style-name="alineagroep">De heer De Nerée heeft een vraag gesteld over strenge voorwaarden bij dit pakket, ook bijvoorbeeld bij tranches en dit mechanisme.
                     Ja, wij leggen ook dat soort strenge voorwaarden ten grondslag aan dit pakket.
                  </text:p>
      <text:p text:style-name="alineagroep">Er is nog gevraagd of er preventief iets kan worden gedaan bij hervormingen van het Stabiliteits- en groeipact. Er moet veel
                     meer gebeuren. Nederland pleit ook voor een veel strengere en sterkere preventieve arm van het Stabiliteits- en Groeipact.
                     Inderdaad moet je problemen voor zijn. Daarop kom ik terug via de Van Rompuy-groep.
                  </text:p>
      <text:p text:style-name="alineagroep">Tot slot de vraag van de heer Cramer over de snelheid van het traject. De Commissie komt naar verwachting met concrete voorstellen
                     voor slimmere, meer automatisch toe te passen sancties. Die zullen wij via de Van Rompuy-werkgroep op korte termijn bespreken.
                     Ik heb al aangegeven dat ik de Kamer daarvan op de hoogte zal blijven houden.
                  </text:p>
      <text:p text:style-name="alineagroep.end">De heer Vendrik heeft gevraagd om een brief over het Stabiliteits- en groeipact 2.0. Ik heb al aangegeven dat ik met zo’n
                     brief kom. Sterker nog, de Van Rompuy-groep heeft dat als een van de belangrijke taken.
                  </text:p>
      <text:p text:style-name="algemeen">De <text:span text:style-name="vet">voorzitter</text:span>: Ik doe het volgende procedurevoorstel. De leden kunnen om een tweede termijn te voorkomen nog één prangende vraag stellen.
                  Tevens koersen wij morgen op een plenaire afronding, waarin wij ons politiek uiten in een soort tweede termijn. Ik constateer
                  dat hiertegen geen bezwaar bestaat.
               </text:p>
      <text:p text:style-name="algemeen">De heer <text:span text:style-name="vet">De Nerée tot Babberich</text:span> (CDA): Voorzitter. De minister heeft gesproken over de speculanten die vandaag inderdaad een heel donkere dag gehad hebben.
                  Hij noemde het een zwarte dag. De speculanten hebben echter ook vele mooie dagen gehad, meer mooie dagen dan zwarte dagen.
                  Ik heb aan de minister gevraagd of hij de mogelijkheden wil bekijken van naming and shaming. De bedoeling was om die speculanten
                  op te sporen die zich buitengewoon onbehoorlijk gedragen hebben. Als de toezichthouders die speculanten opgespoord hebben,
                  kunnen wij dan niet de namen publiceren van die mensen die het stelsel buitengewoon in gevaar gebracht hebben?
               </text:p>
      <text:p text:style-name="algemeen">De heer <text:span text:style-name="vet">Weekers</text:span> (VVD): Voorzitter. De minister is tot mijn tevredenheid ingegaan op de «Europese economische regering», het EMF. Toch houdt
                  mij nog de vraag bezig over de 60 mld. die uiteindelijk door de Commissie uit de markt gehaald kan worden en vervolgens kan
                  worden doorgeleend. Is dat eigenlijk geen Eurobond?
               </text:p>
      <text:p text:style-name="algemeen">De heer <text:span text:style-name="vet">Tony van Dijck</text:span> (PVV): Voorzitter. Mijn vraag aan de minister is of er nog gesproken is over de inhoud van sancties. Daarover is al iets
                  gezegd. Tevens vraag ik of er over royement is gesproken, dus dat wij een euroland, zoals Griekenland, uit de Eurogroep kunnen
                  zetten op het moment dat het land er echt een potje van maakt. Tot nu toe golden er geldelijke sancties, maar wij weten allemaal
                  dat je van een kale kip niets kunt plukken.
               </text:p>
      <text:p text:style-name="algemeen">De heer <text:span text:style-name="vet">Irrgang</text:span> (SP): Voorzitter. Volgens mij is de volgende vraag niet beantwoord. Ik doel op de Nederlandse 26 mld. als onderdeel van de
                  440 mld.. Het besluit over de activering daarvan wordt genomen bij unanimiteit. Vindt vervolgens de toekenning van die 26
                  mld. van de 440 mld. bij gekwalificeerde meerderheid plaats? Ik heb de tekst althans zo begrepen. Als dat niet zo is, hoor
                  ik dat graag.
               </text:p>
      <text:p text:style-name="algemeen">De heer <text:span text:style-name="vet">Tang</text:span> (PvdA): Voorzitter. Ik hoop dat de minister nog ingaat op mijn vraag over de parlementaire procedure. Is er een voorbehoud
                  gemaakt en zo ja, geldt dat voor beide onderdelen? Eigenlijk gaat mijn vraag over het communautaire mechanisme en een vergelijking
                  met het EMF. Ik hoor graag van de minister wat volgens hem precies het verschil is tussen het EMF en het communautaire mechanisme.
               </text:p>
      <text:p text:style-name="algemeen">Mevrouw <text:span text:style-name="vet">Koşer Kaya</text:span> (D66): Voorzitter. Ik wil nog even terugkomen op de plotseling opdrogende markten. De minister zegt: wij zijn dit weekeinde
                  voor een fait accompli gesteld en wij moesten wel wat doen. Ik vind dat nogal raar en ik blijf er dan ook bij dat de kennis
                  en het inzicht van de betrokken instellingen, zoals de ECB, kennelijk niet op orde zijn. Misschien geldt dit ook wel voor
                  de ministers van Financiën. De minister wordt daar weliswaar boos om, maar toch wil ik dit even gezegd hebben. Ik vind het
                  namelijk bizar dat er blijkbaar geen verschillende scenario’s zijn uitgewerkt en dat, toen de kwestie met Griekenland begon,
                  het niet duidelijk was dat de kwestie mogelijk veel groter zou worden. Waarom zijn er dus geen worst case scenario’s uitgewerkt,
                  waardoor men dit weekeinde plotseling voor dit feit kwam te staan?
               </text:p>
      <text:p text:style-name="alineagroep">De heer <text:span text:style-name="vet">Vendrik</text:span> (GroenLinks): Voorzitter. Aansluitend op mijn vraag bij het begin van het antwoord door de minister wil ik ook graag een
                     diepere analyse van wat zich het afgelopen weekeinde op de financiële markten precies heeft afgespeeld. Hoe hebben toezichthouders,
                     die toch een aantal lessen geleerd moeten hebben van de kredietcrisis, daarin al dan niet geopereerd? Ik kan dat niet beoordelen;
                     daarom wil ik graag dat de minister daar nader op ingaat. Het lijkt mij ook een publiek belang van de eerste orde dat wij
                     vertrouwen kunnen uitspreken in de toezichthouders.
                  </text:p>
      <text:p text:style-name="alineagroep.end">Mijn tweede vraag gaat over het intergouvernementele mechanisme. De minister sprak daarover aanmerkelijk korter dan over de
                     60 mld. die via de Europese Commissie loopt. Wat is het nu precies? Wat op de laatste pagina van de brief van de minister
                     staat, suggereert bijna dat het wel degelijk gaat om het «funden» van een extra kapitaalbehoefte van diverse EU-lidstaten.
                     Wordt dat dan gegarandeerd en voorgeschoten door Nederland? Wat is nu precies de structuur? Welke kant gaat het op als het
                     SPV in werking treedt en uit dat potje geld geleend dan wel gegarandeerd wordt? Dat is mij nog niet helder. Snap ik het goed
                     dat volgens de minister de volgorde altijd is: eerst ga je naar het IMF en dan ga je de Commissie bellen; misschien, als het
                     nodig is, wordt er nog een beroep gedaan op de middelen die via het SPV verzameld kunnen worden? Dat lijkt mij wel omslachtig.
                  </text:p>
      <text:p text:style-name="alineagroep">Minister <text:span text:style-name="vet">De Jager</text:span>: Voorzitter. Het gaat niet zoals de heer Vendrik tot slot schetste. Het gaat zoals bij Griekenland is gebeurd. Het is een
                     gezamenlijk traject: IMF, Commissie en ECB werken samen. Volgens mij is dat ook goed. Het IMF heeft heel veel expertise, als
                     het gaat om de vraag hoe opgetreden moet worden in landen die in de problemen zijn gekomen. De Commissie heeft economische
                     expertise ter zake van het desbetreffende land. Ik noem in dit verband de Lissabon-agenda. De ECB beschikt over monetaire
                     informatie. Je hebt het immers over een bijzondere situatie: een land in een monetaire unie is in de problemen gekomen. Dat
                     valt niet onder de normale IMF-aanpak. Vandaar de drieslag; de drie genoemde instanties doen het samen. Ik denk ook dat dat
                     heel goed is.
                  </text:p>
      <text:p text:style-name="alineagroep">Juridisch gaat het om twee loketten waar je tegelijkertijd bij aanklopt. Ik druk het nu even uit in termen van de discussie
                     over administratieve lasten, die wij al vaker in deze Kamer gevoerd hebben: de kwestie van de twee loketten is als het ware
                     een one-stop-shop; wij doen het samen, dus komt niet eerst dit en vervolgens dat. Je zit gewoon aan tafel; het gaat op die
                     manier.
                  </text:p>
      <text:p text:style-name="alineagroep">De heer Tang heeft geïnformeerd naar de juridische aspecten. Ik vind het belangrijk om het hier heel precies aan te geven,
                     mede met het oog op de besluitvorming.
                  </text:p>
      <text:p text:style-name="alineagroep">Er zijn twee elementen. Het ene is de Regulation. Gisteren hebben de regeringen met een qualified majority voting een beslissing
                     genomen over de Regulation. Je zou kunnen zeggen dat er twee beslissingen genomen zijn: de Regulation en het Special Purpose
                     Vehicle (SPV) met het daarbij behorende mechanisme. Het eerste onderdeel: according to Article 2(2) of that Regulation, the
                     outstanding amount of loans or credit lines granted under this stabilisation mechanism shall be limited to the margin available
                     under the Union’s own resources. Dat gebeurt dus binnen die juridische context. Door de QMV, qualified majority voting, van
                     gisteren is de Regulation onmiddellijk van kracht. Dat hadden wij ook nodig.
                  </text:p>
      <text:p text:style-name="alineagroep">Dan staat er het volgende; dat is het intergouvernementele deel: In addition, the representatives of the governments of the
                     euro area member states adopted a decision to commit to provide assistance through a Special Purpose Vehicle that is guaranteed
                     on a pro rata basis by participating member states in a coordinated manner and that will expire after three years, up to 440
                     billion euros. Daarvoor heb ik het parlementaire voorbehoud gemaakt. Zo werkt het juridisch.
                  </text:p>
      <text:p text:style-name="alineagroep">Gevraagd is of er toch geen EMF-achtig iets is. Nee, we hebben het hier echt over de Balance of Payments-steun. Het zijn ook
                     geen eurobonds. Alle landen doen mee. Eerder waren die middelen alleen beschikbaar voor niet-eurolanden, maar nu ook voor
                     alle EU-lidstaten, dus het is echt een Balance of Payments-steun, een noodmechanisme dat samen met het IMF wordt geactiveerd.
                     Tegen de heer Weekers zeg ik dat het idee van de eurobonds ooit was dat bepaalde landen goedkoper dan gemiddeld konden lenen.
                     Hier worden er juist nog eens 300 basispunten bovenop gelegd, dus zelfs het idee achter die eurobonds, dat bij sommigen wel
                     eens heeft geleefd, wordt in dezen niet uitgevoerd. Integendeel, er wordt nog een marge van 300 basispunten bovenop gelegd.
                  </text:p>
      <text:p text:style-name="alineagroep">Het belangrijkste van de EMF-situatie is in mijn ogen dat dit niet concurreert. We doen dit samen. Er was een stroming in
                     Europa die vond dat we ons maar helemaal moesten ontkoppelen en dat we apart een EMF moesten doen. Ik zie mevrouw Koşer Kayaverschrikt
                     kijken, maar dit was niet binnen Nederland, maar binnen de gehele Europese Unie. Dat zou gaan concurreren en er zou een heel
                     instituut naast komen. Nu hebben we een mechanisme. Het is een noodmechanisme en het doet heel veel dingen met de zelfde afspraken
                     als het IMF, maar wel samen met het IMF. Dat is een heel belangrijk onderscheid. Er was in het begin heel veel gedoe over
                     de vraag of je nu het een of het ander moest doen. Ook was er vermeende rivaliteit tussen twee presidentskandidaten van een
                     groot land in Europa. Ik noem geen namen. Ik denk dat we hiermee snel een daadkrachtig mechanisme gerealiseerd hebben, waarbij
                     voor bundeling van de expertise is gekozen. Dankzij deze snelle realisatie hoeven we ook niet te wachten op een grootse institutionele
                     hervorming.
                  </text:p>
      <text:p text:style-name="alineagroep.end">Tot slot noem ik de SPV. Eerst komt natuurlijk dat deel uit de Europese Unie. Dan pas kom je, zo nodig, aan de tweede fase
                     toe. Dan kan de SPV, een op te richten entiteit, op de markt met garanties van lidstaten gaan lenen. Die SPV leent het met
                     die conditionaliteit en die pricing, die opslag, uit. Dat is eigenlijk wat er technisch gebeurt. Lidstaten garanderen de leningen
                     die de SPV aantrekt, op de markt, want anders zou zo’n SPV niets kunnen lenen, geen eigen leencapaciteit hebben. De SPV steekt
                     op de kapitaal- of de geldmarkt zijn vinger op en kan onder garantie lenen, dus tegen heel goede condities.
                  </text:p>
      <text:p text:style-name="algemeen">De <text:span text:style-name="vet">voorzitter</text:span>: Wij stoppen.
               </text:p>
      <text:p text:style-name="algemeen">De heer <text:span text:style-name="vet">Irrgang</text:span> (SP): Mijn vraag is nog niet beantwoord.
               </text:p>
      <text:p text:style-name="algemeen">Minister <text:span text:style-name="vet">De Jager</text:span>: Dat klopt. Wij weten niet wie die speculanten zijn.
               </text:p>
      <text:p text:style-name="algemeen">De heer <text:span text:style-name="vet">Irrgang</text:span> (SP): Ik wil echt antwoord op mijn vraag krijgen. Ik begrijp dat de oprichting en de inwerkingstelling van de SPV bij unanimiteit
                  gaat. Gebeurt een toekenning door de SPV vervolgens ook bij unanimiteit of bij gekwalificeerde meerderheid?
               </text:p>
      <text:p text:style-name="algemeen">Minister <text:span text:style-name="vet">De Jager</text:span>: Nee, bij unanimiteit. Dat intergouvernementele instrument, dat stellen van garanties aan dat vehikel moet bij unanimiteit.
                  Het stellen van garanties is het toekennen van garanties.
               </text:p>
      <text:p text:style-name="algemeen">De heer <text:span text:style-name="vet">Irrgang</text:span> (SP): Het zal echt aan mij liggen. Die SPV wordt in werking gesteld en gaat dus geld lenen voor een hypothetisch land. Gaat
                  het geld vervolgens ook bij unanimiteit naar dat hypothetische land? Er kan daarna weer een land komen.
               </text:p>
      <text:p text:style-name="algemeen">Minister <text:span text:style-name="vet">De Jager</text:span>: Per geval zal er een garantie moeten worden gesteld om dat te doen. Dan gaan de landen kijken of het goed is, of de conditionaliteit
                  er is et cetera en op dat moment instemming verlenen.
               </text:p>
      <text:p text:style-name="algemeen">De <text:span text:style-name="vet">voorzitter</text:span>: Ik zie dat er nog twee vragen zijn. De PVV vroeg of er een royement mogelijk was. De vraag van mevrouw Koşer Kaya is ook
                  niet beantwoord.
               </text:p>
      <text:p text:style-name="algemeen">Minister <text:span text:style-name="vet">De Jager</text:span>: Wat was de vraag van mevrouw Koşer Kaya ook alweer?
               </text:p>
      <text:p text:style-name="algemeen">Mevrouw <text:span text:style-name="vet">Koşer Kaya</text:span> (D66): Zijn de scenario’s van tevoren allemaal doorgenomen, zodat we wisten wat er op ons af kon komen en wat er moest gebeuren,
                  dus dat het niet zo’n overvalsituatie zou betekenen?
               </text:p>
      <text:p text:style-name="alineagroep">Minister <text:span text:style-name="vet">De Jager</text:span>: Ik ga allereerst in op het voorstel om Griekenland uit de eurozone te gooien. Ik geloof dat we daar vrijdag regelmatig over
                     hebben gesproken. Dat is niet mogelijk. Is het mogelijk om zelf uit de monetaire unie te stappen? Ja, maar dan moet je ook
                     uit de EU stappen. Ik ken het standpunt van de PVV heel goed. We hebben erover van gedachten gewisseld. We weten het. De PVV
                     weet hoe belangrijk de Nederlandse regering de euro vindt, ook voor de Nederlandse belangen, de Nederlandse handelsbelangen.
                     Nederland heeft er enorm van geprofiteerd. Nederland profiteert niet van instabiliteit.
                  </text:p>
      <text:p text:style-name="alineagroep.end">Over de scenario’s merk ik het volgende op. Natuurlijk is er dit weekend, maar ook eerder, stevig over de instabiliteit gesproken.
                     De risico’s zijn, zoals ik heb gezegd, zeer sterk onderkend, maar het opeens wegvallen van het vertrouwen van de markten zonder
                     dat er volledig fundamentele en langdurige argumenten voor waren, was heel erg uniek. De situatie waarin we zitten zou je
                     nog steeds heel fragiel kunnen noemen. Op die situatie moesten we snel reageren. Daarbij zijn verschillende scenario’s de
                     revue gepasseerd. Dit mechanisme is eruit gekomen om een helder signaal aan de markten af te geven.
                  </text:p>
      <text:p text:style-name="algemeen">De <text:span text:style-name="vet">voorzitter</text:span>: Dank u wel. Ik rond dit debat af zonder conclusies te trekken. Morgen gaan we naar alle waarschijnlijkheid direct na de
                  regeling van werkzaamheden door met een plenaire afronding van dit debat. Dit zal nog in de regeling van werkzaamheden naar
                  voren komen. Hebt u een procedurele vraag, mijnheer Vendrik?
               </text:p>
      <text:p text:style-name="algemeen">De heer <text:span text:style-name="vet">Vendrik</text:span> (GroenLinks): Ja. Weet u toevallig al of de minister-president morgen ook bij dat debat aanwezig is?
               </text:p>
      <text:p text:style-name="alineagroep">De <text:span text:style-name="vet">voorzitter</text:span>: Volgens mij is die vraag nadrukkelijk gesteld. Ik dacht dat de minister-president aanwezig zou zijn.
                  </text:p>
      <text:p text:style-name="alineagroep.end">Ik dank de minister, zijn medewerkers en de mensen op de publieke tribune.</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