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732
                  </text:p>
          </table:table-cell>
          <table:table-cell office:value-type="string" table:number-columns-spanned="2" table:style-name="parlementair.kopcel_last">
            <text:p text:style-name="headtable.stuktitel"> BRIEF VAN DE MINISTER VAN FINANCIËN
            </text:p>
          </table:table-cell>
          <table:covered-table-cell/>
        </table:table-row>
      </table:table>
      <text:p text:style-name="algemeen">Aan de Voorzitter van de Tweede Kamer der Staten-Generaal</text:p>
      <text:p text:style-name="algemeen">Den Haag, 26 mei 2010</text:p>
      <text:p text:style-name="algemeen">Hierbij zend ik u het verslag van de vergadering van de Ecofin Raad van 17 en 18 mei 2010 te Brussel. De voorlopige agenda
                  van de Eurogroep en Ecofin Raad van 7 en 8 juni 2010 te Luxemburg is nog niet bekend. Kort voor het AO en de Ecofin Raad zal
                  zoals gebruikelijk, de geannoteerde agenda aan uw Kamer worden gezonden. 
               </text:p>
      <text:p text:style-name="ondertekening">De minister van Financiën,</text:p>
      <text:p text:style-name="ondertekening.end">J. C. de Jager </text:p>
      <text:p text:style-name="tussenkop"><text:span text:style-name="tussenkop_vet">VERSLAG EUROGROEP EN ECOFIN RAAD</text:span></text:p>
      <text:p text:style-name="tussenkop"><text:span text:style-name="tussenkop_vet">Algemeen</text:span></text:p>
      <text:p text:style-name="algemeen">Op 17 en 18 mei 2010 vonden de Eurogroep en de Ecofin Raad plaats in Brussel. Minister de Jager was namens Nederland aanwezig.
                  
               </text:p>
      <text:p text:style-name="algemeen">De belangrijkste onderwerpen van deze Ecofin Raad waren de follow-up van de bijzondere Ecofin Raad op 9 mei, het akkoord van
                  de Raad over de regulering van alternatieve beleggingsfondsen en de voorstellen van de Europese Commissie met betrekking tot
                  de versterking van de Europese economische beleidscoördinatie. De fiscale punten die eerder op de agenda stonden zijn op woensdag
                  12 mei van de agenda gehaald. De Raadsconclusies met betrekking tot korte termijn klimaatfinanciering en financiële exit strategieën
                  zijn als A-punt door de Ecofin Raad aangenomen. 
               </text:p>
      <text:p text:style-name="alineagroep">Het officiële verslag van het Voorzitterschap vindt u via onderstaande link:</text:p>
      <text:p text:style-name="alineagroep.end">http://www.consilium.europa.eu/uedocs/cms_data/docs/pressdata/en/ecofin/114524.pdf</text:p>
      <text:p text:style-name="algemeen">Aan het einde van dit verslag informeer ik u naar aanleiding van uw verzoek om informatie bij de brief van 12 mei 2010 over
                  de juridische mogelijkheden onder de Antonvenetarichtlijn<text:note text:id="ID-d27e176" text:note-class="footnote"><text:note-citation text:label="1">1</text:note-citation><text:note-body><text:p>Richtlijn nr. 2007/44/EG van het Europees Parlement en de Raad van de Europese Unie van 5 september 2007 tot wijziging van
                  Richtlijn 92/49/EEG van de Raad en de Richtlijnen 2002/83/EG, 2004/39/EG, 2005/68/EG en 2006/48/EG wat betreft procedureregels
                  en evaluatiecriteria voor de prudentiële beoordeling van verwervingen en vergrotingen van deelnemingen in de financiële sector
                  (PbEU L 247) (Wet implementatie richtlijn deelnemingen in de financiële sector).
               </text:p></text:note-body></text:note> voor een stabiliteitstoets. 
               </text:p>
      <text:h text:outline-level="2" text:style-name="divisie_kop.kopopmaak_vet">1. Follow-up van de Ecofin Raad van 9 mei/ economische situatie
               </text:h>
      <text:p text:style-name="algemeen">Als follow up van de Ecofin Raad van 9 mei jl., is er in deze Eurogroep en Ecofin Raad verder gesproken over de vormgeving
                  van de <text:span text:style-name="cur">European Financial Stabilisation Facility (EFSF).</text:span> Lidstaten besloten op 9 mei jl. unaniem tot de oprichting van het EFSF, wat bestaat uit een communautair deel en een SPV.
                  We hebben uw Kamer hierover op 10 mei reeds per brief geïnformeerd. 
               </text:p>
      <text:p text:style-name="algemeen">Het EFSF is een tijdelijke faciliteit. De SPV zal aan het einde van de looptijd van eventuele leningen worden geliquideerd
                  en zal slechts een zeer beperkte staf en zeer beperkte kapitaalinleg hebben. Alle landen van de eurozone zullen hieraan deelnemen.
                  Er zal een contract worden gesloten met de Europese Investeringsbank voor dienstverlening aan het SPV. Dit draagt eraan bij
                  dat de staf van het vehikel zelf kan worden beperkt tot het absolute minimum. Besloten is verder dat alle eurolanden vertegenwoordigd
                  zullen zijn in de directie van het SPV.
               </text:p>
      <text:p text:style-name="algemeen">Landen van de eurozone kunnen een beroep doen op leningen van het SPV als zij in nood zijn en daardoor de stabiliteit van
                  de eurozone in gevaar zou komen. Voor leningen uit het SPV staan de lidstaten garant. Voor Nederland gaat het in totaliteit
                  om een bedrag van maximaal 26 miljard euro aan garantstelling.
               </text:p>
      <text:p text:style-name="algemeen">In het kader van de conclusies van deze bijzondere Ecofin Raad hebben Spanje en Portugal in de Eurogroep en in de Ecofin Raad
                  hun aanvullende budgettaire maatregelen gepresenteerd. In de Ecofin Raad heeft ook een aantal andere lidstaten een korte toelichting
                  gegeven op voorgenomen bezuinigingsplannen. De Commissie zal het pakket van Spanje en Portugal beoordelen in de context van
                  de buitensporigtekortprocedures. Hiervoor geldt dat alle lidstaten die in december in een buitensporig tekort procedure kwamen
                  op uiterlijk 2 juni effectieve actie moeten aantonen. 
               </text:p>
      <text:p text:style-name="algemeen">In de Ecofin Raad is gebleken dat de recente ontwikkelingen ervoor hebben gezorgd dat steeds meer lidstaten zich committeren
                  aan aanvullende consolidatiemaatregelen. Er is nogmaals benadrukt dat budgettaire houdbaarheid en structurele hervormingen
                  in alle lidstaten een prioriteit moeten zijn. Er is overeengekomen dat de plannen voor budgettaire consolidatie waar nodig
                  zullen worden versneld. Tevens is onderstreept dat er ook op het dossier van Europees financieel toezicht snel vooruitgang
                  moet worden geboekt, in het bijzonder wat betreft de regulering van afgeleide producten en de rol van credit rating agencies.
                  
               </text:p>
      <text:h text:outline-level="2" text:style-name="divisie_kop.kopopmaak_vet">2. AIFM
               </text:h>
      <text:p text:style-name="algemeen">De Ecofin Raad heeft een politiek akkoord bereikt met betrekking tot de richtlijn die toeziet op de regulering van alternatieve
                  beleggingsfondsen, hierover heeft weinig discussie plaatsgevonden. Enkele lidstaten hebben hun zorgen uitgesproken met betrekking
                  tot het politieke akkoord. Deze zorgen hadden met name betrekking op het derde-landen beleid. Het voorzitterschap, dat met
                  dit akkoord in onderhandeling zal gaan met het Europees parlement, heeft aangegeven rekening te zullen houden met de zorgen
                  van de betreffende lidstaten. Het doel van de richtlijn is om een geharmoniseerd raamwerk op te zetten voor het monitoren
                  van de risico’s die alternatieve beleggingsfondsen vormen voor investeerders, partners en de financiële stabiliteit in zijn
                  geheel. Daarnaast zouden managers van alternatieve beleggingsfondsen als gevolg van de richtlijn hun diensten in de gehele
                  interne markt mogen aanbieden, vanzelfsprekend onder de gestelde voorwaarden. 
               </text:p>
      <text:h text:outline-level="2" text:style-name="divisie_kop.kopopmaak_vet">3. EU Begroting 2011
               </text:h>
      <text:p text:style-name="algemeen">De Europese Commissie heeft een presentatie gegeven over het concept voor de EU begroting van 2011. In de concept begroting
                  stelt de Commissie voor om de verplichtingen (committeringen) te verhogen tot EUR 142,6 miljard (+0,8% t.o.v. 2010). De kasuitgaven
                  (betalingen) stijgen in het voorstel van de Commissie tot EUR 130,1 miljard (+5,9% t.o.v. 2010). Het additionele geld zou
                  met name moeten worden ingezet om het herstel van de economie te ondersteunen in lijn met de EU 2020 strategie. Met name de
                  betalingen onder categorie 1a (concurrentiekracht voor groei en werkgelegenheid) en 1b (cohesie voor groei en werkgelegenheid)
                  nemen in het voorstel van de Commissie toe. Zowel committeringen als kasuitgaven blijven binnen de plafonds van de (meerjarige)
                  Financiële Perspectieven, maar de marges onder die plafonds zijn niet groot. 
               </text:p>
      <text:p text:style-name="algemeen">Verschillende lidstaten, waaronder Nederland, hebben aangegeven bezorgd te zijn over de stijging van de uitgaven in de begroting
                  en de kleine marges die dit over laat onder de plafonds van de Financiële Perspectieven. De stijging van de uitgaven is niet
                  in lijn met de consolidatiemaatregelen die in de lidstaten momenteel moeten worden genomen. Minister de Jager heeft samen
                  met een aantal andere lidstaten de Commissie gevraagd om te zoeken naar manieren om de begroting in lijn te krijgen met de
                  consolidatie-inspanningen van de lidstaten. 
               </text:p>
      <text:h text:outline-level="2" text:style-name="divisie_kop.kopopmaak_vet">4. EU2020: Geïntegreerde richtsnoeren
               </text:h>
      <text:p text:style-name="algemeen">Er is een eerste oriënterende discussie gehouden over het voorstel van de Commissie van 27 april jl. (nr. SEC(2010)488) betreffende
                  de nieuwe richtsnoeren voor economisch beleid in het kader van de EU2020 strategie. De Commissie heeft het aantal richtsnoeren
                  teruggebracht van 24 naar 10. Alle lidstaten hebben aangegeven blij te zijn met deze reductie omdat het geheel hiervan overzichtelijker
                  wordt. Een aantal lidstaten heeft aangegeven dat vooral het eerste richtsnoer met betrekking tot budgettaire consolidatie
                  de hoogste prioriteit zou moeten krijgen. De richtsnoeren richten zich verder op houdbaarheid en kwaliteit van de overheidsfinanciën,
                  macro-economische onevenwichtigheden, werkgelegenheid en structurele hervormingen. Daarnaast gaan de richtsnoeren in op de
                  doelen van EU2020 op het gebied van R&amp;D en innovatie, klimaat, arbeidsparticipatie, onderwijs en sociale inclusie. De economische
                  richtsnoeren zullen ter aanname voorliggen tijdens de Ecofin Raad van 8 juni a.s. en bekrachtigd worden door de Europese Raad
                  van 17 en 18 juni a.s. 
               </text:p>
      <text:h text:outline-level="2" text:style-name="divisie_kop">5. Versterkte economische coördinatie.
               </text:h>
      <text:p text:style-name="algemeen">De Commissie heeft een presentatie gegeven van de mededeling die zij op 12 mei jl. heeft gepresenteerd. Op hoofdlijnen zijn
                  alle lidstaten blij met de voorstellen die de Commissie doet in de mededeling (nr. COM(2010) 250). Er heeft een eerste verkennende
                  discussie plaatsgevonden. Een separate brief over de eerste gedachten van Nederland wat betreft versterking van de coördinatie
                  in de EU en de voorstellen van de Commissie heeft u ontvangen op woensdag 19 mei jl. 
               </text:p>
      <text:h text:outline-level="2" text:style-name="divisie_kop.kopopmaak_vet">6. Exit strategie: Budgettaire raamwerken
               </text:h>
      <text:p text:style-name="algemeen">De Ecofin Raad heeft conclusies aangenomen met betrekking tot de budgettaire exit strategie, in het bijzonder budgettaire
                  raamwerken. De basis voor conclusies op dit terrein was gelegd tijdens met de bespreking van dit onderwerp tijdens de informele
                  Ecofin Raad op 17 april jl. De Raadsconclusies benadrukken de noodzaak van het verbeteren van budgettaire raamwerken als onderdeel
                  van de exit strategieën van lidstaten de komende jaren. Er worden in de raadsconclusies een aantal wenselijke elementen genoemd
                  voor versterking waaronder het belang van kwantitatieve begrotingsregels, meerjarige begrotingsraamwerken en geloofwaardige
                  raminginstituties. De conclusies zijn zonder bespreking aangenomen. 
               </text:p>
      <text:h text:outline-level="2" text:style-name="divisie_kop.kopopmaak_vet">7. Financiële stabiliteit en crisis management
               </text:h>
      <text:p text:style-name="algemeen">De Ecofin Raad heeft conclusies aangenomen met betrekking tot de financiële stabiliteit en crisis management in de financiële
                  sector. Ook over dit onderwerp is tijdens de informele Ecofin vorige maand gesproken. De Raadsconclusies gaan in op de beleidscoördinatie
                  van crisis management op EU niveau, het traject om tot een wettelijk meer geharmoniseerd EU raamwerk voor crisismanagement
                  te komen en de wijze waarop de financiële sector zou moeten bijdragen aan toekomstige crises. De conclusies zijn zonder bespreking
                  aangenomen. 
               </text:p>
      <text:h text:outline-level="2" text:style-name="divisie_kop.kopopmaak_vet">8. Voorbereiding G20
               </text:h>
      <text:p text:style-name="algemeen">Ter voorbereiding op de G20-top die op 4 en 5 juni a.s. plaats zal vinden in Busan (Zuid-Korea) heeft de Ecofin Raad een Terms
                  of Reference (ToR) aangenomen waarin een eerste positie van de Europese Unie uiteen wordt gezet wat betreft de onderwerpen
                  financiële sector hervormingen (waaronder juiste prikkels voor financiële instellingen), sterke duurzame gebalanceerde groei
                  en hervorming van internationale financiële instellingen. De ToR zijn zonder bespreking door de Ecofin Raad aangenomen. De
                  Ecofin Raad van juni zal ter voorbereiding van de Europese Raad conclusies aannemen met daarin de inzet van de EU ten behoeve
                  van de G20 top in Toronto op 26 en 27 juni a.s. 
               </text:p>
      <text:h text:outline-level="2" text:style-name="divisie_kop.kopopmaak_vet">9. Financiële diensten – werkprogramma van de Commissie
               </text:h>
      <text:p text:style-name="algemeen">De Commissie heeft een korte presentatie gegeven van het werkprogramma (COM(2010) 135) voor het onderdeel regelgeving van
                  financiële diensten. De Commissie heeft nog geen tijdpad opgesteld voor de te verwachten voorstellen. Verschillende lidstaten
                  hebben de Commissie verzocht een gespecificeerd tijdpad op te stellen. Vanaf juni zullen de eerste voorstellen van de Commissie
                  komen met betrekking tot de hervorming van de markt voor derivaten. 
               </text:p>
      <text:h text:outline-level="2" text:style-name="divisie_kop.kopopmaak_vet">10. Anton Veneta Richtlijn
               </text:h>
      <text:p text:style-name="algemeen">Gedurende het algemeen overleg bleek dat er enige onduidelijkheid bestaat over de vraag of mijn ambtsvoorganger had toegezegd
                  om zich tot de Europese Commissie te wenden met het verzoek de Antonvenetarichtlijn te heronderhandelen. De achtergrond van
                  deze vraag is dat Kamerleden zich afvragen of macroprudentiële aspecten (een stabiliteitstoets) nog wel kunnen worden meegewogen
                  bij de beoordeling van de aanvraag van een verklaring van geen bezwaar (vvgb) bij een overname of deelneming in een bank of
                  verzekeraar. 
               </text:p>
      <text:p text:style-name="algemeen">Ik wil graag voorop stellen dat het mogelijk blijft om macroprudentiële aspecten te betrekken bij een beoordeling van een
                  aanvraag van een vvgb onder de Antonvenetarichtlijn. Mijn ambtsvoorganger heeft ten tijde van het opstellen van de implementatiewet
                  met de Nederlandsche Bank (DNB) overlegd over deze problematiek en de wenselijkheid van het kunnen uitvoeren van een dergelijke
                  stabiliteitstoets. Hiermee heeft hij gevolg gegeven aan zijn toezegging aan de Tweede Kamer dit punt mee te nemen bij het
                  opstellen van de implementatiewet, en de ruimte die de Antonvenetarichtlijn biedt op dit punt helder in te vullen. 
               </text:p>
      <text:p text:style-name="algemeen">De Antonvenetarichtlijn schrijft vijf criteria voor waarop een aanvraag van een vvgb moet worden getoetst. Deze zijn opgenomen
                  in artikel Q van de implementatiewet zoals in januari verzonden aan de Kamer.<text:note text:id="ID-d27e335" text:note-class="footnote"><text:note-citation text:label="*">*</text:note-citation><text:note-body><text:p> Kamerstukken II 2009/2010, 32 292, nr. 3.
                  
               </text:p></text:note-body></text:note> De belangrijkste overweging bij de beoordeling van een aanvraag van een vvgb is of de beoogde deelneming of overname de soliditeit
                  van de betrokken ondernemingen niet aantast: de soliditeitstoets. 
               </text:p>
      <text:p text:style-name="algemeen">In de toelichting van artikel Q komt vervolgens aan de orde op welke wijze deze criteria moeten worden toegepast. In de soliditeitstoets
                  moet tevens een stabiliteitstoets worden verricht. 
               </text:p>
      <text:p text:style-name="alineagroep">In de toelichting is dit als volgt uitgelegd.</text:p>
      <text:p text:style-name="alineagroep">
                     <text:span text:style-name="cur">De ontwikkelingen medio en eind 2008 geven aanleiding tot enige nadere verduidelijkingen ten aanzien van de soliditeitstoets.</text:span>
                     
                  </text:p>
      <text:p text:style-name="alineagroep.end">
                     <text:span text:style-name="cur">Complementair aan deze op de verwerving van de gekwalificeerde deelneming zelf gerichte toets</text:span> [de soliditeitstoets vanuit microprudentieel perspectief] <text:span text:style-name="cur">moet, in lijn met bestaande toetsingen in het doorlopend toezicht, worden gekeken naar de ontwikkelingen ten aanzien van de
                        stabiliteit van de financiële sector en naar potentiële kwetsbaarheden in het financiële stelsel, zowel vóór als ná een voorgenomen
                        deelneming of overname. Daar waar de financiële sector instabiel is (respectievelijk zal worden als gevolg van de voorgenomen
                        verwerving) of waar instabiliteit dreigt blijkens bijvoorbeeld relevante (macro-) prudentiële indicatoren, zal dit immers
                        van invloed kunnen zijn op de soliditeit van de voorgenomen verwerving van de gekwalificeerde deelneming, nu een voorgenomen
                        deelneming of overname in een instabiele sector mogelijkerwijs ook consequenties heeft voor de soliditeit van de aanvrager
                        en de financiële onderneming in kwestie. Denkbaar is dat dit leidt tot nadere voorschriften of beperkingen in een verklaring
                        van geen bezwaar. Denkbaar is ook dat de gevraagde verklaring van geen bezwaar wordt geweigerd, dan wel juist wordt verleend
                        omdat ondanks bepaalde ontwikkelingen in de financiële sector niet kan worden geconcludeerd dat deze gevolgen hebben voor
                        de soliditeit van de betrokken ondernemingen.</text:span>
                     
                  </text:p>
      <text:p text:style-name="algemeen">De door de Kamer wenselijk geachte stabiliteitstoets vormt hiermee een expliciet onderdeel van de soliditeitstoets die DNB
                  zal uitvoeren. De stabiliteit van de omgeving waarin bijvoorbeeld een bank of verzekeraar opereert zal altijd van grote invloed
                  zijn op de onderneming zelf; bovendien kan de soliditeit van een financiële onderneming zijn weerslag hebben op diezelfde
                  omgeving. In de implementatiewet is helder gemaakt dat macroprudentiële aspecten onderdeel kunnen vormen van de beoordeling
                  door DNB van een aanvraag voor een vvgb. 
               </text:p>
      <text:p text:style-name="alineagroep">Voorts is in de toelichting op het wetsvoorstel het volgende opgenomen:</text:p>
      <text:p text:style-name="alineagroep.end">
                     <text:span text:style-name="cur">Hier hangt mee samen dat de ondernemingen in kwestie ook een bepaalde belangrijke of zelfs leidende rol kunnen spelen in (aspecten
                        van) hun dienstverlening aan de financiële sector in Nederland. Daar waar een voorgenomen overname mogelijkerwijs invloed
                        heeft op deze rol, zal DNB vanuit soliditeitsoverwegingen hier gericht op letten. Bedacht moet worden dat DNB met haar prudentiële
                        toets van een voorgenomen verwerving van een gekwalificeerde deelneming de soliditeit van de ondernemingen en daarmee de stabiliteit
                        van het stelsel hoedt. Enerzijds wil dit zeggen dat DNB op grond van het onderhavige artikel, en dan met name de onderdelen
                        c en d van lid 1 van dit artikel, let op de individuele soliditeit van de betrokken ondernemingen. Anderzijds zal DNB ook
                        letten op de sector zelf en de stand van zaken binnen de sector omdat deze van invloed kunnen zijn op de soliditeit.Ook zal
                        DNB daarbij kunnen letten op de functie die de onderneming in kwestie in het financiële systeem vervult. Het is in uitzonderlijke
                        gevallen denkbaar dat, hoewel de soliditeit van de ondernemingen niet rechtstreeks bedreigd wordt door de verwerving van de
                        gekwalificeerde deelneming, de plannen en voornemens van de aanvrager en/of de financiële onderneming in kwestie ertoe leiden
                        dat een bepaalde belangrijke rol of functie die de betrokken onderneming in de financiële sector in Nederland vervult, wordt
                        bedreigd dan wel onvoldoende wordt gegarandeerd. DNB zal dit ook betrekken bij haar soliditeitstoets. Immers, indien deze
                        belangrijke rol onder druk komt te staan kan dit gevolgen hebben voor de stabiliteit van de financiële sector. Dit kan vervolgens
                        zijn weerslag hebben op de aanvrager van de gekwalificeerde deelneming en op de financiële onderneming waarin de deelneming
                        wordt beoogd. Daar waar dus sprake is van een dergelijke belangrijke rol heeft DNB een extra reden om scherp op de soliditeit
                        van de transactie te letten, en bijvoorbeeld door middel van het verbinden van voorschriften of het stellen van beperkingen
                        in een te verlenen verklaring van geen bezwaar eventuele risico’s voor een dergelijke belangrijke rol te mitigeren. Als de
                        risico’s met betrekking tot de (in)stabiliteit van het financiële stelsel onvoldoende gemitigeerd kunnen worden en deze risico’s
                        te vergaande consequenties voor de soliditeit van de betrokken ondernemingen zouden kunnen hebben, dan zal de gevraagde verklaring
                        van geen bezwaar uiteraard niet kunnen worden verleend.</text:span>
                     
                  </text:p>
      <text:p text:style-name="algemeen">In de twee hiervoor opgenomen delen uit de toelichting bij artikel Q is aldus ten eerste geëxpliciteerd dat DNB een financiële
                  stabiliteitstoets kan uitvoeren wanneer zij de soliditeitstoets uitvoert. Dit is helder. Ten tweede is óók helder dat de rol
                  van de onderneming in kwestie in het financiële stelsel een belangrijke factor van betekenis is bij de stabiliteitstoets.
                  De rol die een onderneming in het stelsel vervult is relevant omdat, naarmate deze rol groter is, het belang van de borging
                  van die rol toeneemt met het oog op de stabiliteit van de sector. En de stabiliteit van de sector is een voorwaarde voor een
                  stabiele onderneming. 
               </text:p>
      <text:p text:style-name="algemeen">Als de stabiliteitstoets op macroprudentiële aspecten negatief uitpakt, en de soliditeit van de onderneming (rechtstreeks
                  door een instabiliteit in het stelsel, dan wel door een instabiliteit in het stelsel die ontstaat ten gevolge van de voorgenomen
                  deelneming of overname) daardoor onvoldoende is gegarandeerd, dan vormt deze een weigeringsgrond voor een vvgb.
               </text:p>
      <text:p text:style-name="algemeen">Naar mijn mening biedt de Antonvenetarichtlijn voldoende ruimte om een stabiliteitstoets uit te voeren. Die ruimte is in het
                  implementatiewetsvoorstel volledig genomen. Ik zie dan ook geen noodzaak de Europese Commissie te verzoeken een voorstel te
                  doen om de richtlijn te herzien. 
               </text:p>
      <text:p text:style-name="algemeen">Mocht de Kamer desalniettemin van mening zijn dat de Antonvenetarichtlijn herzien zou moeten worden, dan ben ik uiteraard
                  bereid dit onder de aandacht van de Europese Commissie te brengen. Een Europese richtlijn kan alleen worden herzien als de
                  Commissie daartoe een initiatief neemt. Overigens hebben inmiddels vrijwel alle lidstaten de Antonvenetarichtlijn geïmplementeerd;
                  enkel Polen, Portugal, Griekenland en Nederland hebben dit nog niet gedaan.<text:note text:id="ID-d27e418" text:note-class="footnote"><text:note-citation text:label="3">3</text:note-citation><text:note-body><text:p>Kamerstukken II 2009/2010, 32 292, nr. 5.
                  
               </text:p></text:note-body></text:note>
                  
               </text:p>
      <text:p text:style-name="algemeen">Vanzelfsprekend ben ik bij de behandeling van het implementatiewetsvoorstel graag bereid verder met de Kamer in overleg te
                  treden over de stabiliteitstoets en de wijze waarop deze wordt ingevuld. Met belangstelling kijk ik uit naar het verslag van
                  de Kamer naar aanleiding van het wetsvoorstel, dat voor het einde van volgende maand staat geagendeerd. Als het verslag daartoe
                  aanleiding geeft, zal ik bezien in hoeverre nadere verduidelijking over de stabiliteitstoets kan worden gebod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1 501-07, Nr. 73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