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17
                  </text:p>
          </table:table-cell>
          <table:table-cell office:value-type="string" table:number-columns-spanned="2" table:style-name="parlementair.kopcel_last">
            <text:p text:style-name="headtable.stuktitel"> MOTIE VAN HET LID TANG C.S.
            </text:p>
          </table:table-cell>
          <table:covered-table-cell/>
        </table:table-row>
      </table:table>
      <text:p text:style-name="kamerstukdatum">Voorgesteld 7 mei 2010
               
            </text:p>
      <text:p text:style-name="algemeen">De Kamer,</text:p>
      <text:p text:style-name="algemeen">gehoord de beraadslaging,</text:p>
      <text:p text:style-name="algemeen">constaterende, dat de Duitse banken bereid lijken om de leningen aan Griekenland mede te financieren en kredietlijnen aan
                  Griekse banken open te houden;
               </text:p>
      <text:p text:style-name="algemeen">overwegende, dat niet alleen de belastingbetaler risico’s hoort te lopen omdat financiële stabiliteit niet alleen in het belang
                  van burgers is, maar ook in het belang van financiële instellingen;
               </text:p>
      <text:p text:style-name="algemeen">overwegende, dat een combinatie van publieke en private financiering het vertrouwen in en de reikwijdte van het aanpassingsprogramma
                  vergroot;
               </text:p>
      <text:p text:style-name="algemeen">overwegende, dat de balans van financiële instellingen door het steunpakket aan Griekenland is versterkt;</text:p>
      <text:p text:style-name="algemeen">verzoekt de regering om tot een bij voorkeur Europees dan wel Nederlands initiatief met financiële instellingen te komen waardoor
                  deze instellingen binnen hun mogelijkheden feitelijk bijdragen aan de financiering van de Griekse overheid,
               </text:p>
      <text:p text:style-name="algemeen">en gaat over tot de orde van de dag.</text:p>
      <text:p text:style-name="alineagroep">Tang</text:p>
      <text:p text:style-name="alineagroep">Vendrik</text:p>
      <text:p text:style-name="alineagroep">Weekers</text:p>
      <text:p text:style-name="alineagroep">De Nerée tot Babberich</text:p>
      <text:p text:style-name="alineagroep">Cramer </text:p>
      <text:p text:style-name="alineagroep.end">Thieme</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