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13
                  </text:p>
          </table:table-cell>
          <table:table-cell office:value-type="string" table:number-columns-spanned="2" table:style-name="parlementair.kopcel_last">
            <text:p text:style-name="headtable.stuktitel"> MOTIE VAN DE LEDEN WEEKERS EN DE NERÉE TOT BABBERICH
            </text:p>
          </table:table-cell>
          <table:covered-table-cell/>
        </table:table-row>
      </table:table>
      <text:p text:style-name="kamerstukdatum">Voorgesteld 7 mei 2010
               
            </text:p>
      <text:p text:style-name="algemeen">De Kamer,</text:p>
      <text:p text:style-name="algemeen">gehoord de beraadslaging,</text:p>
      <text:p text:style-name="algemeen">overwegende, dat de bewaking van het Stabiliteits- en Groeipact niet in goede handen is bij de Raad;</text:p>
      <text:p text:style-name="algemeen">overwegende, dat onafhankelijk, objectief en krachtig moet worden ingegrepen wanneer een land in de eurozone de regels van
                  het pact overtreedt en een bedreiging kan vormen voor de financiële stabiliteit van de eurozone;
               </text:p>
      <text:p text:style-name="algemeen">verzoekt de regering het momentum aan te grijpen om het initiatief te nemen tot een rigoureuze hervorming van het Stabiliteits-
                  en Groeipact en tot mogelijk een onafhankelijk orgaan te komen dat belast wordt met de handhaving van het pact en daartoe
                  het mandaat en de middelen krijgt om eigenstandig begrotingsdiscipline bij een lidstaat af te dwingen,
               </text:p>
      <text:p text:style-name="algemeen">en gaat over tot de orde van de dag.</text:p>
      <text:p text:style-name="ondertekening">Weekers </text:p>
      <text:p text:style-name="ondertekening.end">De Nerée tot Babberich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