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07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1 april 2010</text:p>
      <text:p text:style-name="algemeen">Door middel van deze brief wil ik uw Kamer op de hoogte brengen van de uitkomsten van een teleconferentie die de Eurogroep
                  op 11 april jl. heeft gehouden. Tijdens deze teleconferentie heeft de Eurogroep een mandaat aan de Europese Commissie gegeven
                  om per direct samen met het IMF en de ECB te bepalen hoe een eventueel gezamenlijk steunprogramma voor Griekenland eruit kan
                  zien.<text:note text:id="ID-d27e111" text:note-class="footnote"><text:note-citation text:label="1">1</text:note-citation><text:note-body><text:p> Ter inzage gelegd bij het Centraal Informatiepunt Tweede Kamer.</text:p></text:note-body></text:note> Tevens is er overeenstemming bereikt over de voorwaarden waartegen steun aan Griekenland, in een gezamenlijk optreden met
                  het IMF, verleend zou kunnen worden. Met het besluit van de Eurogroep is een nadere invulling gegeven aan de verklaring die
                  de regeringsleiders op 25 maart 2010 hebben aangenomen. Ik heb u in een eerdere brief (Kamerstuk 2009–2010, 21 501-07, nr. 703) geïnformeerd over de ernstige gevolgen voor de financiële stabiliteit in het eurogebied, mocht de situatie in Griekenland
                  uit de hand lopen. Alle landen van het eurogebied, inclusief Nederland, zouden hier grote schade van ondervinden. Het besluit
                  van de Eurogroep is erop gericht om klaar te zijn om samen met het IMF leningen te verschaffen aan Griekenland, mocht de situatie
                  hierom vragen. Ik wil benadrukken dat er geen besluit is genomen om steun te verlenen en dat de Griekse autoriteiten geen
                  steun hebben gevraagd.
               </text:p>
      <text:p text:style-name="tussenkop"><text:span text:style-name="tussenkop_cur">De situatie in Griekenland is in de voorbije weken verslechterd</text:span></text:p>
      <text:p text:style-name="algemeen">De financieringscondities voor de Griekse Staat zijn de afgelopen week snel verslechterd. Op 29 maart bleek Griekenland nog
                  voldoende in staat zichzelf te financieren. Griekenland haalde toen 5 miljard euro aan 7-jaarspapier. Er was echter bij deze
                  schuldemissie veel minder vraag naar het Griekse schuldpapier dan bij eerdere veilingen. Vooral buitenlandse investeerders
                  schreven slechts beperkt in op de schuldemissie. Sindsdien is de rente fors gestegen. De marktreactie in de afgelopen week
                  heeft aangetoond dat de markt behoefte heeft aan duidelijkheid over de modaliteiten van het door de regeringsleiders aangekondigde
                  mechanisme. Met het besluit van de Eurogroep wordt deze duidelijkheid verschaft.
               </text:p>
      <text:p text:style-name="tussenkop"><text:span text:style-name="tussenkop_cur">De Griekse regering heeft forse maatregelen getroffen om de overheidsfinanciën te saneren</text:span></text:p>
      <text:p text:style-name="algemeen">Sinds bekend werd dat het Griekse begrotingstekort in 2009 12,7% BBP zou bedragen, is het volstrekt duidelijk dat Griekenland
                  onmiddellijk zeer vergaande maatregelen moet treffen om dit excessieve begrotingstekort zo snel mogelijk terug te dringen.
                  De Europese Commissie en de Eurogroep hebben zware druk op Griekenland uitgeoefend om onmiddellijk orde op zaken te stellen.
                  De Commissie heeft geëist dat Griekenland verstrekkende maatregelen treft om het tekort, conform de verplichtingen in het
                  kader van de buitensporigtekortprocedure, met 4 procentpunten te verlagen in 2010.
               </text:p>
      <text:p text:style-name="algemeen">In reactie hierop presenteerde de Griekse regering in januari een zeer stevig Stabiliteitsprogramma, met daarin consolidatiemaatregelen
                  om het begrotingstekort, conform de eis van de Commissie, in 2010 met 4 procentpunten te verlagen. In de weken daarop presenteerde
                  de regering twee additionele pakketten met consolidatiemaatregelen. Deze waren nodig omdat de Griekse regering vreesde dat,
                  vanwege een verslechtering van de economische omstandigheden, de doelstelling voor de tekortreductie moeilijker haalbaar was
                  geworden. 
               </text:p>
      <text:p text:style-name="algemeen">Een missie naar Athene bestaande uit vertegenwoordigers van de Europese Commissie, de ECB en het IMF concludeerde begin maart
                  dat Griekenland goede vorderingen maakt wat betreft de implementatie van de maatregelen die in het Griekse Stabiliteitsprogramma
                  zijn genoemd. Sindsdien heeft het Griekse Parlement een groot aantal wetsvoorstellen aangenomen om te zorgen dat de benodigde
                  consolidatiemaatregelen zo snel mogelijk geïmplementeerd kunnen worden. De Commissie, de ECB en het IMF blijven de voortgang
                  van de implementatie van de maatregelen, alsook de ontwikkeling van het begrotingstekort, op de voet volgen. 
               </text:p>
      <text:p text:style-name="tussenkop"><text:span text:style-name="tussenkop_cur">Op de markten blijft desalniettemin wantrouwen heersen</text:span></text:p>
      <text:p text:style-name="algemeen">Ondanks dat het IMF, de Commissie, en de ECB expliciet hebben verklaard tevreden te zijn met de consolidatiemaatregelen die
                  de Griekse regering in 2010 implementeert, liep de rente op Grieks schuldpapier de afgelopen week sterk op. In de loop van
                  de week is duidelijk geworden dat op de financiële markten een grote behoefte bestond aan duidelijkheid over de concrete invulling
                  van het mechanisme dat de regeringsleiders hebben aangekondigd. De landen van de Eurogroep hebben daarom tijdens de teleconferentie
                  van 11 april de Commissie een mandaat gegeven om samen met het IMF en de ECB te bepalen hoe een gezamenlijk programma er uit
                  kan zien en hebben een akkoord bereikt over de voorwaarden voor, en de technische modaliteiten van eventuele steun.
               </text:p>
      <text:p text:style-name="tussenkop"><text:span text:style-name="tussenkop_cur">Voorwaarden voor steun en technische modaliteiten</text:span></text:p>
      <text:p text:style-name="algemeen">De voorwaarden aan eventuele steun en de technische modaliteiten die in de teleconferentie zijn besproken, zijn volledig in
                  lijn met de Nederlandse inzet, zoals ook beschreven in de eerdere Kamerbrief (Kamerstuk 2009–2010, 21 501–07, nr. 703):
               </text:p>
      <text:list text:style-name="list-style-1">
        <text:list-item text:start-value="1">
          <text:p text:style-name="list.start">Er zal sprake zijn van een samen met het IMF ontworpen en gefinancierd programma. Het eurogebied zal voortdurend samen optrekken
                        met, en zeker niet vooruitlopen op, het IMF. Overeengekomen is dat de eurolanden de IMF-bijdrage zullen cofinancieren via
                        bilaterale leningen, die gecoördineerd worden door de Europese Commissie. Er wordt uitgegaan van een driejarig programma.
                        Tijdens de teleconferentie is vastgelegd dat de bijdrage vanuit het eurogebied voor 2010 op kan lopen tot maximaal 30 miljard
                        euro. Net als voor 2010 zal de financiële steun voor de jaren erna worden bepaald als onderdeel van het gezamenlijke programma
                        met het IMF. De ECB kapitaalsleutel zal gebruikt worden om het aandeel van elk afzonderlijk euroland vast te stellen. Deze
                        impliceert een Nederlands aandeel van 5,9% van de steun die afkomstig zou zijn uit het eurogebied;
                     </text:p>
        </text:list-item>
        <text:list-item text:start-value="2">
          <text:p text:style-name="list.cont">Er zal geen strijdigheid zijn met de no-bailout-clausule. Een steunprogramma zal niet leiden tot het overnemen van Griekse
                        schulden. Om de no-bailout-clausule recht aan te doen, zal er bovendien sprake zijn van een hoge prijs en strenge beleidscondities;
                     </text:p>
        </text:list-item>
        <text:list-item text:start-value="3">
          <text:p text:style-name="list.cont">De renteopslag zal de facto nog steviger zijn dan die van het IMF. Dat komt er op neer dat Griekenland in ieder geval een
                        vaste renteopslag van 300 basispunten zal moeten betalen bovenop Euriborrente. In lijn met de IMF-systematiek zal er ook een
                        eenmalige «service fee» van maximaal 50 basispunten in rekening gebracht worden. In het geval van leningen met een looptijd
                        van langer dan drie jaar zal, in lijn met de IMF-praktijk, een additionele opslag van 100 basispunten gelden voor het uitstaande
                        bedrag na drie jaar;
                     </text:p>
        </text:list-item>
        <text:list-item text:start-value="4">
          <text:p text:style-name="list.cont">De eurolanden zullen met unanimiteit besluiten over de activering van een eventueel steunprogramma. De besluitvorming over
                        de uitbetaling van tranches zal ook geschieden met unanimiteit in de zin dat geen land tegen zijn wil gedwongen kan worden
                        tot uitbetaling. Per tranche houdt ieder euroland dus volledige zeggenschap over de uitbetaling van zijn aandeel in de tranche.
                        Tranches zullen alleen worden uitgekeerd indien Griekenland voldoet aan de condities die het IMF samen met de Commissie zal
                        vastleggen;
                     </text:p>
        </text:list-item>
        <text:list-item text:start-value="5">
          <text:p text:style-name="list.end">Er zal sprake zijn van strenge beleidscondities, waarbij het IMF, de Commissie en de ECB nauw zullen samenwerken bij het opstellen
                        en monitoren van de condities. Ik kan u verzekeren dat dit zal resulteren in een programma met hele strikte beleidscondities.
                        Het IMF heeft een uitstekende reputatie opgebouwd wat betreft het stellen van strikte en effectieve beleidscondities in dergelijke
                        programma’s in andere landen. In een eerdere brief (Kamerstuk 2009–2010, 21 501–07, nr. 704) heb ik beschreven dat ook de Commissie zich in alle gevallen waar zij betrokken was bij IMF programma’s (te weten die in
                        Hongarije, Letland en Roemenië) zeer strikt heeft opgesteld. Ook in het geval van Griekenland zal er sprake zijn van heel
                        strikte beleidscondities.
                     </text:p>
        </text:list-item>
      </text:list>
      <text:p text:style-name="algemeen">Onder de bovenstaande voorwaarden hebben alle landen van het eurogebied zich in principe bereid verklaard bij te dragen aan
                  een leningenpakket, mocht dit nodig zijn. Nederland heeft het parlementaire voorbehoud benadrukt. In de teleconferentie zijn
                  geen onomkeerbare besluiten genomen over activering van de steun en Nederland zal dit ook niet doen voordat ik met uw Kamer
                  heb gesproken. Een goede gelegenheid hiervoor dient zich wat mij betreft aan bij het Algemeen Overleg over de Ecofin Raad
                  op 15 april aanstaande.
               </text:p>
      <text:p text:style-name="algemeen">Ik hoop u hiermee voldoende geïnformeerd te hebben. Indien zich verdere relevante ontwikkelingen voordoen, dan zal ik u daar
                  uiteraard tijdig van op de hoogte stell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0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