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81
      <text:tab/>BRIEF VAN DE MINISTER VAN FINANCIËN</text:h>
      <text:p text:style-name="ifm_p_mt.3.76mm_ifm">Aan de Voorzitter van de Tweede Kamer der Staten-Generaal</text:p>
      <text:p text:style-name="ifm_p_mt.3.76mm_ifm">Den Haag, 21 april 2026</text:p>
      <text:p text:style-name="ifm_p_mt.3.76mm_ifm">Hierbij zend ik u de geannoteerde agenda van de vergaderingen van de Eurogroep en Ecofinraad van 4 en 5 mei 2026. Ik ben voornemens deel te nemen aan deze vergaderingen.</text:p>
      <text:p text:style-name="ifm_p_mt.5.08mm_ifm">De Minister van Financiën,<text:line-break/>E.<text:s/>Heinen</text:p>
      <text:h text:style-name="ifm_p_font.bold_mt.5.08mm_page.break-before_ifm" text:outline-level="2">Geannoteerde agenda Eurogroep en Ecofinraad 4 en 5 mei 2026</text:h>
      <text:h text:style-name="ifm_p_font.bold_mt.4.23mm_page.keep-with-next_ifm" text:outline-level="2">Eurogroep</text:h>
      <text:p text:style-name="ifm_p_mt.3.76mm_ifm"><text:span text:style-name="ifm_span_font.bold_ifm">Agendaonderwerp:</text:span> Macro-economische ontwikkelingen, inclusief een nabespreking van de internationale bijeenkomste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krijgen over de voorjaarsvergadering van het IMF, die van 13 t/m 18 april jl. plaatsvond in Washington, D.C.</text:p>
      <text:p text:style-name="ifm_p_ifm">De terugkoppeling zal naar verwachting ingaan op de centrale rol bij de voorjaarsvergadering van mondiale geopolitieke fragmentatie, met name de Russische oorlog in Oekraïne en het conflict in het Midden-Oosten, en de economische gevolgen daarvan zoals weerspiegeld in de IMF-ramingen over mondiale groei en inflatie. Onderwerp van gesprek zijn mondiale economische onevenwichtigheden die met name veroorzaakt worden door beperkte binnenlandse consumptie in China, het grote begrotingstekort in de VS en gebrek aan investeringen in de EU.</text:p>
      <text:p text:style-name="ifm_p_ifm">Ten aanzien van de macro-economische ontwikkelingen zal de discussie naar verwachting gaan over de gevolgen van het conflict in het Midden-Oosten. De gevolgen voor de inflatie zijn nog onzeker en afhankelijk van de duur, intensiteit en omvang van het conflict. Maatregelen n.a.v. stijgende energieprijzen zouden wat Nederland betreft gericht, tijdig en tijdelijk moeten zijn.</text:p>
      <text:p text:style-name="ifm_p_ifm">Het IMF heeft voorafgaand aan de voorjaarsvergadering de World Economic Outlook (WEO) gepubliceerd met analyses en groeiprognoses voor de wereldeconomie.<text:note text:id="ID-1246019-d40e108" text:note-class="footnote"><text:note-citation text:label="1 ">1</text:note-citation><text:note-body><text:p text:style-name="ifm_p_font.normal_size.6.93pt_mt..5mm_indent.-0.1161in_mleft.0.1161in_ifm">https://www.imf.org/en/publications/weo/issues/2026/04/14/world-economic-outlook-april-2026</text:p></text:note-body></text:note> De WEO constateert dat de wereldeconomie afgelopen jaar veerkracht heeft getoond, maar stelt de groeivooruitzichten neerwaarts bij vanwege de economische effecten van het conflict in het Midden-Oosten. Het IMF benoemt hierbij ook de grote onzekerheid die met de ramingen zijn omgeven. Door de grote onzekerheid werkt het IMF met drie scenario’s. In het referentiescenario groeit de mondiale economie met 3,1% in 2026 en 3,3% in 2027, terwijl de inflatie oploopt tot 4,4% in 2026 en daalt naar 3,7% in 2027. Het adverse scenario gaat uit van hogere en langdurigere energieprijzen. Dit drukt de groei naar 2,6% in 2026 en 3,0% in 2027, en stuwt de inflatie verder omhoog tot 5,4% in 2026 en 3.9% in 2027. In het severe scenario zijn de effecten op de mondiale groei nog substantiëler: de groei valt terug tot 2,1% in 2026 en 2,2% in 2027, terwijl de inflatie oploopt tot 5,8% in 2026 en 6,1% in 2027.</text:p>
      <text:p text:style-name="ifm_p_mt.3.76mm_ifm"><text:span text:style-name="ifm_span_font.bold_ifm">Agendaonderwerp:</text:span> Update van de Bankenunie</text:p>
      <text:p text:style-name="ifm_p_indent.-7mm_mleft.7mm_ifm">a.<text:tab/>Negentiende hoorzitting van de voorzitter van de Raad van Toezicht</text:p>
      <text:p text:style-name="ifm_p_indent.-7mm_mleft.7mm_ifm">b.<text:tab/>Verslaggeving over recente activiteiten van de Raad van Toezicht</text:p>
      <text:p text:style-name="ifm_p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grond van een memorandum van overeenstemming tussen de Ecofinraad en de Europese Centrale Bank (ECB) neemt de voorzitter van het Gemeenschappelijk Toezichtmechanisme (Single Supervisory Mechanism, SSM) twee keer per jaar deel aan de Eurogroep om van gedachten te wisselen. De voorzitter van het SSM zal naar verwachting toelichten hoe de Europese bankensector ervoor staat.</text:p>
      <text:p text:style-name="ifm_p_ifm">Daarnaast is tijdens de Eurogroep van november 2016 afgesproken dat ook de voorzitter van de Gemeenschappelijke Afwikkelingsraad (Single Resolution Board, SRB) elk halfjaar een toelichting geeft over de werkzaamheden van de SRB, waaronder de resolutieplanning en de opbouw van het gemeenschappelijk afwikkelfonds (Single Resolution Fund, SRF). De SRB heeft haar focus vanaf 2024 verplaatst van het ontwerpen van resolutieplannen naar het testen van de uitvoerbaarheid. De SRB zal vermoedelijk rapporteren over de voortgang hiervan.</text:p>
      <text:h text:style-name="ifm_p_font.bold_mt.3.76mm_page.keep-with-next_ifm" text:outline-level="2">Eurogroep in inclusive format</text:h>
      <text:p text:style-name="ifm_p_mt.3.76mm_ifm"><text:span text:style-name="ifm_span_font.bold_ifm">Agendaonderwerp</text:span> Kapitaalmarktunie: 28<text:span text:style-name="ifm_span_font.superscript_ifm">ste</text:span> regime</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spreken over het Commissievoorstel tot invoering van een optioneel 28<text:span text:style-name="ifm_span_font.superscript_ifm">ste</text:span> regime voor bedrijven binnen de EU, dat op 18 maart 2026 gepubliceerd is. Het 28<text:span text:style-name="ifm_span_font.superscript_ifm">ste</text:span> regime introduceert een nieuwe Europese rechtsvorm, de EU Inc., die naast bestaande nationale en internationale rechtsvormen zal bestaan. Met deze overal in de EU gelijke en herkenbare rechtsvorm, beoogt het voorstel het starten, opschalen en stoppen van ondernemingen in de EU beter te faciliteren en zo het concurrentievermogen van Europese bedrijven en de Europese economie te versterken.</text:p>
      <text:p text:style-name="ifm_p_mt.3.76mm_ifm">Een 28<text:span text:style-name="ifm_span_font.superscript_ifm">ste</text:span> regime kan belangrijke economische kansen bieden, omdat het een alternatief biedt voor ondernemingen die nog steeds geconfronteerd worden met significante fragmentatie van nationale regelgeving binnen de interne markt. Het kabinet constateert dat start- en scale-ups in de EU te maken hebben met teveel administratieve lasten bij grensoverschrijdend ondernemen, waardoor het moeilijker is op te schalen in de EU en om financiering aan te trekken. Daardoor kunnen Europese bedrijven moeilijker concurreren met bedrijven buiten de EU. Juist het opschalen van deze groep bedrijven is van belang voor het vergroten van de Europese productiviteitswinst. Volledige harmonisatie van rechtsgebieden die relevant zijn voor het ondernemerschap zou economisch het meest opleveren, maar heeft op onderdelen onvoldoende draagvlak onder lidstaten om snel voortgang te kunnen maken; een 28<text:span text:style-name="ifm_span_font.superscript_ifm">ste</text:span> regime kan dan, mits adequaat vormgegeven, een pragmatische uitweg bieden.</text:p>
      <text:p text:style-name="ifm_p_mt.3.76mm_ifm">Momenteel bestudeert het kabinet het voorstel en bereidt zij haar appreciatie van het voorstel voor, dat via de gebruikelijke route (een BNC-fiche) met de Kamer wordt gedeeld. Het kabinet heeft eerder al aangegeven voorstander te zijn van de ontwikkeling van een 28<text:span text:style-name="ifm_span_font.superscript_ifm">ste</text:span> regime dat daadwerkelijk tegemoetkomt aan de behoeften van bedrijven en werknemers in de EU en dat bijdraagt aan het versterken van de concurrentiepositie van EU-bedrijven. Het is daarom voor het kabinet van belang dat niet alleen op ondernemingsrechtelijk gebied harmonisatie plaatsvindt, maar ook op andere relevante rechtsgebieden zoals onder meer het insolventierecht. De nieuwe rechtsvorm moet betrouwbaar en flexibel zijn, voorzien van een heldere status en juridische basis. Het is belangrijk dat misbruik of omzeiling van regelgeving wordt voorkomen en het regime in lijn is met bestaande medezeggenschapsrechten. Voor het kabinet is van belang dat het voorstel gepaard gaat met een goed onderbouwde effectbeoordeling.</text:p>
      <text:p text:style-name="ifm_p_mt.3.76mm_ifm"><text:span text:style-name="ifm_span_font.bold_ifm">Agendaonderwerp:</text:span> Presentatie over het Kukies-Noyer over de financiering van innovatieve ondernemingen in Europa rapport</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Na een presentatie zal de Eurogroep spreken over de toegang tot financiering voor innovatieve bedrijven in Europa en de aanbevelingen uit het Kukies-Noyer rapport «Financing Innovative Ventures in Europe». Het Kukies-Noyer rapport is opgesteld in opdracht van de Duitse en Franse Ministers van Financiën met als doel concrete maatregelen te formuleren ten behoeve van start- en scale-ups. Nederland onderschrijft het belang van passende financiering voor innovatieve bedrijven zoals start- en scale-ups en is overwegend positief over de aanbevelingen, in lijn met de kabinetsinzet op de kapitaalmarktunie.</text:p>
      <text:p text:style-name="ifm_p_mt.3.76mm_ifm"><text:span text:style-name="ifm_span_font.bold_ifm">Agendaonderwerp:</text:span> Digitale financiën: update over de voortgang van de werkgroep</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up Working Group (EWG) van 13 januari jl. is naar aanleiding van de discussies over stablecoins besloten om een EFC/EWG «Digital Finance Workstream» op te zetten om een gezamenlijk Europese positie te bepalen ten aanzien van digital finance. Het doel is om een Europese markt voor digital finance te bouwen die innovatie mogelijk maakt maar tegelijk de financiële stabiliteit waarborgt en de strategische positie van de euro versterkt. Tijdens de Eurogroep zal een update gegeven worden van het werk dat gedaan wordt in deze werkstroom.</text:p>
      <text:p text:style-name="ifm_p_ifm">Het kabinet steunt dat digital finance besproken wordt in deze werkstroom. Het kabinet vindt het van belang dat er Europees aandacht is voor de strategische positie t.a.v. digital finance. Hierbij is het van belang dat er aandacht is voor zowel kansen als risico’s en zal duidelijk moeten worden hoe deze strategie bijdraagt aan Europese autonomie. Binnen deze strategie worden verschillende projecten op gebied van digitale finance besproken zoals de digitale euro, getokeniseerde deposito’s en stablecoins. Het kabinet is van mening dat elk van deze initiatieven elkaar niet uitsluiten en allen op hun eigen manier kunnen bijdragen aan de opkomst van digital finance.</text:p>
      <text:h text:style-name="ifm_p_font.bold_mt.3.76mm_page.keep-with-next_ifm" text:outline-level="2">Ecofin</text:h>
      <text:p text:style-name="ifm_p_mt.3.76mm_ifm"><text:span text:style-name="ifm_span_font.bold_ifm">Agendaonderwerp:</text:span> Verordening van de Raad inzake de toegang van het EOM en OLAF tot btw-informatie op EU-niveau</text:p>
      <text:p text:style-name="ifm_p_ifm"><text:span text:style-name="ifm_span_font.bold_ifm">Document:</text:span> Wordt beschikbaar op Delegates Portal</text:p>
      <text:p text:style-name="ifm_p_ifm"><text:span text:style-name="ifm_span_font.bold_ifm">Aard bespreking:</text:span> Besluitvorming</text:p>
      <text:p text:style-name="ifm_p_ifm"><text:span text:style-name="ifm_span_font.bold_ifm">Besluitvormingsprocedure:</text:span> Unanimiteit</text:p>
      <text:p text:style-name="ifm_p_ifm"><text:span text:style-name="ifm_span_font.bold_ifm">Toelichting:</text:span></text:p>
      <text:p text:style-name="ifm_p_ifm">De Ecofinraad zal spreken over de compromistekst van de Verordening van de Raad inzake de toegang tot btw-informatie op EU-niveau van het EOM (Europees Openbaar Ministerie) en OLAF (Europees Bureau voor fraudebestrijding) met het doel een akkoord te bereiken. De rechtsbasis is art. 113 VWEU. De besluitvorming ten aanzien van het voorstel is unanimiteit (met raadpleging van het Europees Parlement).</text:p>
      <text:p text:style-name="ifm_p_ifm">Op 14 november 2025 heeft de Commissie het voorstel inzake de toegang van het EOM en OLAF tot btw-informatie op EU-niveau gepubliceerd. Het voorstel wijzigt Verordening (EU) nr. 904/2010 door het EOM en het OLAF toegang te geven tot btw-informatie aangaande intracommunautaire handel tussen ondernemers, grensoverschrijdende betalingen en van btw vrijgestelde invoer die tussen lidstaten op EU-niveau wordt uitgewisseld. Dit heeft tot doel de doeltreffendheid en snelheid van opsporing en vervolging van grensoverschrijdende btw-fraude te vergroten. De onderhandelingen verliepen voorspoedig en het Cypriotisch voorzitterschap streeft naar een akkoord op de Raad van 5 mei.</text:p>
      <text:p text:style-name="ifm_p_ifm">Het kabinet verwelkomt het voorstel, omdat het zich richt op het verbeteren van de bestrijding van intracommunautaire btw-fraude. De Nederlandse inzet tijdens de onderhandelingen is gericht op verduidelijking van de tekst en het voorkomen dat de toegang tot de btw-informatie door het EOM en OLAF niet verder gaat dan nodig. Ten tijde van toezending van deze geannoteerde agenda aan de Kamer is de laatste compromistekst nog niet door het Cypriotisch voorzitterschap gepubliceerd. Het kabinet is tevreden over de wijzigingen in eerdere compromisteksten. Daarin zijn bepaalde definities uitgewerkt en ingekaderd. Ook is de rol van Eurofisc concreter ingevuld en wordt Eurofisc nauw betrokken bij de uitwerking van de uitvoeringshandelingen. In de beantwoording van het SO over het BNC-fiche van dit voorstel ga ik nader in de op wijzigingen in de compromistekst.<text:note text:id="ID-1246019-d40e272" text:note-class="footnote"><text:note-citation text:label="2 ">2</text:note-citation><text:note-body><text:p text:style-name="ifm_p_font.normal_size.6.93pt_mt..5mm_indent.-0.1161in_mleft.0.1161in_ifm">Beantwoording SO BNC-fiche herziening Verordening 904/2010 betreffende toegang EOM en OLAF tot btw-informatie op het niveau van de Unie</text:p></text:note-body></text:note> De wijzigingen leiden ertoe dat duidelijker is tot welke informatie het EOM en OLAF toegang krijgen en op welk moment. Onder voorbehoud van de beoordeling van de uiteindelijke compromistekst lijkt het kabinet te kunnen instemmen.</text:p>
      <text:p text:style-name="ifm_p_ifm">In principe steunen alle lidstaten het voorstel. Veel lidstaten hebben net als Nederland gevraagd om verduidelijkingen in inkadering van de informatie die met het EOM en OLAF gedeeld moet worden.</text:p>
      <text:p text:style-name="ifm_p_mt.3.76mm_ifm"><text:span text:style-name="ifm_span_font.bold_ifm">Agendaonderwerp:</text:span> Kapitaalmarktintegratie- en toezichtpakket (KTP)</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spreken over het kapitaalmarktintegratie- en toezichtcentralisatiepakket zoals gepubliceerd door de Europese Commissie op 4 december jl.<text:note text:id="ID-1246019-d40e305" text:note-class="footnote"><text:note-citation text:label="3 ">3</text:note-citation><text:note-body><text:p text:style-name="ifm_p_font.normal_size.6.93pt_mt..5mm_indent.-0.1161in_mleft.0.1161in_ifm">COM(2025) 942, COM(2025) 943</text:p></text:note-body></text:note> Het kabinet verwelkomt dit pakket en is uitgesproken voorstander van voorstellen die barrières op de interne markt wegnemen, als ook het harmoniseren en centraliseren van toezicht op niet-bancaire financiële instellingen bij ESMA.<text:note text:id="ID-1246019-d40e314" text:note-class="footnote"><text:note-citation text:label="4 ">4</text:note-citation><text:note-body><text:p text:style-name="ifm_p_font.normal_size.6.93pt_mt..5mm_indent.-0.1161in_mleft.0.1161in_ifm">Kamerstukken II, 2024–2025, 22 112, nr. 4043</text:p></text:note-body></text:note> Daarbij geldt dat het kabinet het van groot belang acht dat er voortgang gemaakt wordt op alle elementen van dit pakket om tot een goed resultaat te komen. Het kabinet is daarom geen voorstander van het selectief shoppen in dit pakket van voorstellen en roept lidstaten op om over nationale schaduwen heen te stappen. Alleen dan kunnen de geschetste baten worden gerealiseerd.</text:p>
      <text:p text:style-name="ifm_p_mt.3.76mm_ifm"><text:span text:style-name="ifm_span_font.bold_ifm">Agendaonderwerp</text:span> Economische en financiële impact van de Russische agressie tegen Oekraïn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spreken over de economische en financiële impact van de Russische agressie tegen Oekraïne en over Europese steunmaatregelen. Dit is een regulier terugkerend agendaonderwerp op de Ecofinraad.</text:p>
      <text:p text:style-name="ifm_p_ifm">Oekraïne ontvangt sinds februari 2024 steun uit de Oekraïne-faciliteit die een totale omvang van EUR 50 mld. heeft voor de periode 2024–2027, waarvan ca. EUR 38 mld. begrotingssteun. Sinds de uitbetaling van tranche zes, van EUR 2,3 miljard uit de Oekraïne-faciliteit op 22 december jl., heeft er nog geen nieuwe uitbetaling plaatsgevonden. Oekraïne heeft deze maand het uitbetalingsverzoek voor de zevende tranche ingediend. In oktober 2024 heeft de G7 de Extraordinary Revenue Acceleration (ERA) leningen van ca. EUR 45 miljard beschikbaar gesteld. Het EU-aandeel in de ERA-lening van EUR 18,1 miljard is met de laatste uitbetaling in november 2025 volledig uitbetaald. Ook heeft Oekraïne sinds maart 2023 een programma bij het IMF.</text:p>
      <text:p text:style-name="ifm_p_ifm">Tijdens de Europese Raad op 18 december jl. is een akkoord bereikt om Oekraïne in de komende twee jaar te ondersteunen met 90 miljard euro aan leningen. De Kamer is op 19 december jl. en 6 februari jl. over dit akkoord en de kabinetsappreciatie geïnformeerd.<text:note text:id="ID-1246019-d40e348" text:note-class="footnote"><text:note-citation text:label="5 ">5</text:note-citation><text:note-body><text:p text:style-name="ifm_p_font.normal_size.6.93pt_mt..5mm_indent.-0.1161in_mleft.0.1161in_ifm">Kamerstukken II, 2025–2026, 21 501-20, nr. 2361; Kamerstuk 36 045, nr. 267</text:p></text:note-body></text:note> Op 20 februari heeft Hongarije een blokkade opgeworpen t.a.v. de aanpassing van de MFK-verordening, hetgeen een vereiste is om de steunlening aan Oekraïne ter beschikking te kunnen stellen. Hongarije heeft eerder wel ingestemd met het besluit van de Europese Raad van december jl. De uitkomst van de Hongaarse parlementsverkiezingen van 12 april jl. kan op termijn van invloed zijn op de Hongaarse positie. Zolang Hongarije blijft blokkeren, is implementatie van de steunlening niet mogelijk en riskeert het ernstige vertraging in de eerste uitbetaling aan Oekraïne. Voor Nederland blijft het van belang om zo spoedig mogelijke uitbetaling te onderstrepen en ondersteunt hierbij de voorbereidende stappen die in Brussel worden genomen om na een eventueel Hongaars akkoord zo snel mogelijk tot uitbetaling over te gaan.</text:p>
      <text:p text:style-name="ifm_p_ifm">Oekraïne heeft in september 2025 bij het IMF een aanvraag ingediend voor een nieuw IMF-programma met een omvang van USD 8,1 mld., welke op 26 februari 2026 werd goedgekeurd door de Raad van Bewind van het IMF. Het programma kon pas worden goedgekeurd wanneer het financieringstekort voor het eerste jaar van het programma gedekt zou zijn. Met de toezegging van de Europese Raad van 18 december was dit het geval. Daarnaast hebben lidstaten van het IMF, waaronder Nederland, <text:span text:style-name="ifm_span_font.italic_ifm">financing assurances</text:span> afgegeven. Daarmee zeggen zij toe Oekraïne financieel te zullen blijven steunen en zorg te zullen dragen voor de schuldhoudbaarheid van Oekraïne.<text:note text:id="ID-1246019-d40e363" text:note-class="footnote"><text:note-citation text:label="6 ">6</text:note-citation><text:note-body><text:p text:style-name="ifm_p_font.normal_size.6.93pt_mt..5mm_indent.-0.1161in_mleft.0.1161in_ifm">Kamerstukken II, 2025–2026, 21 501-07, nr. 2158; Kamerstukken II, 2025–2026, 21 501-07, nr. 2163.</text:p></text:note-body></text:note> Ook werkt Nederland via de Group of Creditors of Ukraine (GCU) mee aan het herstructureren van de onhoudbare overheidsschuld van Oekraïne. Dit houdt in eerste instantie in dat de betalingsstop op bilaterale claims wordt verlengd tot eind 2029 (parallel aan de looptijd van het nieuwe IMF-programma).<text:note text:id="ID-1246019-d40e372" text:note-class="footnote"><text:note-citation text:label="7 ">7</text:note-citation><text:note-body><text:p text:style-name="ifm_p_font.normal_size.6.93pt_mt..5mm_indent.-0.1161in_mleft.0.1161in_ifm">Geannoteerde agenda Eurogroep en Ecofinraad 16 en 17 februari 2026 | Vergaderstuk | Rijksoverheid.nl</text:p><text:p text:style-name="ifm_p_font.normal_size.6.93pt_indent.-0.1161in_mleft.0.1161in_ifm">Verslag van een Schriftelijk Overleg inzake Eurogroep en Ecofinraad februari 2026 | Kamerstuk | Rijksoverheid.nl</text:p></text:note-body></text:note></text:p>
      <text:p text:style-name="ifm_p_ifm">De Commissie streeft met de EU-leningen van EUR 90 mld. twee derde van het ongedekte financieringstekort in 2026 en 2027 te dekken. Het resterende tekort dient volgens de EU door andere internationale donoren gedekt te worden. De herstel- en wederopbouwnoden van Oekraïne zijn nog niet in dit tekort meegenomen en worden in de meest recente Recovery and Reconstruction Needs Assessment (RDNA5) van de Wereldbank geschat op USD 588 mld. (EUR 500 mld.) in de komende tien jaar.</text:p>
      <text:p text:style-name="ifm_p_mt.3.76mm_ifm"><text:span text:style-name="ifm_span_font.bold_ifm">Agendaonderwerp: </text:span>Economische gevolgen van EU-wetgeving</text:p>
      <text:p text:style-name="ifm_p_ifm"><text:span text:style-name="ifm_span_font.bold_ifm">Document:</text:span> Wordt beschikbaar op Delegates Portal</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Naar verwachting zal de Ecofinraad van gedachten wisselen over de economische gevolgen van EU-wetgeving. De nadruk zal waarschijnlijk liggen op het actiever monitoren van kosten en baten van nieuwe EU-regelgeving en het vinden van een oplossing voor toenemende regeldruk. Met deze gedachtewisseling geeft de Raad opvolging aan een eerdere discussie over de economische gevolgen van EU-wetgeving in de Ecofinraad van 12 december 2025<text:note text:id="ID-1246019-d40e410" text:note-class="footnote"><text:note-citation text:label="8 ">8</text:note-citation><text:note-body><text:p text:style-name="ifm_p_font.normal_size.6.93pt_mt..5mm_indent.-0.1161in_mleft.0.1161in_ifm">https://www.rijksoverheid.nl/documenten/vergaderstukken/2026/01/12/verslag-eurogroep-en-ecofinraad-11-en-12-december-2025</text:p></text:note-body></text:note> en de aangenomen Raadsconclusies door de Raad Algemene Zaken op 16 december 2025<text:note text:id="ID-1246019-d40e421" text:note-class="footnote"><text:note-citation text:label="9 ">9</text:note-citation><text:note-body><text:p text:style-name="ifm_p_font.normal_size.6.93pt_mt..5mm_indent.-0.1161in_mleft.0.1161in_ifm">https://www.consilium.europa.eu/en/meetings/gac/2025/12/16/</text:p></text:note-body></text:note>. Het kabinet zet in op stevige vermindering van regeldruk, zonder de daarmee verband houdende beleidsdoelstellingen te ondermijnen. Het kabinet steunt in dat kader de inzet om economische gevolgen van EU-wetgeving goed in kaart te brengen en administratieve lasten te verminderen.</text:p>
      <text:p text:style-name="ifm_p_mt.3.76mm_ifm"><text:span text:style-name="ifm_span_font.bold_ifm">Agendaonderwerp:</text:span> Uitvoeringsbesluiten van de Raad onder de Herstel- en Veerkrachtfaciliteit (HVF)</text:p>
      <text:p text:style-name="ifm_p_ifm"><text:span text:style-name="ifm_span_font.bold_ifm">Document:</text:span> De Commissievoorstellen voor aanpassing van uitvoeringsbesluiten van de Raad ter goedkeuring van de herstel- en veerkrachtplannen worden voorafgaand aan het overleg gepubliceerd op eur-lex.Europa.eu.</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ijdens de Ecofinraad zal worden stilgestaan bij de stand van zaken ten aanzien van de Herstel- en Veerkrachtfaciliteit (HVF). Daarnaast zal de Raad uitvoeringsbesluiten aannemen waarmee wijzigingen van de herstel- en veerkrachtplannen (HVP) die lidstaten hebben opgesteld in het kader van de HVF, formeel worden goedgekeurd. Lidstaten kunnen, op basis van artikel 21 van de HVF-verordening, gebruik maken van de mogelijkheid om hun HVP aan te passen op grond van objectieve omstandigheden die relevant zijn voor de eerder overeengekomen mijlpalen en doelstellingen of wanneer daar een beter alternatief wordt voorgesteld waarbij het oorspronkelijke ambitieniveau van de maatregel onveranderd blijft. De Commissie beoordeelt of de redenen die lidstaten aandragen een wijziging van de herstelplannen rechtvaardigen en of de herstelplannen na deze aanpassingen nog steeds voldoen aan alle eisen van de HVF-verordening.</text:p>
      <text:p text:style-name="ifm_p_mt.3.76mm_ifm">Op het moment van schrijven ligt enkel een wijziging van het HVP van Denemarken voor in de Ecofinraad. Daarnaast ligt een wijziging van het Sloveense HVP voor in de Landbouw- en Visserijraad van 27 april. De Commissie oordeelt dat de redenen die Denemarken en Slovenië voor de wijzigingen aandragen, een aanpassing van het HVP rechtvaardigen en dat de plannen ook na deze aanpassingen voldoen aan de eisen van de HVF-verordening. Het kabinet kan zich vinden in het oordeel van de Commissie. Het kabinet is daarom voornemens om in te stemmen met de voorstellen tot aanpassing van de uitvoeringsbesluiten van de Raad.</text:p>
      <text:p text:style-name="ifm_p_mt.3.76mm_ifm">Ten slotte is een aanpassing van het uitvoeringsbesluit van de Raad ter vaststelling van het Italiaanse herstel- en veerkrachtplan aangenomen in de Landbouw- en Visserijraad van 30 maart 2026.</text:p>
      <text:p text:style-name="ifm_p_mt.3.76mm_ifm"><text:span text:style-name="ifm_span_font.bold_ifm">Agendaonderwerp:</text:span> Follow-up van de G20-bijeenkomst voor Ministers van Financiën en centrale bank gouverneurs op 16 april en marge van de IMF voorjaarsvergadering</text:p>
      <text:p text:style-name="ifm_p_ifm"><text:span text:style-name="ifm_span_font.bold_ifm">Document:</text:span> G20 EU Terms of Reference en het EU statement to the IM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erste G20-bijeenkomst voor Ministers van Financiën en centrale bank gouverneurs (FMCBG) van dit jaar onder voorzitterschap van de Verenigde Staten.</text:p>
      <text:p text:style-name="ifm_p_ifm">De Ecofinraad zal terugkijken op de bijeenkomst die in het teken stond van mondiale economische onevenwichtigheden, economische groei en groeibelemmeringen. Er is geen gezamenlijke verklaring (communiqué) uitgegeven na afloop van de 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81<text:tab/><text:page-number text:select-page="current"/></text:p>
      </style:footer>
    </style:master-page>
    <style:master-page xmlns:sdu-fn="http://schema.sdu.nl/2011/07/functions" style:name="Landscape" style:page-layout-name="landscape-margin-text">
      <style:footer>
        <text:p text:style-name="footer">Tweede Kamer, vergaderjaar 2025-2026, 21 501-07, nr. 2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4 en 5 mei 2026</dc:title>
    <meta:user-defined meta:name="OVERHEIDop.ParlID/DC.identifier">kst-21501-07-2181</meta:user-defined>
    <meta:user-defined meta:name="OVERHEIDop.ondernummer">2181</meta:user-defined>
    <meta:user-defined meta:name="DCTERMS.W3CDTF/DCTERMS.available">2026-04-3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Geannoteerde agenda Eurogroep en Ecofinraad 4 en 5 mei 2026</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aad voor Economische en Financiële Zaken; Brief regering; Geannoteerde agenda Eurogroep en Ecofinraad 4 en 5 me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