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21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74
      <text:tab/>BRIEF VAN DE MINISTER VAN FINANCIËN</text:h>
      <text:p text:style-name="ifm_p_mt.3.76mm_ifm">Aan de Voorzitter van de Tweede Kamer der Staten-Generaal</text:p>
      <text:p text:style-name="ifm_p_mt.3.76mm_ifm">Den Haag, 17 maart 2026</text:p>
      <text:p text:style-name="ifm_p_mt.3.76mm_ifm">Hierbij zend ik u de geannoteerde agenda van de vergadering van de Eurogroep van 27 maart a.s. die zal plaatsvinden via videoverbinding.</text:p>
      <text:p text:style-name="ifm_p_ifm">De informele Ecofinraad die gepland stond op 27 en 28 maart a.s. in Cyprus is verplaatst naar 22 en 23 mei 2026.</text:p>
      <text:p text:style-name="ifm_p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italic_mt.3.76mm_page.break-before_ifm" text:outline-level="1">Geannoteerde agenda Eurogroep 27 maart 2026</text:h>
      <text:h text:style-name="ifm_p_font.bold_mt.3.76mm_page.keep-with-next_ifm" text:outline-level="1">Eurogroep</text:h>
      <text:p text:style-name="ifm_p_mt.3.76mm_ifm"><text:span text:style-name="ifm_span_font.bold_ifm">Agendaonderwerp:</text:span> Voorbereiding van internationale bijeenkomsten (IMF en G20)</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van gedachten wisselen over de voorbereiding van de voorjaarsvergadering van het IMF, die van 13 t/m 18 april plaatsvindt in Washington D.C. En marge van deze Voorjaarsvergadering vindt ook de G20-bijeenkomst voor Ministers van Financiën en centralebankpresidenten (FMCBG) plaats.</text:p>
      <text:p text:style-name="ifm_p_mt.3.76mm_ifm">De Voorjaarsvergadering van het IMF zal zich richten op mondiale economische ontwikkelingen, die beïnvloed worden door geo-economische fragmentatie en geopolitieke spanningen, zoals de Russische oorlog in Oekraïne, de spanningen in het Midden-Oosten en importheffingen en handelsonevenwichtigheden. Voorafgaand aan de voorjaarsvergadering zal het IMF nieuwe ramingen publiceren, waarin ook het effect van de ontwikkelingen in het Midden-Oosten op mondiale groei en inflatie wordt meegenomen. De VS is in 2026 voorzitter van de G20. De G20 FMCBG is de eerste ministeriële bijeenkomst van de Finance Track voor dit jaar. De G20 FMCBG zal stilstaan bij de mondiale economische groei en groeibelemmeringen. De kabinetsinzet voor deze vergaderingen zal t.z.t. met uw Kamer worden gedeeld middels de geannoteerde agenda.</text:p>
      <text:p text:style-name="ifm_p_mt.3.76mm_ifm">Mogelijk zal de Europese Commissie nog een toelichting geven op de ontwikkeling van de wisselkoersen. De wisselkoers van de euro is in het afgelopen half jaar gemiddeld genomen relatief stabiel gebleven, nadat de euro in de eerste helft van 2025 flink in waarde was toegenomen.</text:p>
      <text:h text:style-name="ifm_p_font.bold_mt.3.76mm_page.keep-with-next_ifm" text:outline-level="1">Inclusive format</text:h>
      <text:p text:style-name="ifm_p_mt.3.76mm_ifm"><text:span text:style-name="ifm_span_font.bold_ifm">Agendaonderwerp: </text:span>De impact van het conflict in het Midden-Oosten op de Europese economie</text:p>
      <text:p text:style-name="ifm_p_ifm"><text:span text:style-name="ifm_span_font.bold_ifm">Document</text:span>: N.v.t.</text:p>
      <text:p text:style-name="ifm_p_ifm"><text:span text:style-name="ifm_span_font.bold_ifm">Aard</text:span><text:span text:style-name="ifm_span_font.bold_ifm">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naar verwachting spreken over de impact van het conflict in het Midden-Oosten op de Europese economie, inclusief de energiemarkten en hoge energieprijzen. Op het moment van schrijven zijn de huidige olie- en gasprijzen hoog, maar in historisch perspectief niet uitzonderlijk. Uw Kamer is separaat geïnformeerd over de economische impact van het gewapende conflict in het Midden-Oosten met de Kamerbrief van 16 maart jl.</text:p>
      <text:p text:style-name="ifm_p_mt.3.76mm_ifm">Om de prijzen te verlagen zijn vooral structurele maatregelen nodig, waaronder een sterkere integratie van de Europese energiemarkt met voldoende interconnectie, het versterken van flexibiliteit in het systeem, bevordering van energiebesparing en verduurzaming. Prijs- en marktprikkels en de efficiënte werking van de interne markt zijn belangrijk om energiekosten betaalbaar te houden en efficiënte investeringen te stimuleren. Andere ingrepen op de werking van de energiemarkt, bijvoorbeeld door aanpassingen aan het elektriciteitsmarktontwerp, het instellen van prijslimieten of een infra-marginale elektriciteitsheffing beziet Nederland kriti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74<text:tab/><text:page-number text:select-page="current"/></text:p>
      </style:footer>
    </style:master-page>
    <style:master-page xmlns:sdu-fn="http://schema.sdu.nl/2011/07/functions" style:name="Landscape" style:page-layout-name="landscape-margin-text">
      <style:footer>
        <text:p text:style-name="footer">Tweede Kamer, vergaderjaar 2025-2026, 21 501-07, nr. 2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van de Eurogroep op 27 en 28 maart 2026</dc:title>
    <meta:user-defined meta:name="OVERHEIDop.ParlID/DC.identifier">kst-21501-07-2174</meta:user-defined>
    <meta:user-defined meta:name="OVERHEIDop.ondernummer">2174</meta:user-defined>
    <meta:user-defined meta:name="DCTERMS.W3CDTF/DCTERMS.available">2026-03-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Geannoteerde agenda van de Eurogroep op 27 en 28 maart 2026</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Raad voor Economische en Financiële Zaken; Brief regering; Geannoteerde agenda van de Eurogroep op 27 en 28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