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21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2172
      <text:tab/>MOTIE VAN HET LID VAN HOUWELINGEN</text:h>
      <text:p text:style-name="ifm_p_ifm">Voorgesteld 4 maart 2026</text:p>
      <text:p text:style-name="ifm_p_mt.3.76mm_ifm">De Kamer,</text:p>
      <text:p text:style-name="ifm_p_mt.3.76mm_ifm">gehoord de beraadslaging,</text:p>
      <text:p text:style-name="ifm_p_mt.3.76mm_ifm">overwegende dat Nederland circa 612 ton goud bezit, waarvan een aanzienlijk deel is opgeslagen in de kluizen van de Federal Reserve Bank in New York;</text:p>
      <text:p text:style-name="ifm_p_mt.3.76mm_ifm">overwegende dat dit goud eigendom is van de Nederlandse Staat en daarmee van het Nederlandse volk;</text:p>
      <text:p text:style-name="ifm_p_mt.3.76mm_ifm">overwegende dat opslag in het buitenland risico's met zich meebrengt op het gebied van geopolitieke onzekerheid, toegankelijkheid en nationale soevereiniteit over de eigen goudreserves;</text:p>
      <text:p text:style-name="ifm_p_mt.3.76mm_ifm">overwegende dat meerdere Europese landen, waaronder Duitsland, Oostenrijk en Hongarije, reeds zijn overgegaan tot (gedeeltelijke) repatriëring van hun goudreserves;</text:p>
      <text:p text:style-name="ifm_p_mt.3.76mm_ifm">overwegende dat het in het belang van Nederland is om zeggenschap en controle over de eigen goudreserves te waarborgen;</text:p>
      <text:p text:style-name="ifm_p_mt.3.76mm_ifm">verzoekt het kabinet het Nederlandse goud dat momenteel in New York is opgeslagen zo spoedig mogelijk te repatriëren naar Nederland, en de Kamer over de voortgang hiervan te informer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7, nr. 2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7, nr. 2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Van Houwelingen over het Nederlandse goud in New York zo spoedig mogelijk repatriëren</dc:title>
    <meta:user-defined meta:name="OVERHEIDop.ParlID/DC.identifier">kst-21501-07-2172</meta:user-defined>
    <meta:user-defined meta:name="OVERHEIDop.ondernummer">2172</meta:user-defined>
    <meta:user-defined meta:name="DCTERMS.W3CDTF/DCTERMS.available">2026-03-05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het Nederlandse goud in New York zo spoedig mogelijk repatriëren</meta:user-defined>
    <meta:user-defined meta:name="OVERHEIDop.indiener">P. van Houwelingen</meta:user-defined>
    <meta:user-defined meta:name="OVERHEIDop.dossiertitel">Raad voor Economische en Financiël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4</meta:user-defined>
    <meta:user-defined meta:name="DC.title">Raad voor Economische en Financiële Zaken; Motie; Motie van het lid Van Houwelingen over het Nederlandse goud in New York zo spoedig mogelijk repatrië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