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1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71
      <text:tab/>MOTIE VAN DE LEDEN BUSHOFF EN VAN OOSTERHOUT</text:h>
      <text:p text:style-name="ifm_p_ifm">Voorgesteld 4 maart 2026</text:p>
      <text:p text:style-name="ifm_p_mt.3.76mm_ifm">De Kamer,</text:p>
      <text:p text:style-name="ifm_p_mt.3.76mm_ifm">gehoord de beraadslaging,</text:p>
      <text:p text:style-name="ifm_p_mt.3.76mm_ifm">constaterende dat het Europese emissiehandelssysteem (ETS) bedoeld is om industriële CO2-uitstoot jaarlijks te verlagen en dit bovendien in 2025 circa 923 miljoen aan veilingopbrengsten voor de Nederlandse schatkist oplevert;</text:p>
      <text:p text:style-name="ifm_p_mt.3.76mm_ifm">overwegende dat voorstellen om de jaarlijkse daling van het aantal emissierechten te stoppen het klimaatbeleid ondermijnen, investerende en reeds verduurzaamde bedrijven benadelen en substantiële inkomsten voor de schatkist in gevaar brengen;</text:p>
      <text:p text:style-name="ifm_p_mt.3.76mm_ifm">verzoekt de regering zich in Europa ondubbelzinnig uit te spreken tegen iedere afzwakking van het ETS en zich actief in te zetten voor behoud van de huidige systematiek en reductieambitie,</text:p>
      <text:p text:style-name="ifm_p_mt.3.76mm_ifm">en gaat over tot de orde van de dag.</text:p>
      <text:p text:style-name="ifm_p_mt.3.76mm_ifm">Bushoff</text:p>
      <text:p text:style-name="ifm_p_ifm">Van Ooster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71<text:tab/><text:page-number text:select-page="current"/></text:p>
      </style:footer>
    </style:master-page>
    <style:master-page xmlns:sdu-fn="http://schema.sdu.nl/2011/07/functions" style:name="Landscape" style:page-layout-name="landscape-margin-text">
      <style:footer>
        <text:p text:style-name="footer">Tweede Kamer, vergaderjaar 2025-2026, 21 501-07, nr. 2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Motie; Motie van de leden Bushoff en Van Oosterhout over zich ondubbelzinnig uitspreken tegen afzwakking van het ETS en zich inzetten voor behoud van de huidige systematiek en reductieambitie</dc:title>
    <meta:user-defined meta:name="OVERHEIDop.ParlID/DC.identifier">kst-21501-07-2171</meta:user-defined>
    <meta:user-defined meta:name="OVERHEIDop.ondernummer">2171</meta:user-defined>
    <meta:user-defined meta:name="DCTERMS.W3CDTF/DCTERMS.available">2026-03-05</meta:user-defined>
    <meta:user-defined meta:name="OVERHEIDop.KamerstukTypen/DC.type">Motie</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Motie van de leden Bushoff en Van Oosterhout over zich ondubbelzinnig uitspreken tegen afzwakking van het ETS en zich inzetten voor behoud van de huidige systematiek en reductieambitie</meta:user-defined>
    <meta:user-defined meta:name="OVERHEIDop.indiener">A.S. van Oosterhout</meta:user-defined>
    <meta:user-defined meta:name="OVERHEIDop.indiener">T.J. Bushoff</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4</meta:user-defined>
    <meta:user-defined meta:name="DC.title">Raad voor Economische en Financiële Zaken; Motie; Motie van de leden Bushoff en Van Oosterhout over zich ondubbelzinnig uitspreken tegen afzwakking van het ETS en zich inzetten voor behoud van de huidige systematiek en reductieamb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