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70
      <text:tab/>MOTIE VAN HET LID HOOGEVEEN</text:h>
      <text:p text:style-name="ifm_p_ifm">Voorgesteld 4 maart 2026</text:p>
      <text:p text:style-name="ifm_p_mt.3.76mm_ifm">De Kamer,</text:p>
      <text:p text:style-name="ifm_p_mt.3.76mm_ifm">gehoord de beraadslaging,</text:p>
      <text:p text:style-name="ifm_p_mt.3.76mm_ifm">constaterende dat de Europese Centrale Bank heeft aangedrongen op het creëren van een gemeenschappelijke Europese safe asset, hetgeen neerkomt op grootschalige, structurele en gezamenlijke financiering van overheidsuitgaven;</text:p>
      <text:p text:style-name="ifm_p_mt.3.76mm_ifm">overwegende dat de spaar- en investeringsunie primair gericht moet zijn op het mobiliseren van privaat kapitaal ten behoeve van betere financiering van bedrijven;</text:p>
      <text:p text:style-name="ifm_p_mt.3.76mm_ifm">verzoekt de regering zich in de Raad actief te verzetten tegen het creëren van een Europese safe asset of andere vormen van structurele gezamenlijke schulduitgifte in het kader van dẹ spaar- en investeringsunie,</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70<text:tab/><text:page-number text:select-page="current"/></text:p>
      </style:footer>
    </style:master-page>
    <style:master-page xmlns:sdu-fn="http://schema.sdu.nl/2011/07/functions" style:name="Landscape" style:page-layout-name="landscape-margin-text">
      <style:footer>
        <text:p text:style-name="footer">Tweede Kamer, vergaderjaar 2025-2026, 21 501-07, nr. 2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Hoogeveen over zich actief verzetten tegen het creëren van een Europese safe asset of andere vormen van structurele gezamenlijke schulduitgifte</dc:title>
    <meta:user-defined meta:name="OVERHEIDop.ParlID/DC.identifier">kst-21501-07-2170</meta:user-defined>
    <meta:user-defined meta:name="OVERHEIDop.ondernummer">2170</meta:user-defined>
    <meta:user-defined meta:name="DCTERMS.W3CDTF/DCTERMS.available">2026-03-05</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Motie van het lid Hoogeveen over zich actief verzetten tegen het creëren van een Europese safe asset of andere vormen van structurele gezamenlijke schulduitgifte</meta:user-defined>
    <meta:user-defined meta:name="OVERHEIDop.indiener">M.P. Hoogeve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Raad voor Economische en Financiële Zaken; Motie; Motie van het lid Hoogeveen over zich actief verzetten tegen het creëren van een Europese safe asset of andere vormen van structurele gezamenlijke schulduitgi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