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9
      <text:tab/>MOTIE VAN HET LID HOOGEVEEN</text:h>
      <text:p text:style-name="ifm_p_ifm">Voorgesteld 4 maart 2026</text:p>
      <text:p text:style-name="ifm_p_mt.3.76mm_ifm">De Kamer,</text:p>
      <text:p text:style-name="ifm_p_mt.3.76mm_ifm">gehoord de beraadslaging,</text:p>
      <text:p text:style-name="ifm_p_mt.3.76mm_ifm">constaterende dat binnen de Europese Unie in toenemende mate gebruik wordt gemaakt van Europese leningsinstrumenten waarbij de Europese Commissie geld aantrekt op de kapitaalmarkt om dit vervolgens door te lenen aan lidstaten, met de Europese begroting als garantie;</text:p>
      <text:p text:style-name="ifm_p_mt.3.76mm_ifm">overwegende dat dergelijke constructies het risico met zich meebrengen dat prikkels voor begrotingsdiscipline en structurele hervormingen bij lidstaten kunnen verzwakken;</text:p>
      <text:p text:style-name="ifm_p_mt.3.76mm_ifm">overwegende dat het Stabiliteits- en Groeipact het fundament vormt voor gezonde overheidsfinanciën binnen de eurozone;</text:p>
      <text:p text:style-name="ifm_p_mt.3.76mm_ifm">verzoekt de regering zich er in Europees verband voor in te zetten dat toegang tot nieuwe door de Europese begroting gegarandeerde leningsinstrumenten nadrukkelijk wordt gekoppeld aan de naleving van het Stabiliteits- en Groeipact en aan een geloofwaardig pad naar de 60%-schuldnorm,</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9<text:tab/><text:page-number text:select-page="current"/></text:p>
      </style:footer>
    </style:master-page>
    <style:master-page xmlns:sdu-fn="http://schema.sdu.nl/2011/07/functions" style:name="Landscape" style:page-layout-name="landscape-margin-text">
      <style:footer>
        <text:p text:style-name="footer">Tweede Kamer, vergaderjaar 2025-2026, 21 501-07, nr. 2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Hoogeveen over toegang tot leningsinstrumenten koppelen aan de naleving van het Stabiliteits- en Groeipact en aan een geloofwaardig pad naar de 60%-schuldnorm</dc:title>
    <meta:user-defined meta:name="OVERHEIDop.ParlID/DC.identifier">kst-21501-07-2169</meta:user-defined>
    <meta:user-defined meta:name="OVERHEIDop.ondernummer">2169</meta:user-defined>
    <meta:user-defined meta:name="DCTERMS.W3CDTF/DCTERMS.available">2026-03-05</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Motie van het lid Hoogeveen over toegang tot leningsinstrumenten koppelen aan de naleving van het Stabiliteits- en Groeipact en aan een geloofwaardig pad naar de 60%-schuldnorm</meta:user-defined>
    <meta:user-defined meta:name="OVERHEIDop.indiener">M.P. Hoogeve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Raad voor Economische en Financiële Zaken; Motie; Motie van het lid Hoogeveen over toegang tot leningsinstrumenten koppelen aan de naleving van het Stabiliteits- en Groeipact en aan een geloofwaardig pad naar de 60%-schuld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