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216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60
      <text:tab/>BRIEF VAN DE MINISTER VAN FINANCIËN</text:h>
      <text:p text:style-name="ifm_p_mt.3.76mm_ifm">Aan de Voorzitter van de Tweede Kamer der Staten-Generaal</text:p>
      <text:p text:style-name="ifm_p_mt.3.76mm_ifm">Den Haag, 3 februari 2026</text:p>
      <text:p text:style-name="ifm_p_mt.3.76mm_ifm">De implementatie van de faciliteit voor herstel en veerkracht (Recovery and Resilience Facility, RRF) geeft aanleiding tot verzoeken tot uitbetaling van middelen uit de RRF. In een brief van 17 september 2021 schreef het toenmalige kabinet dat uw Kamer periodiek, namelijk eens per kwartaal, een overzicht zal ontvangen van de definitieve beoordeling van ingediende betaalverzoeken door de Europese Commissie.<text:note text:id="ID-1235369-d40e68" text:note-class="footnote"><text:note-citation text:label="1 ">1</text:note-citation><text:note-body><text:p text:style-name="ifm_p_font.normal_size.6.93pt_mt..5mm_indent.-0.1161in_mleft.0.1161in_ifm">Kamerstuk 21 501-07, nr. 1781</text:p></text:note-body></text:note> Deze benadering is ingegeven door de wens om de informatievoorziening aan het parlement overzichtelijk te houden. Daarbij is ook aangegeven dat de Tweede Kamer onverwijld zal worden geïnformeerd indien Nederland of een andere lidstaat noodzaak ziet tot het starten van de zogenoemde noodremprocedure van de RRF.</text:p>
      <text:p text:style-name="ifm_p_mt.3.76mm_ifm">Door middel van deze brief ontvangt u het overzicht van de verzoeken over het vierde kwartaal van 2025. Het betreft betaalverzoeken van Ierland, Bulgarije, Slovenië, Portugal, Griekenland, Oostenrijk, Polen, Tsjechië, Finland, Italië en Kroatië. Uw Kamer is in een eerder stadium al geïnformeerd over de voorlopige beoordelingen van deze betaalverzoeken.<text:note text:id="ID-1235369-d40e80" text:note-class="footnote"><text:note-citation text:label="2 ">2</text:note-citation><text:note-body><text:p text:style-name="ifm_p_font.normal_size.6.93pt_mt..5mm_indent.-0.1161in_mleft.0.1161in_ifm">Ierland: https://www.rijksoverheid.nl/documenten/publicaties/2025/09/29/voorlopige-beoordeling-betaalverzoek-rrf-ierland</text:p><text:p text:style-name="ifm_p_font.normal_size.6.93pt_indent.-0.1161in_mleft.0.1161in_ifm">Bulgarije: https://www.rijksoverheid.nl/documenten/publicaties/2025/10/03/voorlopige-beoordeling-betaalverzoek-rrf-bulgarije</text:p><text:p text:style-name="ifm_p_font.normal_size.6.93pt_indent.-0.1161in_mleft.0.1161in_ifm">https://www.tweedekamer.nl/kamerstukken/detail?id=2025D53484&amp;did=2025D53484</text:p><text:p text:style-name="ifm_p_font.normal_size.6.93pt_indent.-0.1161in_mleft.0.1161in_ifm">Griekenland, Slovenië, Portugal: https://www.rijksoverheid.nl/documenten/publicaties/2025/10/31/kamerbrief-voorlopige-beoordeling-rrf-betaalverzoeken-slovenie-portugal-en-griekenland</text:p><text:p text:style-name="ifm_p_font.normal_size.6.93pt_indent.-0.1161in_mleft.0.1161in_ifm">Oostenrijk: https://www.rijksoverheid.nl/documenten/publicaties/2025/10/20/voorlopige-beoordeling-rrf-betaalverzoek-oostenrijk</text:p><text:p text:style-name="ifm_p_font.normal_size.6.93pt_indent.-0.1161in_mleft.0.1161in_ifm">Polen: https://www.rijksoverheid.nl/documenten/publicaties/2025/10/29/voorlopige-beoordeling-rrf-betaalverzoek-polen</text:p><text:p text:style-name="ifm_p_font.normal_size.6.93pt_indent.-0.1161in_mleft.0.1161in_ifm">Tsjechië: https://www.rijksoverheid.nl/documenten/publicaties/2024/11/15/voorlopige-beoordeling-rrf-betaalverzoek-tsjechie</text:p><text:p text:style-name="ifm_p_font.normal_size.6.93pt_indent.-0.1161in_mleft.0.1161in_ifm">Finland: https://www.rijksoverheid.nl/documenten/publicaties/2025/11/12/voorlopige-beoordeling-rrf-betaalverzoek-finland</text:p><text:p text:style-name="ifm_p_font.normal_size.6.93pt_indent.-0.1161in_mleft.0.1161in_ifm">Italië en Kroatië:  https://www.tweedekamer.nl/kamerstukken/detail?id=2025D53484&amp;did=2025D53484</text:p></text:note-body></text:note> In het overzicht in bijlage 1 vindt u de relevante documenten inzake de definitieve beoordeling van de ingediende betaalverzoeken. Het betreft de voorlopige beoordeling van het betaalverzoek door de Europese Commissie, de EFC-opinie over deze beoordeling, de uitslag van de stemming over het uitvoeringsbesluit van de Commissie in het kader van de comitologieprocedure en het uitvoeringsbesluit van de Commissie tot uitbetaling.</text:p>
      <text:p text:style-name="ifm_p_mt.3.76mm_ifm">Daarnaast geeft bijlage 2 de stand van zaken rondom de subsidies en leningen uit de RRF. Tabel 1 in bijlage 2 geeft een overzicht van de totale subsidies die aan lidstaten zijn gecommitteerd uit de RRF, inclusief aanvullende subsidies in het kader van REPowerEU en overhevelingen van de reserves voor aanpassing aan de Brexit naar de faciliteit.<text:note text:id="ID-1235369-d40e139" text:note-class="footnote"><text:note-citation text:label="3 ">3</text:note-citation><text:note-body><text:p text:style-name="ifm_p_font.normal_size.6.93pt_mt..5mm_indent.-0.1161in_mleft.0.1161in_ifm">Lidstaten hebben de mogelijkheid om onder bepaalde voorwaarden overplaatsing van hun aandeel in de reserve voor aanpassing aan de Brexit, over te plaatsen naar de herstel- en veerkrachtfaciliteit (https://eur-lex.europa.eu/NL/legal-content/summary/brexit-adjustment-reserve.html)</text:p></text:note-body></text:note> Tabel 1 bevat ook een overzicht van de subsidies die in het vierde kwartaal zijn uitbetaald en van de totale subsidies die tot nu zijn uitbetaald. Tabel 2 in bijlage 2 geeft een overzicht van de leningen die aan lidstaten zijn gecommitteerd uit de RRF. Tabel 2 bevat ook een overzicht van de leningen die in het vierde kwartaal zijn verstrekt en van de totale leningen die tot nu toe zijn verstrekt.</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7, nr. 2160<text:tab/><text:page-number text:select-page="current"/></text:p>
      </style:footer>
    </style:master-page>
    <style:master-page xmlns:sdu-fn="http://schema.sdu.nl/2011/07/functions" style:name="Landscape" style:page-layout-name="landscape-margin-text">
      <style:footer>
        <text:p text:style-name="footer">Tweede Kamer, vergaderjaar 2025-2026, 21 501-07, nr. 2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Overzicht uitbetalingen RRF vierde kwartaal 2025</dc:title>
    <meta:user-defined meta:name="OVERHEIDop.ParlID/DC.identifier">kst-21501-07-2160</meta:user-defined>
    <meta:user-defined meta:name="OVERHEIDop.ondernummer">2160</meta:user-defined>
    <meta:user-defined meta:name="DCTERMS.W3CDTF/DCTERMS.available">2026-02-11</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Overzicht uitbetalingen RRF vierde kwartaal 2025</meta:user-defined>
    <meta:user-defined meta:name="OVERHEIDop.indiener">E. Heinen</meta:user-defined>
    <meta:user-defined meta:name="OVERHEIDop.dossiertitel">Raad voor Economische en Financiël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3</meta:user-defined>
    <meta:user-defined meta:name="DC.title">Raad voor Economische en Financiële Zaken; Brief regering; Overzicht uitbetalingen RRF vierde kwartaa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