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8
      <text:tab/>BRIEF VAN DE MINISTER VAN FINANCIËN</text:h>
      <text:p text:style-name="ifm_p_mt.3.76mm_ifm">Aan de Voorzitter van de Tweede Kamer der Staten-Generaal</text:p>
      <text:p text:style-name="ifm_p_mt.3.76mm_ifm">Den Haag, 12 november 2025</text:p>
      <text:p text:style-name="ifm_p_mt.3.76mm_ifm">Nazending Geannoteerde agenda Eurogroep en Ecofinraad 12-13 november 2025</text:p>
      <text:h text:style-name="ifm_p_font.bold_mt.3.76mm_page.keep-with-next_ifm" text:outline-level="1">Ecofinraad</text:h>
      <text:p text:style-name="ifm_p_mt.3.76mm_ifm"><text:span text:style-name="ifm_span_font.bold_ifm">Agendaonderwerp</text:span>: Afschaffing vrijstellingsdrempel voor douanerechten</text:p>
      <text:p text:style-name="ifm_p_ifm"><text:span text:style-name="ifm_span_font.bold_ifm">Document:</text:span> Verordening</text:p>
      <text:p text:style-name="ifm_p_ifm"><text:span text:style-name="ifm_span_font.bold_ifm">Aard bespreking:</text:span> Politiek akkoord</text:p>
      <text:p text:style-name="ifm_p_ifm"><text:span text:style-name="ifm_span_font.bold_ifm">Besluitvormingsprocedure: </text:span>Gekwalificeerde meerderheid</text:p>
      <text:p text:style-name="ifm_p_ifm"><text:span text:style-name="ifm_span_font.bold_ifm">Toelichting:</text:span></text:p>
      <text:p text:style-name="ifm_p_ifm">De voorzitter zal een Raadsverordening met betrekking tot het afschaffen van de vrijstellingsdrempel voor het betalen van douanerechten voorleggen voor politiek akkoord.</text:p>
      <text:p text:style-name="ifm_p_ifm">De rechtsbasis is gelegen in artikel 31 van het Verdrag betreffende de werking van de Europese Unie (VWEU). De besluitvorming ten aanzien van het voorstel is gekwalificeerde meerderheid, zonder medebeslissing van het Europees Parlement.</text:p>
      <text:p text:style-name="ifm_p_mt.3.76mm_ifm">Op 17 mei 2023 heeft de Europese Commissie voorstellen gepubliceerd voor de hervorming van de douane-unie. Onderdeel hiervan is het afschaffen van de vrijstellingsdrempel van 150 euro voor de betaling van douanerechten. Nederland is voorstander van het afschaffen van de vrijstellingsdrempel. Het afschaffen van de vrijstellingsdrempel zorgt ervoor dat goederen die via e-commerce van buiten de EU worden ingevoerd, niet langer worden vrijgesteld van douanerechten, terwijl binnen de EU gevestigde bedrijven deze rechten wél moeten betalen als ze goederen in bulk importeren. Hierdoor ontstaat een gelijker speelveld tussen buitenlandse webwinkels en Nederlandse (en andere EU-) ondernemers. Dit is wenselijk, omdat het oneerlijke prijsvoordelen voor niet-EU-aanbieders wegneemt, en de concurrentiepositie van Nederlandse bedrijven versterkt. De verwachting is dat de andere lidstaten ook politiek akkoord zullen afgeven.</text:p>
      <text:p text:style-name="ifm_p_mt.3.76mm_ifm">De vrijstellingsdrempel wordt afgeschaft per een nog nader te bepalen datum, die zal worden vastgesteld zodra de triloog over het douanehervormingspakket is afgerond. Het afschaffen van de vrijstellingsdrempel kan pas plaatsvinden zodra de Europese Commissie beschikt over een geschikte IT-infrastructuur: de EU-Douanedatahub.</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8<text:tab/><text:page-number text:select-page="current"/></text:p>
      </style:footer>
    </style:master-page>
    <style:master-page xmlns:sdu-fn="http://schema.sdu.nl/2011/07/functions" style:name="Landscape" style:page-layout-name="landscape-margin-text">
      <style:footer>
        <text:p text:style-name="footer">Tweede Kamer, vergaderjaar 2025-2026, 21 501-07,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zending Geannoteerde agenda Eurogroep en Ecofinraad van 12 en 13 november 2025</dc:title>
    <meta:user-defined meta:name="OVERHEIDop.ParlID/DC.identifier">kst-21501-07-2148</meta:user-defined>
    <meta:user-defined meta:name="OVERHEIDop.ondernummer">2148</meta:user-defined>
    <meta:user-defined meta:name="DCTERMS.W3CDTF/DCTERMS.available">2025-11-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Nazending Geannoteerde agenda Eurogroep en Ecofinraad van 12 en 13 nov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Raad voor Economische en Financiële Zaken; Brief regering; Nazending Geannoteerde agenda Eurogroep en Ecofinraad van 12 en 13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