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3
      <text:tab/>BRIEF VAN DE MINISTER VAN FINANCIËN</text:h>
      <text:p text:style-name="ifm_p_mt.3.76mm_ifm">Aan de Voorzitter van de Tweede Kamer der Staten-Generaal</text:p>
      <text:p text:style-name="ifm_p_mt.3.76mm_ifm">Den Haag, 31 oktober 2025</text:p>
      <text:p text:style-name="ifm_p_mt.3.76mm_ifm">Op verzoek van uw Kamer ontvangt u elk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text:p>
      <text:p text:style-name="ifm_p_ifm">Bijgaand ontvangt u de voorlopige beoordeling van de betaalverzoeken van Slovenië, Portugal en Griekenland die op 14 oktober jl. door de Commissie zijn gepubliceerd. Het EFC streeft naar het vaststellen van het advies aan de Commissie 14 tot 16 werkdagen na publicatie van een voorlopige positieve beoordeling van een betaalverzoek.</text:p>
      <text:p text:style-name="ifm_p_ifm">Indien Nederland of een andere lidstaat noodzaak ziet tot het starten van de zogenoemde noodremprocedure van de RRF naar aanleiding van de nu voorliggende betaalverzoeken,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3<text:tab/><text:page-number text:select-page="current"/></text:p>
      </style:footer>
    </style:master-page>
    <style:master-page xmlns:sdu-fn="http://schema.sdu.nl/2011/07/functions" style:name="Landscape" style:page-layout-name="landscape-margin-text">
      <style:footer>
        <text:p text:style-name="footer">Tweede Kamer, vergaderjaar 2025-2026, 21 501-07, nr. 2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Slovenië, Portugal en Griekenland</dc:title>
    <meta:user-defined meta:name="OVERHEIDop.ParlID/DC.identifier">kst-21501-07-2143</meta:user-defined>
    <meta:user-defined meta:name="OVERHEIDop.ondernummer">2143</meta:user-defined>
    <meta:user-defined meta:name="DCTERMS.W3CDTF/DCTERMS.available">2025-11-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en Slovenië, Portugal en Griekenland</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Raad voor Economische en Financiële Zaken; Brief regering; Voorlopige beoordeling RRF betaalverzoeken Slovenië, Portugal en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