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07-213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2135
      <text:tab/>BRIEF VAN DE MINISTER VAN FINANCIËN</text:h>
      <text:p text:style-name="ifm_p_mt.3.76mm_ifm">Aan de Voorzitter van de Tweede Kamer der Staten-Generaal</text:p>
      <text:p text:style-name="ifm_p_mt.3.76mm_ifm">Den Haag, 29 september 2025</text:p>
      <text:p text:style-name="ifm_p_mt.3.76mm_ifm">Op 5 augustus heeft de Europese Commissie een voorstel gedaan voor macro-financiële bijstand (MFB) aan Jordanië.<text:note text:id="ID-1218581-d40e63" text:note-class="footnote"><text:note-citation text:label="1 ">1</text:note-citation><text:note-body><text:p text:style-name="ifm_p_font.normal_size.6.93pt_mt..5mm_indent.-0.1161in_mleft.0.1161in_ifm">eur-lex.europa.eu/legal-content/NL/TXT/PDF/?uri=CELEX:52025PC0456</text:p></text:note-body></text:note> Dit voorstel heeft geen budgettaire gevolgen. De MFB kan worden opgevangen binnen het Meerjarig Financieel Kader 2021–2027. De verwachting is dat het voorstel op brede steun kan rekenen in de Raad en het Europees Parlement.</text:p>
      <text:p text:style-name="ifm_p_mt.3.76mm_ifm">In de bijlage vindt u de kabinetsappreciatie. Het kabinet is voornemens in te stemmen. Deze brief vervangt het BNC-fiche over dit voorstel.</text:p>
      <text:p text:style-name="ifm_p_mt.5.08mm_ifm">De Minister van Financiën,<text:line-break/>E.<text:s/>Hei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1 501-07, nr. 2135<text:tab/><text:page-number text:select-page="current"/></text:p>
      </style:footer>
    </style:master-page>
    <style:master-page xmlns:sdu-fn="http://schema.sdu.nl/2011/07/functions" style:name="Landscape" style:page-layout-name="landscape-margin-text">
      <style:footer>
        <text:p text:style-name="footer">Tweede Kamer, vergaderjaar 2025-2026, 21 501-07, nr. 21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Economische en Financiële Zaken; Brief regering; Macro-financiële bijstand Jordanië</dc:title>
    <meta:user-defined meta:name="OVERHEIDop.ParlID/DC.identifier">kst-21501-07-2135</meta:user-defined>
    <meta:user-defined meta:name="OVERHEIDop.ondernummer">2135</meta:user-defined>
    <meta:user-defined meta:name="DCTERMS.W3CDTF/DCTERMS.available">2025-10-06</meta:user-defined>
    <meta:user-defined meta:name="OVERHEIDop.KamerstukTypen/DC.type">Brief</meta:user-defined>
    <meta:user-defined meta:name="OVERHEIDop.dossiernummer">21501-07</meta:user-defined>
    <meta:user-defined meta:name="OVERHEIDop.configuratie">https://repository.officiele-overheidspublicaties.nl/MasterConfiguraties/MC-OEP-Kamerstuk-Web/1.10/xml/MC-OEP-Kamerstuk-Web.xml</meta:user-defined>
    <meta:user-defined meta:name="OVERHEIDop.documenttitel">Macro-financiële bijstand Jordanië</meta:user-defined>
    <meta:user-defined meta:name="OVERHEIDop.indiener">E. Heinen</meta:user-defined>
    <meta:user-defined meta:name="OVERHEIDop.dossiertitel">Raad voor Economische en Financiële Zak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09-29</meta:user-defined>
    <meta:user-defined meta:name="DC.title">Raad voor Economische en Financiële Zaken; Brief regering; Macro-financiële bijstand Jordanië</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