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1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133
      <text:tab/>BRIEF VAN DE MINISTER VAN FINANCIËN</text:h>
      <text:p text:style-name="ifm_p_mt.3.76mm_ifm">Aan de Voorzitter van de Tweede Kamer der Staten-Generaal</text:p>
      <text:p text:style-name="ifm_p_mt.3.76mm_ifm">Den Haag, 17 september 2025</text:p>
      <text:p text:style-name="ifm_p_mt.3.76mm_ifm">In aanvulling op de geannoteerde agenda (GA) van de Eurogroep en de informele Ecofinraad van 19 en 20 september a.s. die uw Kamer eerder ontving<text:note text:id="ID-1213658-d36e62" text:note-class="footnote"><text:note-citation text:label="1 ">1</text:note-citation><text:note-body><text:p text:style-name="ifm_p_font.normal_size.6.93pt_mt..5mm_indent.-0.1161in_mleft.0.1161in_ifm">https://www.rijksoverheid.nl/documenten/kamerstukken/2025/09/01/geannoteerde-agenda-eurogroep-en-informele-ecofinraad-september-2025</text:p></text:note-body></text:note>, zend ik u de <text:span text:style-name="ifm_span_font.italic_ifm">Presidency Issues Notes</text:span> die voorliggen tijdens de werksessies van de informele Ecofinraad. Het Deense voorzitterschap heeft deze stukken gedeeld nadat de GA aan uw Kamer was verzonde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7, nr. 2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7, nr. 2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Nazending Presidency Issues Notes Informele Ecofinraad 19 en 20 september</dc:title>
    <meta:user-defined meta:name="OVERHEIDop.ParlID/DC.identifier">kst-21501-07-2133</meta:user-defined>
    <meta:user-defined meta:name="OVERHEIDop.ondernummer">2133</meta:user-defined>
    <meta:user-defined meta:name="DCTERMS.W3CDTF/DCTERMS.available">2025-09-19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Presidency Issues Notes Informele Ecofinraad 19 en 20 september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7</meta:user-defined>
    <meta:user-defined meta:name="DC.title">Raad voor Economische en Financiële Zaken; Brief regering; Nazending Presidency Issues Notes Informele Ecofinraad 19 en 20 septem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