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8
      <text:tab/>BRIEF VAN DE MINISTER VAN FINANCIËN</text:h>
      <text:p text:style-name="ifm_p_mt.3.76mm_ifm">Aan de Voorzitter van de Tweede Kamer der Staten-Generaal</text:p>
      <text:p text:style-name="ifm_p_mt.3.76mm_ifm">Den Haag, 25 augustus 2025</text:p>
      <text:p text:style-name="ifm_p_mt.3.76mm_ifm">De implementatie van de faciliteit voor herstel en veerkracht (<text:span text:style-name="ifm_span_font.italic_ifm">Recovery and Resilience Facility</text:span>, RRF) geeft aanleiding tot verzoeken tot uitbetaling van middelen uit de RRF. In een brief van 17 september 2021 schreef het toenmalige kabinet dat uw Kamer periodiek, namelijk eens per kwartaal, een overzicht zal ontvangen van de definitieve beoordeling van ingediende betaalverzoeken door de Europese Commissie.<text:note text:id="ID-1210915-d36e65"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tweede kwartaal van 2025, die in de periode van 26 april tot en met eind juni 2025 zijn goedgekeurd en uitbetaald. Het betreft betaalverzoeken van Griekenland, Letland, Frankrijk, België, Roemenië, Luxemburg en Ierland. De Kamer is in een eerder stadium al geïnformeerd over de voorlopige beoordelingen van deze betaalverzoeken.<text:note text:id="ID-1210915-d36e77" text:note-class="footnote"><text:note-citation text:label="2 ">2</text:note-citation><text:note-body><text:p text:style-name="ifm_p_font.normal_size.6.93pt_mt..5mm_indent.-0.1161in_mleft.0.1161in_ifm">Griekenland en Letland: https://open.overheid.nl/documenten/91eb1b0b-d132-4014-8a4f-da2496fd0ba9/file</text:p><text:p text:style-name="ifm_p_font.normal_size.6.93pt_indent.-0.1161in_mleft.0.1161in_ifm">Frankrijk: https://open.overheid.nl/documenten/538dd753-49cd-4f13-9448-fcc227daf67c/file</text:p><text:p text:style-name="ifm_p_font.normal_size.6.93pt_indent.-0.1161in_mleft.0.1161in_ifm">België: https://open.overheid.nl/documenten/a0cfaaa0-7ee8-4840-b6e2-51d47a18363d/file</text:p><text:p text:style-name="ifm_p_font.normal_size.6.93pt_indent.-0.1161in_mleft.0.1161in_ifm">Roemenië: https://open.overheid.nl/documenten/e356ee9f-88ab-439a-89ed-89fdb340eb79/file</text:p><text:p text:style-name="ifm_p_font.normal_size.6.93pt_indent.-0.1161in_mleft.0.1161in_ifm">Luxemburg: https://open.overheid.nl/documenten/3c455956-dd6b-474d-89f0-6c588bcce89d/file</text:p><text:p text:style-name="ifm_p_font.normal_size.6.93pt_indent.-0.1161in_mleft.0.1161in_ifm">Ierland: https://open.overheid.nl/documenten/bc29327c-918b-403b-9acd-8e4cebf412b6/file</text:p></text:note-body></text:note> In het overzicht in bijlage 1 vindt u de relevante documenten inzake de definitieve beoordeling van de ingediende betaalverzoeken. Het betreft de voorlopige beoordeling van het betaalverzoek door de Europese Commissie, de EFC-opinie over deze beoordeling, de uitslag van de stemming over het uitvoeringsbesluit van de Commissie in het kader van de comitologieprocedure en het uitvoeringsbesluit van de Commissie tot uitbetaling.</text:p>
      <text:p text:style-name="ifm_p_mt.3.76mm_ifm">Daarnaast geeft bijlage 2 de actuele stand van zaken rondom de subsidies en leningen uit de RRF. Tabel 1 in bijlage 2 geeft een overzicht van de totale subsidies die aan lidstaten zijn gecommitteerd uit de RRF, inclusief aanvullende subsidies in het kader van REPowerEU en overhevelingen van de reserves voor aanpassing aan de Brexit naar de faciliteit.<text:note text:id="ID-1210915-d36e118" text:note-class="footnote"><text:note-citation text:label="3 ">3</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Tabel 1 bevat ook een overzicht van de subsidies die in het tweede kwartaal (eind april tot en met eind juni 2025) zijn uitbetaald en van de totale subsidies die tot nu zijn uitbetaald. Tabel 2 in bijlage 2 geeft een overzicht van de leningen die aan lidstaten zijn gecommitteerd uit de RRF. Tabel 2 bevat ook een overzicht van de leningen die in het tweede kwartaal zijn verstrekt en van de totale leningen die tot nu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8<text:tab/><text:page-number text:select-page="current"/></text:p>
      </style:footer>
    </style:master-page>
    <style:master-page xmlns:sdu-fn="http://schema.sdu.nl/2011/07/functions" style:name="Landscape" style:page-layout-name="landscape-margin-text">
      <style:footer>
        <text:p text:style-name="footer">Tweede Kamer, vergaderjaar 2024-2025, 21 501-07, nr. 2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tweede kwartaal 2025</dc:title>
    <meta:user-defined meta:name="OVERHEIDop.ParlID/DC.identifier">kst-21501-07-2128</meta:user-defined>
    <meta:user-defined meta:name="OVERHEIDop.ondernummer">2128</meta:user-defined>
    <meta:user-defined meta:name="DCTERMS.W3CDTF/DCTERMS.available">2025-09-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Overzicht uitbetalingen RRF tweede kwartaa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Raad voor Economische en Financiële Zaken; Brief regering; Overzicht uitbetalingen RRF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