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1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16<text:tab/>BRIEF VAN DE MINISTER VAN FINANCIËN</text:h>
      <text:p text:style-name="ifm_p_mt.3.76mm_ifm">Aan de Voorzitter van de Tweede Kamer der Staten-Generaal</text:p>
      <text:p text:style-name="ifm_p_mt.3.76mm_ifm">Den Haag, 22 mei 2025</text:p>
      <text:p text:style-name="ifm_p_mt.3.76mm_ifm">Op verzoek van uw Kamer ontvangt u elke voorlopige beoordeling van betaalverzoeken in het kader van de faciliteit voor herstel en veerkracht (Recovery and Resilience Facility, RRF) die de Europese Commissie (de Commissie) publiceert ter bespreking in het Economisch en Financieel Comité (EFC).</text:p>
      <text:p text:style-name="ifm_p_mt.3.76mm_ifm">Bijgaand ontvangt u de voorlopige beoordeling van het betaalverzoek van Luxemburg, die op 2 mei jl. door de Commissie is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116<text:tab/><text:page-number text:select-page="current"/></text:p>
      </style:footer>
    </style:master-page>
    <style:master-page xmlns:sdu-fn="http://schema.sdu.nl/2011/07/functions" style:name="Landscape" style:page-layout-name="landscape-margin-text">
      <style:footer>
        <text:p text:style-name="footer">Tweede Kamer, vergaderjaar 2024-2025, 21 501-07, nr. 2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Luxemburg</dc:title>
    <meta:user-defined meta:name="OVERHEIDop.ParlID/DC.identifier">kst-21501-07-2116</meta:user-defined>
    <meta:user-defined meta:name="OVERHEIDop.ondernummer">2116</meta:user-defined>
    <meta:user-defined meta:name="DCTERMS.W3CDTF/DCTERMS.available">2025-05-2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oorlopige beoordeling RRF betaalverzoek Luxemburg</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Raad voor Economische en Financiële Zaken; Brief regering; Voorlopige beoordeling RRF betaalverzoek Luxe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