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2109
      <text:tab/>BRIEF VAN DE MINISTER VAN FINANCIËN</text:h>
      <text:p text:style-name="ifm_p_mt.3.76mm_ifm">Aan de Voorzitter van de Tweede Kamer der Staten-Generaal</text:p>
      <text:p text:style-name="ifm_p_mt.3.76mm_ifm">Den Haag, 24 april 2025</text:p>
      <text:p text:style-name="ifm_p_mt.3.76mm_ifm">De Europese Commissie heeft op 31 maart 2025 een voorstel gepubliceerd voor de wijziging van de verordening kapitaalvereisten<text:note text:id="ID-1194135-d36e69" text:note-class="footnote"><text:note-citation text:label="1 ">1</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text:p></text:note-body></text:note> inzake transitiemaatregelen voor de nettostabielefinancieringsratio.<text:note text:id="ID-1194135-d36e78" text:note-class="footnote"><text:note-citation text:label="2 ">2</text:note-citation><text:note-body><text:p text:style-name="ifm_p_font.normal_size.6.93pt_mt..5mm_indent.-0.1161in_mleft.0.1161in_ifm">COM(2025) 146</text:p></text:note-body></text:note></text:p>
      <text:p text:style-name="ifm_p_ifm">Omdat het slechts om beperkte wijzigingen in één artikel van de verordening gaat, is er al zicht op een mogelijke Raadspositie. De mogelijkheid bestaat dat de Raad op 30 april a.s. stemt over een Raadsakkoord, dat vervolgens ten grondslag kan liggen aan een triloogakkoord op een later moment.</text:p>
      <text:p text:style-name="ifm_p_ifm">Ik hecht eraan om uw Kamer zorgvuldig te informeren en te raadplegen over het voorstel van de Europese Commissie en de Nederlandse positie ten aanzien daarvan. Daarom werk ik, conform de gebruikelijke procedures, aan een BNC-fiche met de voorgenomen kabinetsinzet. Omdat er mogelijk al gestemd wordt over een Raadspositie voordat het BNC-fiche door uw Kamer kan worden behandeld, deel ik via deze weg mijn voornemen in het geval van een stemming.</text:p>
      <text:p text:style-name="ifm_p_ifm">Ik zal in geval van een stemming in de Raad handelen in lijn met de Nederlandse consultatiereactie die ik voorafgaand aan het voorstel bij de Europese Commissie heb ingediend en op 17 maart jl. met uw Kamer heb gedeeld.<text:note text:id="ID-1194135-d36e92" text:note-class="footnote"><text:note-citation text:label="3 ">3</text:note-citation><text:note-body><text:p text:style-name="ifm_p_font.normal_size.6.93pt_mt..5mm_indent.-0.1161in_mleft.0.1161in_ifm">Kamerstukken II, 2024–2025, 21 501-07, nr. 2100.</text:p></text:note-body></text:note> Indien een Raadspositie ter stemming wordt gebracht waarbij de transitiemaatregelen permanent worden doorgevoerd of tijdelijk worden verlengd, zal ik voor het voorstel stemmen. In geval van een stemming in de Raad zal ik daarnaast een voorbehoud maken voor behandeling van het BNC-fiche door uw Kamer.</text:p>
      <text:p text:style-name="ifm_p_ifm">Ik streef ernaar om het BNC-fiche met de kabinetsinzet zo spoedig mogelijk met uw Kamer te delen, via de gebruikelijke wegen en in samenwerking met de Minister van Buitenlandse Zaken.</text:p>
      <text:p text:style-name="ifm_p_ifm">Desgewenst ga ik graag met uw Kamer over het fiche in gesprek. Over het verloop van de onderhandelingen over dit voorstel houd ik uw Kamer via de gebruikelijke wegen op de hoogte.</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09<text:tab/><text:page-number text:select-page="current"/></text:p>
      </style:footer>
    </style:master-page>
    <style:master-page xmlns:sdu-fn="http://schema.sdu.nl/2011/07/functions" style:name="Landscape" style:page-layout-name="landscape-margin-text">
      <style:footer>
        <text:p text:style-name="footer">Tweede Kamer, vergaderjaar 2024-2025, 21 501-07, nr. 2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Wijziging verordening kapitaalvereisten inzake transitiemaatregelen nettostabielefinancieringsratio</dc:title>
    <meta:user-defined meta:name="OVERHEIDop.ParlID/DC.identifier">kst-21501-07-2109</meta:user-defined>
    <meta:user-defined meta:name="OVERHEIDop.ondernummer">2109</meta:user-defined>
    <meta:user-defined meta:name="DCTERMS.W3CDTF/DCTERMS.available">2025-05-14</meta:user-defined>
    <meta:user-defined meta:name="OVERHEIDop.KamerstukTypen/DC.type">Brief</meta:user-defined>
    <meta:user-defined meta:name="OVERHEIDop.dossiernummer">21501-07;22112</meta:user-defined>
    <meta:user-defined meta:name="OVERHEIDop.configuratie">https://repository.officiele-overheidspublicaties.nl/MasterConfiguraties/MC-OEP-Kamerstuk-Web/1.9/xml/MC-OEP-Kamerstuk-Web.xml</meta:user-defined>
    <meta:user-defined meta:name="OVERHEIDop.documenttitel">Wijziging verordening kapitaalvereisten inzake transitiemaatregelen nettostabielefinancieringsratio</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Raad voor Economische en Financiële Zaken; Brief regering; Wijziging verordening kapitaalvereisten inzake transitiemaatregelen nettostabielefinancieringsrat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