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209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094
      <text:tab/>BRIEF VAN DE MINISTER VAN FINANCIËN</text:h>
      <text:p text:style-name="ifm_p_mt.3.76mm_ifm">Aan de Voorzitter van de Tweede Kamer der Staten-Generaal</text:p>
      <text:p text:style-name="ifm_p_mt.3.76mm_ifm">Den Haag, 20 februari 2025</text:p>
      <text:p text:style-name="ifm_p_mt.3.76mm_ifm">Op verzoek van uw Kamer ontvangt u elke voorlopige beoordeling van betaalverzoeken in het kader van de faciliteit voor herstel en veerkracht (Recovery and Resilience Facility, RRF) die de Europese Commissie (de Commissie) publiceert ter bespreking in het Economisch en Financieel Comité (EFC).</text:p>
      <text:p text:style-name="ifm_p_mt.3.76mm_ifm">Bijgaand ontvangt u de voorlopige beoordeling van het betaalverzoek van Estland, die op 29 januari jl. door de Commissie is gepubliceerd. Het EFC streeft naar het vaststellen van het advies aan de Commissie 14 tot 16 werkdagen na publicatie van een voorlopige positieve beoordeling van een betaalverzoek.</text:p>
      <text:p text:style-name="ifm_p_mt.3.76mm_ifm">Indien Nederland of een andere lidstaat noodzaak ziet tot het starten van de zogenoemde noodremprocedure van de RRF naar aanleiding van het nu voorliggende betaalverzoek, zal ik uw Kamer hierover onverwijld informere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7, nr. 2094<text:tab/><text:page-number text:select-page="current"/></text:p>
      </style:footer>
    </style:master-page>
    <style:master-page xmlns:sdu-fn="http://schema.sdu.nl/2011/07/functions" style:name="Landscape" style:page-layout-name="landscape-margin-text">
      <style:footer>
        <text:p text:style-name="footer">Tweede Kamer, vergaderjaar 2024-2025, 21 501-07, nr. 20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Voorlopige beoordeling RRF betaalverzoek Estland</dc:title>
    <meta:user-defined meta:name="OVERHEIDop.ParlID/DC.identifier">kst-21501-07-2094</meta:user-defined>
    <meta:user-defined meta:name="OVERHEIDop.ondernummer">2094</meta:user-defined>
    <meta:user-defined meta:name="DCTERMS.W3CDTF/DCTERMS.available">2025-02-28</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9/xml/MC-OEP-Kamerstuk-Web.xml</meta:user-defined>
    <meta:user-defined meta:name="OVERHEIDop.documenttitel">Voorlopige beoordeling RRF betaalverzoek Estland</meta:user-defined>
    <meta:user-defined meta:name="OVERHEIDop.indiener">E. Heinen</meta:user-defined>
    <meta:user-defined meta:name="OVERHEIDop.dossiertitel">Raad voor Economische en Financiël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0</meta:user-defined>
    <meta:user-defined meta:name="DC.title">Raad voor Economische en Financiële Zaken; Brief regering; Voorlopige beoordeling RRF betaalverzoek Est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