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0
      <text:tab/>BRIEF VAN DE MINISTER VAN FINANCIËN</text:h>
      <text:p text:style-name="ifm_p_mt.3.76mm_ifm">Aan de Voorzitter van de Tweede Kamer der Staten-Generaal</text:p>
      <text:p text:style-name="ifm_p_mt.3.76mm_ifm">Den Haag, 27 januari 2025</text:p>
      <text:p text:style-name="ifm_p_mt.3.76mm_ifm">De implementatie van de faciliteit voor herstel en veerkracht (Recovery and Resilience Facility, RRF) geeft aanleiding tot verzoeken tot uitbetaling van middelen uit de RRF. In een brief van 17 september 2021 heeft het kabinet aangegeven dat uw Kamer periodiek, namelijk eens per kwartaal, een overzicht zal ontvangen van de definitieve beoordeling van ingediende betaalverzoeken door de Europese Commissie.<text:note text:id="ID-1181152-d36e68"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vierde kwartaal van 2024 die zijn goedgekeurd en uitbetaald. Het betreft Griekenland, Slovenië, Slowakije, Cyprus, Polen, Litouwen, Portugal, Italië, Duitsland, Tsjechië en Roemenië. Uw Kamer is in een eerder stadium al geïnformeerd over de voorlopige beoordelingen van deze betaalverzoeken.<text:note text:id="ID-1181152-d36e79" text:note-class="footnote"><text:note-citation text:label="2 ">2</text:note-citation><text:note-body><text:p text:style-name="ifm_p_font.normal_size.6.93pt_mt..5mm_indent.-0.1161in_mleft.0.1161in_ifm">Griekenland: https://open.overheid.nl/documenten/f548d21e-c19b-47e6-9475-869248449bdd/file</text:p><text:p text:style-name="ifm_p_font.normal_size.6.93pt_indent.-0.1161in_mleft.0.1161in_ifm">Slowakije: https://open.overheid.nl/documenten/9a8bc4c2-55aa-40bb-b548-7e36d29010d2/file</text:p><text:p text:style-name="ifm_p_font.normal_size.6.93pt_indent.-0.1161in_mleft.0.1161in_ifm">Cyprus en Slovenië: https://open.overheid.nl/documenten/494aaa38-77fa-462c-bc76-395b10844107/file</text:p><text:p text:style-name="ifm_p_font.normal_size.6.93pt_indent.-0.1161in_mleft.0.1161in_ifm">Polen, Litouwen en Tsjechië: https://open.overheid.nl/documenten/6aedf39f-b772-459f-b37d-e14e11623536/file</text:p><text:p text:style-name="ifm_p_font.normal_size.6.93pt_indent.-0.1161in_mleft.0.1161in_ifm">Italië, Portugal en Duitsland: https://open.overheid.nl/documenten/fb6a155e-5235-40fc-a0e9-fe16eac202d2/file</text:p><text:p text:style-name="ifm_p_font.normal_size.6.93pt_indent.-0.1161in_mleft.0.1161in_ifm">Roemenië: https://open.overheid.nl/documenten/e356ee9f-88ab-439a-89ed-89fdb340eb79/file</text:p></text:note-body></text:note> In het overzicht in bijlage 1 vindt u de relevante documenten inzake de definitieve beoordeling van de ingediende betaalverzoeken. Het betreft de voorlopige beoordeling van het betaalverzoek door de Europese Commissie, de EFC-opinie over deze beoordeling, het definitieve besluit van de Commissie over het betaalverzoek in het kader van de comitologieprocedure en het uitvoeringsbesluit van de Commissie tot uitbetaling.</text:p>
      <text:p text:style-name="ifm_p_mt.3.76mm_ifm">Daarnaast geeft bijlage 2 de actuele stand van zaken rondom de subsidies en leningen uit de RRF. U bent middels de geannoteerde agenda voor de Eurogroep en Ecofinraad van december 2024 geïnformeerd over de meest recente aanpassing van herstelplannen.<text:note text:id="ID-1181152-d36e119" text:note-class="footnote"><text:note-citation text:label="3 ">3</text:note-citation><text:note-body><text:p text:style-name="ifm_p_font.normal_size.6.93pt_mt..5mm_indent.-0.1161in_mleft.0.1161in_ifm">https://open.overheid.nl/documenten/b6e7ff92-1946-4b3a-9e3a-64a5660391f9/file</text:p></text:note-body></text:note> Tabel 1 in bijlage 2 geeft een overzicht van de totale subsidies die aan lidstaten zijn gecommitteerd uit de RRF, inclusief aanvullende subsidies in het kader van REPowerEU en overhevelingen van de reserves voor aanpassing aan de Brexit naar de faciliteit.<text:note text:id="ID-1181152-d36e130" text:note-class="footnote"><text:note-citation text:label="4 ">4</text:note-citation><text:note-body><text:p text:style-name="ifm_p_font.normal_size.6.93pt_mt..5mm_indent.-0.1161in_mleft.0.1161in_ifm">Lidstaten hebben de mogelijkheid om onder bepaalde voorwaarden overplaatsing van hun aandeel in de reserve voor aanpassing aan de Brexit, over te plaatsen naar de herstel- en veerkrachtfaciliteit (https://eur-lex.europa.eu/NL/legal-content/summary/brexit-adjustment-reserve.html).</text:p></text:note-body></text:note> In de richtsnoer over REPowerEU stelt de Commissie dat lidstaten hun planaanpassing in het kader van REPowerEU voor 30 april 2023 moesten indienen.<text:note text:id="ID-1181152-d36e144" text:note-class="footnote"><text:note-citation text:label="5 ">5</text:note-citation><text:note-body><text:p text:style-name="ifm_p_font.normal_size.6.93pt_mt..5mm_indent.-0.1161in_mleft.0.1161in_ifm">https://commission.europa.eu/publications/guidance-recovery-and-resilience-plans-context-repowereu_en</text:p></text:note-body></text:note> Bulgarije heeft als enige tot op heden geen REPowerEU-hoofdstuk toegevoegd. Tabel 1 bevat ook een overzicht van de subsidies die in het vierde kwartaal zijn uitbetaald en van de totale subsidies die tot nu zijn uitbetaald. Tabel 2 in bijlage 2 geeft een overzicht van de leningen die aan lidstaten zijn gecommitteerd uit de RRF. Lidstaten kunnen geen leningen meer aanvragen uit de RRF. Tabel 2 bevat ook een overzicht van de leningen die in het vierde kwartaal zijn verstrekt en van de totale leningen die tot nu zijn verstrek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0<text:tab/><text:page-number text:select-page="current"/></text:p>
      </style:footer>
    </style:master-page>
    <style:master-page xmlns:sdu-fn="http://schema.sdu.nl/2011/07/functions" style:name="Landscape" style:page-layout-name="landscape-margin-text">
      <style:footer>
        <text:p text:style-name="footer">Tweede Kamer, vergaderjaar 2024-2025, 21 501-07, nr. 2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vierde kwartaal 2024</dc:title>
    <meta:user-defined meta:name="OVERHEIDop.ParlID/DC.identifier">kst-21501-07-2090</meta:user-defined>
    <meta:user-defined meta:name="OVERHEIDop.ondernummer">2090</meta:user-defined>
    <meta:user-defined meta:name="DCTERMS.W3CDTF/DCTERMS.available">2025-02-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Overzicht uitbetalingen RRF vierde kwartaal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Raad voor Economische en Financiële Zaken; Brief regering; Overzicht uitbetalingen RRF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