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3.76mm_page.break-before_ifm" style:family="paragraph" style:name="ifm_p_font.bold-italic_mt.3.76mm_page.break-before_ifm" style:parent-style-name="Basis">
      <style:paragraph-properties fo:margin-top="3.76mm" fo:break-before="page"/>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20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74<text:tab/>BRIEF VAN DE MINISTER VAN FINANCIËN</text:h>
      <text:p text:style-name="ifm_p_mt.3.76mm_ifm">Aan de Voorzitter van de Tweede Kamer der Staten-Generaal</text:p>
      <text:p text:style-name="ifm_p_mt.3.76mm_ifm">Den Haag, 1 november 2024</text:p>
      <text:p text:style-name="ifm_p_mt.3.76mm_ifm">In aanvulling op de geannoteerde agenda voor de vergaderingen van de Eurogroep en de Ecofinraad van 4–5 november a.s. die uw Kamer eerder ontving<text:note text:id="ID-1168449-d36e68" text:note-class="footnote"><text:note-citation text:label="1 ">1</text:note-citation><text:note-body><text:p text:style-name="ifm_p_font.normal_size.6.93pt_mt..5mm_indent.-0.1161in_mleft.0.1161in_ifm">Kamerstuk 21 501-07, nr. 2070</text:p></text:note-body></text:note>, verstuur ik u een nazending omtrent een wijziging van het Tsjechisch Herstel en Veerkrachtplan (HVP). Dit item is geagendeerd voor de Ecofinraad van 5 november nadat u de geannoteerde agenda en reeds had ontvangen.</text:p>
      <text:p text:style-name="ifm_p_mt.5.08mm_ifm">De Minister van Financiën,<text:line-break/>E.<text:s/>Heinen</text:p>
      <text:h text:style-name="ifm_p_font.bold-italic_mt.3.76mm_page.break-before_ifm" text:outline-level="1">Nazending Geannoteerde Agenda Eurogroep en Ecofinraad november 2024</text:h>
      <text:h text:style-name="ifm_p_font.bold_mt.3.76mm_page.keep-with-next_ifm" text:outline-level="1">Herstel- en veerkrachtfaciliteit (HVF) – Wijziging Tsjechisch HVP</text:h>
      <text:p text:style-name="ifm_p_mt.3.76mm_ifm"><text:span text:style-name="ifm_span_font.bold_ifm">Document:</text:span> Nog niet beschikbaar.</text:p>
      <text:p text:style-name="ifm_p_ifm"><text:span text:style-name="ifm_span_font.bold_ifm">Aard bespreking:</text:span> Aanname uitvoeringsbesluit van de Raad</text:p>
      <text:p text:style-name="ifm_p_ifm"><text:span text:style-name="ifm_span_font.bold_ifm">Besluitvormingsprocedure:</text:span> gekwalificeerde meerderheid</text:p>
      <text:p text:style-name="ifm_p_mt.3.76mm_ifm"><text:span text:style-name="ifm_span_font.bold_ifm">Toelichting:</text:span></text:p>
      <text:p text:style-name="ifm_p_ifm">In de Geannoteerde Agenda (GA) voor de Ecofinraad van 5 november a.s. bent u reeds geïnformeerd over het voorstel tot aanpassing van het uitvoeringsbesluit van Nederland. Nadat de GA naar het parlement werd verstuurd, heeft de Europese Commissie het voorstel tot aanpassing van het uitvoeringsbesluit van de Raad tot goedkeuring van het Tsjechische Herstel- en Veerkrachtplan (HVP) gepubliceerd. Tijdens de Ecofinraad van 5 november a.s. zullen deze aanpassingen van de uitvoeringsbesluiten van de Raad ter besluitvorming liggen. Hieronder volgt een beschrijving van de aanpassing en de beoordeling van het kabinet.</text:p>
      <text:h text:style-name="ifm_p_font.underline_mt.3.76mm_page.keep-with-next_ifm" text:outline-level="1">Tsjechië</text:h>
      <text:p text:style-name="ifm_p_mt.3.76mm_ifm">Tsjechië heeft op 13 september 2024 een verzoek ingediend voor een aanpassing van het oorspronkelijke HVP dat middels een uitvoeringsbesluit van de Raad op 8 september 2021 is goedgekeurd. Dit uitvoeringsbesluit is op 30 juni 2023 voor een eerste keer aangepast.</text:p>
      <text:p text:style-name="ifm_p_mt.3.76mm_ifm">Tsjechië maakt gebruik van de mogelijkheid om het HVP aan te passen op grond van objectieve omstandigheden. Voor een uitgebreide toelichting op deze grondslag voor wijziging verwijs ik u graag naar het verslag van de Eurogroep- en Ecofinraad van juni 2024<text:note text:id="ID-1168449-d36e122" text:note-class="footnote"><text:note-citation text:label="2 ">2</text:note-citation><text:note-body><text:p text:style-name="ifm_p_font.normal_size.6.93pt_mt..5mm_indent.-0.1161in_mleft.0.1161in_ifm">Kamerstuk 
                        21 501-07, nr. 2053</text:p></text:note-body></text:note>. De aanpassing heeft betrekking op veertig maatregelen. Tsjechië heeft aangegeven dat tweeëntwintig maatregelen zijn aangepast doordat er betere alternatieven geïmplementeerd kunnen worden om de oorspronkelijke ambitie van de maatregelen te verwezenlijken. Deze maatregelen hebben onder andere betrekking op circulaire economie, arbeidsmarktbeleid, de energiesector en de digitale transitie. Daarnaast geeft Tsjechië aan dat er voor elf maatregelen betere alternatieven bestaan waarmee de administratieve lasten verminderd kunnen worden. Deze maatregelen hebben betrekking op o.a. de digitale dienstverlening, infrastructuur en energieprestatie, onderwijs en emissiereductie van wegtransport.</text:p>
      <text:p text:style-name="ifm_p_mt.3.76mm_ifm">Andere reden voor aanpassing is het verzoek van Tsjechië om de middelen die vrijkomen door een daling in de kostenramingen voor een aantal doelen, in te zetten om het implementatieniveau van twee maatregelen te verhogen. Hiermee overeenkomstig zal de vereiste implementatie van de maatregelen met betrekking tot de ontwikkeling en modernisering van de infrastructuur voor sociale zorg, de modernisering van de diensten voor arbeidsvoorziening en ontwikkeling van de arbeidsmarkt en de steun voor onderzoek en ontwikkeling in ondernemingen en invoering van innovaties in de bedrijfspraktijk, toenemen. Hiernaast geeft Tsjechië aan dat vijf maatregelen gedeeltelijk niet langer haalbaar zijn door objectieve omstandigheden. Deze maatregelen hebben betrekking op digitale diensten, informatie- en administratiesystemen, hervorming van lange-termijn zorg en de modernisering van de diensten voor arbeidsvoorziening en ontwikkeling van de arbeidsmarkt.</text:p>
      <text:p text:style-name="ifm_p_mt.3.76mm_ifm">De Commissie oordeelt dat de redenen die Tsjechië aandraagt een aanpassing van het plan rechtvaardigen en dat het Tsjechische herstelplan ook na de aanpassing voldoet aan de eisen van de HVF-verordening. Het kabinet kan zich vinden in het oordeel van de Commissie. Nederland is daarom voornemens om in te stemmen met het voorstel tot aanpassing van het uitvoeringsbesluit van de 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7, nr. 2074<text:tab/><text:page-number text:select-page="current"/></text:p>
      </style:footer>
    </style:master-page>
    <style:master-page xmlns:sdu-fn="http://schema.sdu.nl/2011/07/functions" style:name="Landscape" style:page-layout-name="landscape-margin-text">
      <style:footer>
        <text:p text:style-name="footer">Tweede Kamer, vergaderjaar 2024-2025, 21 501-07, nr. 20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Nazending Geannoteerde Agenda Eurogroep en Ecofinraad november 2024</dc:title>
    <meta:user-defined meta:name="OVERHEIDop.ParlID/DC.identifier">kst-21501-07-2074</meta:user-defined>
    <meta:user-defined meta:name="OVERHEIDop.ondernummer">2074</meta:user-defined>
    <meta:user-defined meta:name="DCTERMS.W3CDTF/DCTERMS.available">2024-11-06</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9/xml/MC-OEP-Kamerstuk-Web.xml</meta:user-defined>
    <meta:user-defined meta:name="OVERHEIDop.documenttitel">Nazending Geannoteerde Agenda Eurogroep en Ecofinraad november 2024</meta:user-defined>
    <meta:user-defined meta:name="OVERHEIDop.indiener">E. Heinen</meta:user-defined>
    <meta:user-defined meta:name="OVERHEIDop.dossiertitel">Raad voor Economische en Financiël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1</meta:user-defined>
    <meta:user-defined meta:name="DC.title">Raad voor Economische en Financiële Zaken; Brief regering; Nazending Geannoteerde Agenda Eurogroep en Ecofinraad nov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