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72
      <text:tab/>BRIEF VAN DE MINISTER VAN FINANCIËN</text:h>
      <text:p text:style-name="ifm_p_mt.3.76mm_ifm">Aan de Voorzitter van de Tweede Kamer der Staten-Generaal</text:p>
      <text:p text:style-name="ifm_p_mt.3.76mm_ifm">Den Haag, 23 oktober 2024</text:p>
      <text:p text:style-name="ifm_p_mt.3.76mm_ifm">De implementatie van de faciliteit voor herstel en veerkracht (<text:span text:style-name="ifm_span_font.italic_ifm">Recovery and Resilience Facility, </text:span>RRF) geeft aanleiding tot verzoeken tot uitbetaling van middelen uit de RRF. In een brief van 17 september 2021 heeft het kabinet aangegeven dat uw Kamer periodiek, namelijk eens per kwartaal, een overzicht zal ontvangen van de definitieve beoordeling van ingediende betaalverzoeken door de Europese Commissie.<text:note text:id="ID-1167195-d36e66"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derde kwartaal van 2023 die zijn goedgekeurd en uitbetaald. Het betreft Ierland, Kroatië, Griekenland, Spanje, Portugal, Italië, Nederland en België. Uw Kamer is in een eerder stadium al geïnformeerd over de voorlopige beoordelingen van deze betaalverzoeken.<text:note text:id="ID-1167195-d36e78" text:note-class="footnote"><text:note-citation text:label="2 ">2</text:note-citation><text:note-body><text:p text:style-name="ifm_p_font.normal_size.6.93pt_mt..5mm_indent.-0.1161in_mleft.0.1161in_ifm">België, Italië en Portugal: https://open.overheid.nl/documenten/9a8bc4c2-55aa-40bb-b548-7e36d29010d2/file
                        Nederland: https://open.overheid.nl/documenten/5d6f6d1e-5372-487b-a8e3-aaf80f7689e0/file
                        Spanje: https://open.overheid.nl/documenten/6c944704-334f-4a06-80a7-c512c605d028/file
                        Griekenland: https://open.overheid.nl/documenten/9d83bc38-ea00-4d25-a7e2-15e555fc2cd9/fileIerland: https://open.overheid.nl/documenten/bbe3401e-3b8f-4445-a1f9-d45158e08739/file</text:p></text:note-body></text:note> In het overzicht in bijlage 1 vindt u de relevante documenten inzake de definitieve beoordeling van de ingediende betaalverzoeken. Het betreft de voorlopige beoordeling van het betaalverzoek door de Europese Commissie, de EFC-opinie over deze beoordeling, het definitieve besluit van de Commissie over het betaalverzoek in het kader van de comitologieprocedure en het uitvoeringsbesluit van de Commissie tot uitbetaling.</text:p>
      <text:p text:style-name="ifm_p_mt.3.76mm_ifm">Daarnaast geeft bijlage 2 de actuele stand van zaken rondom de subsidies en leningen uit de RRF. U bent middels de geannoteerde agenda voor de Eurogroep en Ecofinraad van juli jl. geïnformeerd over de meest recente aanpassing van herstelplannen, op grond van onder andere de aanvullende subsidies die in het kader van REPowerEU beschikbaar zijn gesteld.<text:note text:id="ID-1167195-d36e114" text:note-class="footnote"><text:note-citation text:label="3 ">3</text:note-citation><text:note-body><text:p text:style-name="ifm_p_font.normal_size.6.93pt_mt..5mm_indent.-0.1161in_mleft.0.1161in_ifm">https://open.overheid.nl/documenten/00bab103-ddbe-472a-8083-a7f160e6647b/file</text:p></text:note-body></text:note> Tabel 1 in bijlage 2 geeft een overzicht van de totale subsidies die aan lidstaten zijn gecommitteerd uit de RRF, inclusief aanvullende subsidies in het kader van REPowerEU en overhevelingen van de reserves voor aanpassing aan de Brexit naar de faciliteit<text:note text:id="ID-1167195-d36e124" text:note-class="footnote"><text:note-citation text:label="4 ">4</text:note-citation><text:note-body><text:p text:style-name="ifm_p_font.normal_size.6.93pt_mt..5mm_indent.-0.1161in_mleft.0.1161in_ifm">Lidstaten hebben de mogelijkheid om onder bepaalde voorwaarden overplaatsing van hun aandeel in de reserve voor aanpassing aan de Brexit, over te plaatsen naar de herstel- en veerkrachtfaciliteit (https://eur-lex.europa.eu/NL/legal-content/summary/brexit-adjustment-reserve.html)</text:p></text:note-body></text:note>. In het derde kwartaal zijn alleen aanvullende REPowerEU-subsidies voor Luxemburg gecommitteerd. Het is de verwachting dat de lidstaat die tot op heden geen REPowerEU-hoofdstuk heeft toegevoegd, namelijk Bulgarije, dit op een later moment alsnog zal doen. Tabel 1 bevat ook een overzicht van de subsidies die in het derde kwartaal zijn uitbetaald, en van de totale subsidies die tot nu zijn uitbetaald. Tabel 2 in bijlage 2 geeft een overzicht van de leningen die aan lidstaten zijn gecommitteerd uit de RRF. Lidstaten kunnen geen leningen meer aanvragen uit de RRF. Tabel 2 bevat ook een overzicht van de leningen die in het derde kwartaal zijn verstrekt, en van de totale leningen die tot nu zijn verstrek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72<text:tab/><text:page-number text:select-page="current"/></text:p>
      </style:footer>
    </style:master-page>
    <style:master-page xmlns:sdu-fn="http://schema.sdu.nl/2011/07/functions" style:name="Landscape" style:page-layout-name="landscape-margin-text">
      <style:footer>
        <text:p text:style-name="footer">Tweede Kamer, vergaderjaar 2024-2025, 21 501-07, nr. 2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derde kwartaal 2024</dc:title>
    <meta:user-defined meta:name="OVERHEIDop.ParlID/DC.identifier">kst-21501-07-2072</meta:user-defined>
    <meta:user-defined meta:name="OVERHEIDop.ondernummer">2072</meta:user-defined>
    <meta:user-defined meta:name="DCTERMS.W3CDTF/DCTERMS.available">2024-10-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Overzicht uitbetalingen RRF derde kwartaal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Raad voor Economische en Financiële Zaken; Brief regering; Overzicht uitbetalingen RRF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