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62
      <text:tab/>BRIEF VAN DE MINISTER VAN FINANCIËN</text:h>
      <text:p text:style-name="ifm_p_mt.3.76mm_ifm">Aan de Voorzitter van de Tweede Kamer der Staten-Generaal</text:p>
      <text:p text:style-name="ifm_p_mt.3.76mm_ifm">Den Haag, 12 september 2024</text:p>
      <text:p text:style-name="ifm_p_mt.3.76mm_ifm">Naar verwachting zal tijdens de Landbouwraad op 23 september een aanpassing van het uitvoeringsbesluit ter goedkeuring van het Luxemburgse Herstel- en Veerkrachtplan (HVP) als hamerpunt ter besluitvorming voorliggen.<text:note text:id="ID-1157561-d36e62" text:note-class="footnote"><text:note-citation text:label="1 ">1</text:note-citation><text:note-body><text:p text:style-name="ifm_p_font.normal_size.6.93pt_mt..5mm_indent.-0.1161in_mleft.0.1161in_ifm">https://commission.europa.eu/document/download/e2efc466-2bea-4b53-b41f-cb2b8c15a0fa_en?filename=COM_2024_347_1_EN_ACT_part1_v3.pdf</text:p></text:note-body></text:note> Normaliter ligt een wijziging van een HVP voor in de Ecofinraad en wordt u hierover geïnformeerd middels de geannoteerde agenda. Wegens de gewijzigde goedkeuringsprocedure wordt u in dit uitzonderlijke geval apart per brief geïnformeerd.</text:p>
      <text:p text:style-name="ifm_p_mt.3.76mm_ifm">Luxemburg heeft op 16 mei 2024 een aanvraag bij de Commissie ingediend voor een aanpassing van het oorspronkelijke HVP dat middels een uitvoeringsbesluit van de Raad op 13 juli 2021 werd goedgekeurd.</text:p>
      <text:p text:style-name="ifm_p_mt.3.76mm_ifm">Luxemburg maakt gebruik van de mogelijkheid om een HVP aan te passen op grond van objectieve omstandigheden. Op basis van deze grond past het vier maatregelen aan. Deze objectieve omstandigheden hebben betrekking op een onverwachte vertraging in de constructiefase van betaalbare huizen als gevolg van een zeldzame biotoop op het bouwterrein, en wijzigingen omdat er een beter alternatief voor handen is om het originele doel van de maatregel te bereiken.</text:p>
      <text:p text:style-name="ifm_p_mt.3.76mm_ifm">Daarnaast heeft Luxemburg een RepowerEU-hoofdstuk toegevoegd aan het HVP. De toegevoegde maatregelen worden gefinancierd met 83 miljoen euro aan additionele subsidies die beschikbaar zijn gesteld voor Luxemburg in het kader van RepowerEU. Het RepowerEU-hoofdstuk bevat een nieuwe hervorming en drie nieuwe investeringen. De hervorming heeft betrekking op het steunprogramma van Luxemburg voor de productie van elektriciteit en biogas. De investeringen hebben betrekking op het verhogen van de energie-efficiëntie van gebouwen en de toepassing van hernieuwbare energie, een programma om de aanschaf van emissievrije voertuigen te stimuleren en een programma om bedrijven te stimuleren om zonnepanelen te installeren voor eigen consumptie. De totale omvang van het Luxemburgse HVP, inclusief RepowerEU, betreft 241 miljoen euro.</text:p>
      <text:p text:style-name="ifm_p_mt.3.76mm_ifm">De Commissie oordeelt dat de redenen die Luxemburg aandraagt een aanpassing van het plan rechtvaardigen en dat het Luxemburg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62<text:tab/><text:page-number text:select-page="current"/></text:p>
      </style:footer>
    </style:master-page>
    <style:master-page xmlns:sdu-fn="http://schema.sdu.nl/2011/07/functions" style:name="Landscape" style:page-layout-name="landscape-margin-text">
      <style:footer>
        <text:p text:style-name="footer">Tweede Kamer, vergaderjaar 2023-2024, 21 501-07, nr. 2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Aanpassing Herstel- en veerkrachtplan Luxemburg</dc:title>
    <meta:user-defined meta:name="OVERHEIDop.ParlID/DC.identifier">kst-21501-07-2062</meta:user-defined>
    <meta:user-defined meta:name="OVERHEIDop.ondernummer">2062</meta:user-defined>
    <meta:user-defined meta:name="DCTERMS.W3CDTF/DCTERMS.available">2024-09-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Aanpassing Herstel- en veerkrachtplan Luxemburg</meta:user-defined>
    <meta:user-defined meta:name="OVERHEIDop.indiener">E. Hein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Raad voor Economische en Financiële Zaken; Brief regering; Aanpassing Herstel- en veerkrachtplan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