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57
      <text:tab/>BRIEF VAN DE MINISTER VAN FINANCIËN</text:h>
      <text:p text:style-name="ifm_p_mt.3.76mm_ifm">Aan de Voorzitter van de Tweede Kamer der Staten-Generaal</text:p>
      <text:p text:style-name="ifm_p_mt.3.76mm_ifm">Den Haag, 27 augustus 2024</text:p>
      <text:p text:style-name="ifm_p_mt.3.76mm_ifm">Na de implementatie van de faciliteit voor herstel en veerkracht (<text:span text:style-name="ifm_span_font.italic_ifm">Recovery and Resilience Facility</text:span>, RRF) kunnen lidstaten verzoeken tot uitbetaling van middelen uit de RRF doen. In een brief van 17 september 2021 heeft het kabinet aangegeven dat uw Kamer periodiek, namelijk eens per kwartaal, een overzicht zal ontvangen van de definitieve beoordeling van ingediende betaalverzoeken door de Europese Commissie.<text:note text:id="ID-1155391-d36e83"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tweede kwartaal van 2024 die zijn goedgekeurd en uitbetaald. Het betreft Polen, Denemarken, Kroatië, Estland, Malta, Litouwen, Letland en Frankrijk. Uw Kamer is in een eerder stadium al geïnformeerd over de voorlopige beoordelingen van deze betaalverzoeken.<text:note text:id="ID-1155391-d36e94" text:note-class="footnote"><text:note-citation text:label="2 ">2</text:note-citation><text:note-body><text:p text:style-name="ifm_p_font.normal_size.6.93pt_mt..5mm_indent.-0.1161in_mleft.0.1161in_ifm">Polen, Denemarken en Kroatië: https://open.overheid.nl/documenten/93abbe7a-7c71-485b-b738-6e911b24e2d4/file</text:p><text:p text:style-name="ifm_p_font.normal_size.6.93pt_indent.-0.1161in_mleft.0.1161in_ifm">Estland:https://www.rijksoverheid.nl/documenten/rapporten/2024/03/27/voorlopige-beoordeling-rrf-betaalverzoek-estland</text:p><text:p text:style-name="ifm_p_font.normal_size.6.93pt_indent.-0.1161in_mleft.0.1161in_ifm">Malta:https://www.rijksoverheid.nl/documenten/kamerstukken/2024/04/10/kamerbrief-voorlopige-beoordeling-rrf-betaalverzoek-malta</text:p><text:p text:style-name="ifm_p_font.normal_size.6.93pt_indent.-0.1161in_mleft.0.1161in_ifm">Litouwen: Kamerbrief over voorlopige beoordeling RRF betaalverzoek Litouwen | Kamerstuk | Rijksoverheid.nl</text:p><text:p text:style-name="ifm_p_font.normal_size.6.93pt_indent.-0.1161in_mleft.0.1161in_ifm">Letland:https://www.rijksoverheid.nl/documenten/kamerstukken/2024/04/26/voorlopige-beoordeling-rrf-betaalverzoek-letland</text:p><text:p text:style-name="ifm_p_font.normal_size.6.93pt_indent.-0.1161in_mleft.0.1161in_ifm">Frankrijk:https://www.rijksoverheid.nl/documenten/kamerstukken/2024/05/27/voorlopige-beoordeling-rrf-betaalverzoek-frankrijk</text:p></text:note-body></text:note> In het overzicht in bijlage 1 vindt u de relevante documenten inzake de definitieve beoordeling van de ingediende betaalverzoeken. Het betreft de voorlopige beoordeling van het betaalverzoek door de Europese Commissie, de EFC-opinie over deze beoordeling, het definitieve besluit van de Commissie over het betaalverzoek in het kader van de comitologieprocedure en het uitvoeringsbesluit van de Commissie tot uitbetaling.</text:p>
      <text:p text:style-name="ifm_p_mt.3.76mm_ifm">Daarnaast geeft bijlage 2 de actuele stand van zaken rondom de subsidies en leningen uit de RRF. U bent middels de geannoteerde agenda voor de Eurogroep en Ecofinraad van juli geïnformeerd over de meest recente aanpassing van herstelplannen, met het oog op de aanvullende subsidies die in het kader van RepowerEU beschikbaar zijn gesteld.<text:note text:id="ID-1155391-d36e133" text:note-class="footnote"><text:note-citation text:label="3 ">3</text:note-citation><text:note-body><text:p text:style-name="ifm_p_font.normal_size.6.93pt_mt..5mm_indent.-0.1161in_mleft.0.1161in_ifm">https://www.rijksoverheid.nl/documenten/vergaderstukken/2024/07/08/geannoteerde-agenda-eurogroep-en-ecofinraad-15-en-16-juli-2024-hvp</text:p></text:note-body></text:note> Tabel 1 in bijlage 2 geeft een overzicht van de subsidies aan lidstaten uit de RRF, inclusief subsidies in het kader van RepowerEU. In het tweede kwartaal zijn de RepowerEU-subsidies voor Duitsland en Ierland gecommitteerd. Het is de verwachting dat de lidstaten die tot op heden geen RepowerEU-hoofdstuk aan hun herstelplan hebben toegevoegd, namelijk Bulgarije en Luxemburg, dit op een later moment alsnog zullen doen. Tabel 2 in bijlage 2 geeft een overzicht van de leningen aan lidstaten uit de RRF. Lidstaten kunnen geen leningen meer aanvragen uit de RRF.</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57<text:tab/><text:page-number text:select-page="current"/></text:p>
      </style:footer>
    </style:master-page>
    <style:master-page xmlns:sdu-fn="http://schema.sdu.nl/2011/07/functions" style:name="Landscape" style:page-layout-name="landscape-margin-text">
      <style:footer>
        <text:p text:style-name="footer">Tweede Kamer, vergaderjaar 2023-2024, 21 501-07, nr. 2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tweede kwartaal 2024</dc:title>
    <meta:user-defined meta:name="OVERHEIDop.ParlID/DC.identifier">kst-21501-07-2057</meta:user-defined>
    <meta:user-defined meta:name="OVERHEIDop.ondernummer">2057</meta:user-defined>
    <meta:user-defined meta:name="DCTERMS.W3CDTF/DCTERMS.available">2024-08-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Overzicht uitbetalingen RRF tweede kwartaal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Raad voor Economische en Financiële Zaken; Brief regering; Overzicht uitbetalingen RRF twee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