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56
      <text:tab/>BRIEF VAN DE MINISTER VAN FINANCIËN</text:h>
      <text:p text:style-name="ifm_p_mt.3.76mm_ifm">Aan de Voorzitter van de Tweede Kamer der Staten-Generaal</text:p>
      <text:p text:style-name="ifm_p_mt.3.76mm_ifm">Den Haag, 16 juli 2024</text:p>
      <text:p text:style-name="ifm_p_mt.3.76mm_ifm">Op verzoek van uw Kamer ontvangt u elk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text:p>
      <text:p text:style-name="ifm_p_ifm">Bijgaand ontvangt u de voorlopige beoordeling van de betaalverzoeken van Portugal, Roemenië, Slowakije, België en Italië, die op 24 juni, 1 juli en 2 juli jl. door de Commissie gepubliceerd zijn.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56<text:tab/><text:page-number text:select-page="current"/></text:p>
      </style:footer>
    </style:master-page>
    <style:master-page xmlns:sdu-fn="http://schema.sdu.nl/2011/07/functions" style:name="Landscape" style:page-layout-name="landscape-margin-text">
      <style:footer>
        <text:p text:style-name="footer">Tweede Kamer, vergaderjaar 2023-2024, 21 501-07, nr. 2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Portugal, Roemenië, Slowakije, Italië en België</dc:title>
    <meta:user-defined meta:name="OVERHEIDop.ParlID/DC.identifier">kst-21501-07-2056</meta:user-defined>
    <meta:user-defined meta:name="OVERHEIDop.ondernummer">2056</meta:user-defined>
    <meta:user-defined meta:name="DCTERMS.W3CDTF/DCTERMS.available">2024-07-2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Voorlopige beoordeling RRF betaalverzoek Portugal, Roemenië, Slowakije, Italië en Belg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Raad voor Economische en Financiële Zaken; Brief regering; Voorlopige beoordeling RRF betaalverzoek Portugal, Roemenië, Slowakije, Italië en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